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P2" style:family="paragraph" style:parent-style-name="Standard">
      <style:paragraph-properties fo:line-height="100%" style:text-autospace="none"/>
    </style:style>
    <style:style style:name="P3" style:family="paragraph" style:parent-style-name="Standard">
      <style:paragraph-properties fo:line-height="100%" style:text-autospace="none"/>
      <style:text-properties fo:color="#000000" fo:font-weight="bold" style:font-weight-asian="bold" style:font-style-complex="italic"/>
    </style:style>
    <style:style style:name="P4" style:family="paragraph" style:parent-style-name="Standard">
      <style:paragraph-properties style:text-autospace="none"/>
      <style:text-properties fo:color="#000000" fo:font-weight="bold" style:font-weight-asian="bold" style:font-size-complex="11pt"/>
    </style:style>
    <style:style style:name="P5" style:family="paragraph" style:parent-style-name="Standard">
      <style:paragraph-properties fo:line-height="100%" style:text-autospace="none"/>
      <style:text-properties fo:color="#000000" style:font-size-complex="10pt"/>
    </style:style>
    <style:style style:name="P6" style:family="paragraph" style:parent-style-name="Standard">
      <style:paragraph-properties fo:line-height="150%" style:text-autospace="none"/>
      <style:text-properties fo:color="#000000" style:font-size-complex="10pt"/>
    </style:style>
    <style:style style:name="P7" style:family="paragraph" style:parent-style-name="Standard">
      <style:paragraph-properties fo:line-height="100%" style:text-autospace="none"/>
      <style:text-properties fo:color="#000000" fo:font-style="italic" style:font-style-asian="italic" style:font-style-complex="italic"/>
    </style:style>
    <style:style style:name="P8" style:family="paragraph" style:parent-style-name="Standard">
      <style:paragraph-properties style:text-autospace="none"/>
      <style:text-properties fo:color="#000000" fo:font-style="italic" style:font-style-asian="italic" style:font-size-complex="11pt" style:font-style-complex="italic"/>
    </style:style>
    <style:style style:name="P9" style:family="paragraph" style:parent-style-name="Standard">
      <style:paragraph-properties style:text-autospace="none"/>
      <style:text-properties fo:color="#000000" style:font-size-complex="11pt"/>
    </style:style>
    <style:style style:name="P10" style:family="paragraph" style:parent-style-name="Standard">
      <style:paragraph-properties style:text-autospace="none"/>
      <style:text-properties fo:color="#000000" officeooo:paragraph-rsid="000c8918" style:font-size-complex="11pt"/>
    </style:style>
    <style:style style:name="P11" style:family="paragraph" style:parent-style-name="Standard">
      <style:paragraph-properties fo:line-height="150%" style:text-autospace="none"/>
      <style:text-properties fo:color="#000000" style:font-name="Times New Roman" style:font-name-complex="Arial" style:font-size-complex="10pt"/>
    </style:style>
    <style:style style:name="P12" style:family="paragraph" style:parent-style-name="Standard">
      <style:paragraph-properties fo:line-height="150%" style:text-autospace="none"/>
      <style:text-properties fo:color="#000000" fo:font-style="normal" officeooo:rsid="000f8029" officeooo:paragraph-rsid="00124d2a" style:font-style-asian="normal" style:font-size-complex="10pt" style:font-style-complex="normal"/>
    </style:style>
    <style:style style:name="P13" style:family="paragraph" style:parent-style-name="Standard">
      <style:paragraph-properties style:text-autospace="none"/>
    </style:style>
    <style:style style:name="P14" style:family="paragraph" style:parent-style-name="Standard">
      <style:paragraph-properties style:text-autospace="none"/>
      <style:text-properties officeooo:paragraph-rsid="0008e692"/>
    </style:style>
    <style:style style:name="P15" style:family="paragraph" style:parent-style-name="Standard">
      <style:paragraph-properties style:text-autospace="none"/>
      <style:text-properties officeooo:paragraph-rsid="000c8918"/>
    </style:style>
    <style:style style:name="P16" style:family="paragraph" style:parent-style-name="Standard">
      <style:paragraph-properties style:text-autospace="none">
        <style:tab-stops>
          <style:tab-stop style:position="4.128cm"/>
        </style:tab-stops>
      </style:paragraph-properties>
    </style:style>
    <style:style style:name="P17" style:family="paragraph" style:parent-style-name="Standard">
      <style:paragraph-properties fo:line-height="150%" style:text-autospace="none"/>
      <style:text-properties style:font-name="Times New Roman"/>
    </style:style>
    <style:style style:name="P18" style:family="paragraph" style:parent-style-name="Standard" style:master-page-name="Standard">
      <style:paragraph-properties fo:line-height="150%" style:page-number="auto"/>
      <style:text-properties fo:font-size="9pt" officeooo:paragraph-rsid="00124d2a" style:font-size-asian="9pt" style:font-size-complex="9pt"/>
    </style:style>
    <style:style style:name="P19" style:family="paragraph" style:parent-style-name="Standard">
      <style:paragraph-properties fo:line-height="150%" style:text-autospace="none"/>
      <style:text-properties fo:color="#000000" fo:font-size="9pt" fo:font-style="normal" officeooo:rsid="000f8029" officeooo:paragraph-rsid="00124d2a" style:font-size-asian="9pt" style:font-style-asian="normal" style:font-size-complex="9pt" style:font-style-complex="normal"/>
    </style:style>
    <style:style style:name="P20" style:family="paragraph" style:parent-style-name="Standard">
      <style:paragraph-properties fo:line-height="150%" fo:text-align="center" style:justify-single-word="false" style:text-autospace="none"/>
      <style:text-properties fo:color="#000000" fo:font-size="10pt" fo:font-style="normal" fo:font-weight="bold" officeooo:rsid="000f8029" officeooo:paragraph-rsid="001374d8" style:font-size-asian="10pt" style:font-style-asian="normal" style:font-weight-asian="bold" style:font-size-complex="10pt" style:font-style-complex="normal"/>
    </style:style>
    <style:style style:name="T1" style:family="text">
      <style:text-properties fo:color="#000000"/>
    </style:style>
    <style:style style:name="T2" style:family="text">
      <style:text-properties fo:color="#000000" fo:font-style="italic" style:font-style-asian="italic"/>
    </style:style>
    <style:style style:name="T3" style:family="text">
      <style:text-properties fo:color="#000000" fo:font-style="italic" style:font-style-asian="italic" style:font-size-complex="9pt" style:font-style-complex="italic"/>
    </style:style>
    <style:style style:name="T4" style:family="text">
      <style:text-properties fo:color="#000000" fo:font-style="italic" style:font-style-asian="italic" style:font-style-complex="italic"/>
    </style:style>
    <style:style style:name="T5" style:family="text">
      <style:text-properties fo:color="#000000" fo:font-style="italic" style:font-style-asian="italic" style:font-size-complex="8pt" style:font-style-complex="italic"/>
    </style:style>
    <style:style style:name="T6" style:family="text">
      <style:text-properties fo:color="#000000" fo:font-style="italic" style:font-style-asian="italic" style:font-size-complex="11pt"/>
    </style:style>
    <style:style style:name="T7" style:family="text">
      <style:text-properties fo:color="#000000" fo:font-style="italic" style:font-style-asian="italic" style:font-name-complex="Arial" style:font-size-complex="10pt"/>
    </style:style>
    <style:style style:name="T8" style:family="text">
      <style:text-properties fo:color="#000000" fo:font-style="italic" officeooo:rsid="00124d2a" style:font-style-asian="italic"/>
    </style:style>
    <style:style style:name="T9" style:family="text">
      <style:text-properties fo:color="#000000" style:font-size-complex="10pt"/>
    </style:style>
    <style:style style:name="T10" style:family="text">
      <style:text-properties fo:color="#000000" style:font-size-complex="10pt" style:font-style-complex="italic"/>
    </style:style>
    <style:style style:name="T11" style:family="text">
      <style:text-properties fo:color="#000000" fo:font-weight="bold" style:font-weight-asian="bold" style:font-weight-complex="bold"/>
    </style:style>
    <style:style style:name="T12" style:family="text">
      <style:text-properties fo:color="#000000" style:font-weight-complex="bold"/>
    </style:style>
    <style:style style:name="T13" style:family="text">
      <style:text-properties fo:color="#000000" style:font-size-complex="11pt"/>
    </style:style>
    <style:style style:name="T14" style:family="text">
      <style:text-properties fo:color="#000000" officeooo:rsid="000c8918" style:font-size-complex="11pt"/>
    </style:style>
    <style:style style:name="T15" style:family="text">
      <style:text-properties fo:color="#000000" officeooo:rsid="0010622e" style:font-size-complex="11pt"/>
    </style:style>
    <style:style style:name="T16" style:family="text">
      <style:text-properties fo:color="#000000" style:font-style-complex="italic"/>
    </style:style>
    <style:style style:name="T17" style:family="text">
      <style:text-properties fo:color="#000000" style:font-size-complex="8pt"/>
    </style:style>
    <style:style style:name="T18" style:family="text">
      <style:text-properties fo:color="#000000" style:font-size-complex="8pt" style:font-style-complex="italic"/>
    </style:style>
    <style:style style:name="T19" style:family="text">
      <style:text-properties fo:color="#000000" style:font-size-complex="13pt"/>
    </style:style>
    <style:style style:name="T20" style:family="text">
      <style:text-properties fo:color="#000000" style:font-size-complex="9pt"/>
    </style:style>
    <style:style style:name="T21" style:family="text">
      <style:text-properties fo:color="#000000" style:font-size-complex="9pt" style:font-style-complex="italic"/>
    </style:style>
    <style:style style:name="T22" style:family="text">
      <style:text-properties fo:color="#000000" style:font-size-complex="17pt"/>
    </style:style>
    <style:style style:name="T23" style:family="text">
      <style:text-properties fo:color="#000000" style:font-name-complex="Arial" style:font-size-complex="10pt"/>
    </style:style>
    <style:style style:name="T24" style:family="text">
      <style:text-properties fo:color="#000000" fo:font-style="normal" officeooo:rsid="00124d2a" style:font-style-asian="normal" style:font-style-complex="normal"/>
    </style:style>
    <style:style style:name="T25" style:family="text">
      <style:text-properties officeooo:rsid="0010622e"/>
    </style:style>
    <style:style style:name="T26" style:family="text">
      <style:text-properties fo:font-style="italic" officeooo:rsid="0010622e" style:font-style-asian="italic" style:font-style-complex="italic"/>
    </style:style>
    <style:style style:name="T27" style:family="text">
      <style:text-properties fo:font-size="9pt" style:font-size-asian="9pt" style:font-size-complex="9pt"/>
    </style:style>
    <style:style style:name="T28" style:family="text">
      <style:text-properties fo:font-size="9pt" officeooo:rsid="00124d2a" style:font-size-asian="9pt" style:font-size-complex="9pt"/>
    </style:style>
    <style:style style:name="T29" style:family="text">
      <style:text-properties fo:font-size="9pt" fo:font-style="italic" style:font-size-asian="9pt" style:font-style-asian="italic" style:font-size-complex="9pt" style:font-style-complex="italic"/>
    </style:style>
    <style:style style:name="T30"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text:span text:style-name="T24">Lenin,</text:span><text:span text:style-name="T8"> </text:span><text:span text:style-name="T2">Opere </text:span><text:span text:style-name="T8">complete - </text:span><text:span text:style-name="T24">Editori Riuniti, vol. 33, pagg. 183-190</text:span><text:span text:style-name="T2"> </text:span><text:span text:style-name="T1"><text:s/></text:span></text:p>
      <text:p text:style-name="P12"><text:span text:style-name="T27">Scritto alla fine di febbraio del 1922 </text:span><text:span text:style-name="T28">e p</text:span><text:span text:style-name="T27">ubblicato per la prima volta nella </text:span><text:span text:style-name="T29">Pravda</text:span><text:span text:style-name="T27">, n. 87, 16 aprile 1924.</text:span></text:p>
      <text:p text:style-name="P19"/>
      <text:p text:style-name="P20">NOTE DI UN PUBBLICISTA</text:p>
      <text:p text:style-name="P6"/>
      <text:p text:style-name="P11">Presentazione del<text:span text:style-name="T25">la redazione de </text:span><text:span text:style-name="T26">La Voce</text:span> - settembre 2014</text:p>
      <text:p text:style-name="P17"><text:span text:style-name="T23">Queste note sono particolarmente importanti perché Lenin indica quanto profonda fosse la trasformazione che dovevano compiere i partiti comunisti dei paesi imperialisti, compreso quello italiano, per mettersi all’altezza del compito di fare la rivoluzione socialista. Su questo Lenin ritorna ancora nella relazione al IV congresso dell’IC (1922) </text:span><text:span text:style-name="T7">Cinque anni di rivoluzione russa e le prospettive della rivoluzione mondiale</text:span><text:span text:style-name="T23">. È il compito a cui Gramsci si dette dalla fine del 1923 alla fine del 1926 quando diresse il PC d’Italia. Ad essa Gramsci dette il suo contributo anche nei </text:span><text:span text:style-name="T7">Quaderni del carcere</text:span><text:span text:style-name="T23">, in particolare trattando della concezione comunista del mondo, della riforma intellettuale e morale che i comunisti devono compiere, della strategia della rivoluzione socialista nei paesi imperialisti (guerra di posizione intesa come guerra popolare rivoluzionaria di lunga durata).</text:span></text:p>
      <text:p text:style-name="P5"/>
      <text:p text:style-name="P5"/>
      <text:p text:style-name="P2"><text:span text:style-name="T3">A proposito </text:span><text:span text:style-name="T4">dell’ascensione sulle alte montagne, dei danni dello scoraggiamento, dell’utilità del commercio, dell’atteggiamento verso i menscevichi, ecc.</text:span><text:span text:style-name="T11"> </text:span><text:span text:style-name="T12">(1)</text:span></text:p>
      <text:p text:style-name="P3"/>
      <text:p text:style-name="P3">I</text:p>
      <text:p text:style-name="P7">A mo’ di esempio</text:p>
      <text:p text:style-name="P7"/>
      <text:p text:style-name="P14"><text:span text:style-name="T13">Immaginiamo un </text:span><text:span text:style-name="T16">uomo che </text:span><text:span text:style-name="T13">effettui l’ascensione </text:span><text:span text:style-name="T16">di una montagna </text:span><text:span text:style-name="T13">altissima, dirupata </text:span><text:span text:style-name="T16">e ancora inesplorata. </text:span><text:span text:style-name="T13">Supponiamo </text:span><text:span text:style-name="T16">che </text:span><text:span text:style-name="T13">dopo </text:span><text:span text:style-name="T16">aver trionfato di </text:span><text:span text:style-name="T13">difficoltà </text:span><text:span text:style-name="T16">e di </text:span><text:span text:style-name="T13">pericoli </text:span><text:span text:style-name="T16">inauditi, </text:span><text:span text:style-name="T13">egli </text:span><text:span text:style-name="T16">sia riuscito a salire </text:span><text:span text:style-name="T13">molto </text:span><text:span text:style-name="T16">più in </text:span><text:span text:style-name="T13">alto </text:span><text:span text:style-name="T16">dei suoi </text:span><text:span text:style-name="T13">predecessori, </text:span><text:span text:style-name="T16">senza tuttavia aver </text:span><text:span text:style-name="T13">raggiunto la </text:span><text:span text:style-name="T16">sommità. </text:span><text:span text:style-name="T13">Egli </text:span><text:span text:style-name="T16">si trova in una situazione in cui non è </text:span><text:span text:style-name="T13">soltanto difficile </text:span><text:span text:style-name="T16">e </text:span><text:span text:style-name="T13">pericoloso, </text:span><text:span text:style-name="T18">ma </text:span><text:span text:style-name="T13">addirittura impossibile </text:span><text:span text:style-name="T16">avanzare oltre </text:span><text:span text:style-name="T13">nella direzione </text:span><text:span text:style-name="T19">e </text:span><text:span text:style-name="T16">nel cammino che </text:span><text:span text:style-name="T13">egli </text:span><text:span text:style-name="T18">ha </text:span><text:span text:style-name="T16">scelto. </text:span><text:span text:style-name="T18">Egli è </text:span><text:span text:style-name="T13">costretto </text:span><text:span text:style-name="T16">a tornare </text:span><text:span text:style-name="T13">indietro, a ridiscendere, </text:span><text:span text:style-name="T16">a cercare </text:span><text:span text:style-name="T13">altri </text:span><text:span text:style-name="T16">cammini, sia pure più </text:span><text:span text:style-name="T13">lunghi, </text:span><text:span text:style-name="T16">i </text:span><text:span text:style-name="T9">quali </text:span><text:span text:style-name="T16">gli </text:span><text:span text:style-name="T13">permettano </text:span><text:span text:style-name="T16">di salire fino </text:span><text:span text:style-name="T13">alla </text:span><text:span text:style-name="T16">cima. </text:span></text:p>
      <text:p text:style-name="P14"><text:span text:style-name="T16">La discesa, da </text:span><text:span text:style-name="T13">questa altezza </text:span><text:span text:style-name="T16">mai ancora raggiunta su cui si trova il nostro viaggiatore </text:span><text:span text:style-name="T13">immaginario, </text:span><text:span text:style-name="T16">presenta </text:span><text:span text:style-name="T13">difficoltà </text:span><text:span text:style-name="T16">e </text:span><text:span text:style-name="T13">pericoli </text:span><text:span text:style-name="T16">persino maggiori, forse, </text:span><text:span text:style-name="T13">dell’ascensione: </text:span><text:span text:style-name="T16">è più </text:span><text:span text:style-name="T13">facile </text:span><text:span text:style-name="T16">inciampare; si vede </text:span><text:span text:style-name="T13">male dove </text:span><text:span text:style-name="T16">si </text:span><text:span text:style-name="T13">mettono </text:span><text:span text:style-name="T16">i piedi; manca </text:span><text:span text:style-name="T13">quello </text:span><text:span text:style-name="T16">stato </text:span><text:span text:style-name="T13">d’animo particolare </text:span><text:span text:style-name="T16">di </text:span><text:span text:style-name="T13">entusiasmo </text:span><text:span text:style-name="T16">che dava </text:span><text:span text:style-name="T13">impulso </text:span><text:span text:style-name="T16">al cammino verso l’alto, dritto allo </text:span><text:span text:style-name="T13">scopo, ecc. </text:span></text:p>
      <text:p text:style-name="P14"><text:span text:style-name="T16">Bisogna legarsi con una corda, </text:span><text:span text:style-name="T13">perdere delle </text:span><text:span text:style-name="T16">ore intere per </text:span><text:span text:style-name="T13">tagliare la </text:span><text:span text:style-name="T16">roccia con </text:span><text:span text:style-name="T13">la </text:span><text:span text:style-name="T16">piccozza </text:span><text:span text:style-name="T13">allo </text:span><text:span text:style-name="T9">scopo </text:span><text:span text:style-name="T16">di creare dei </text:span><text:span text:style-name="T13">punti </text:span><text:span text:style-name="T16">di appoggio per </text:span><text:span text:style-name="T13">legarvi </text:span><text:span text:style-name="T16">saldamente </text:span><text:span text:style-name="T13">la corda; egli </text:span><text:span text:style-name="T16">è </text:span><text:span text:style-name="T13">costretto </text:span><text:span text:style-name="T16">a muoversi con la </text:span><text:span text:style-name="T13">lentezza </text:span><text:span text:style-name="T16">di una </text:span><text:span text:style-name="T13">tartaruga </text:span><text:span text:style-name="T16">e </text:span><text:span text:style-name="T13">per </text:span><text:span text:style-name="T16">giunta </text:span><text:span text:style-name="T13">a </text:span><text:span text:style-name="T16">muoversi indietro, verso </text:span><text:span text:style-name="T13">il </text:span><text:span text:style-name="T16">basso, </text:span><text:span text:style-name="T13">allontanandosi dalla </text:span><text:span text:style-name="T16">cima; e non </text:span><text:span text:style-name="T13">vede </text:span><text:span text:style-name="T16">ancora </text:span><text:span text:style-name="T13">se </text:span><text:span text:style-name="T16">questa discesa </text:span><text:span text:style-name="T13">terribilmente </text:span><text:span text:style-name="T16">pericolosa </text:span><text:span text:style-name="T13">e </text:span><text:span text:style-name="T16">faticosa terminerà, se si troverà </text:span><text:span text:style-name="T13">un’altra </text:span><text:span text:style-name="T16">via </text:span><text:span text:style-name="T13">alquanto </text:span><text:span text:style-name="T16">sicura, che permetta nuovamente di muovere avanti con maggior coraggio, con maggior </text:span><text:span text:style-name="T13">rapidità </text:span><text:span text:style-name="T16">e </text:span><text:span text:style-name="T13">seguendo </text:span><text:span text:style-name="T16">una </text:span><text:span text:style-name="T13">linea </text:span><text:span text:style-name="T16">più retta, verso </text:span><text:span text:style-name="T13">l’alto, </text:span><text:span text:style-name="T16">verso la cima.</text:span></text:p>
      <text:p text:style-name="P13"><text:span text:style-name="T13">Non </text:span><text:span text:style-name="T18">è </text:span><text:span text:style-name="T16">forse </text:span><text:span text:style-name="T13">naturale </text:span><text:span text:style-name="T16">pensare che un uomo, trovandosi in </text:span><text:span text:style-name="T13">questa </text:span><text:span text:style-name="T16">situazione, possa avere - </text:span><text:span text:style-name="T13">benché </text:span><text:span text:style-name="T16">sia </text:span><text:span text:style-name="T13">salito </text:span><text:span text:style-name="T16">ad </text:span><text:span text:style-name="T13">un’altezza </text:span><text:span text:style-name="T16">inaudita - dei momenti di </text:span><text:span text:style-name="T13">scoraggiamento? </text:span><text:span text:style-name="T16">E tali momenti non </text:span><text:span text:style-name="T13">sarebbero probabilmente </text:span><text:span text:style-name="T16">più numerosi, più </text:span><text:span text:style-name="T13">frequenti </text:span><text:span text:style-name="T16">e più </text:span><text:span text:style-name="T13">penosi </text:span><text:span text:style-name="T16">se </text:span><text:span text:style-name="T9">egli </text:span><text:span text:style-name="T16">potesse ascol</text:span><text:span text:style-name="T13">tare certe voci dal basso, di persone che osservano al sicuro di lontano mediante un cannocchiale questa discesa così pericolosa, che non si può neppure qualificare, secondo il modello del gruppo </text:span><text:span text:style-name="T4">Smena </text:span><text:span text:style-name="T5">Vekh </text:span><text:span text:style-name="T13">(2) “discesa frenata”, poiché un freno suppone una vettura ben regolata e già collaudata, una strada predisposta in precedenza, meccanismi già sperimentati. Qui invece di collaudato in precedenza non vi è né la vettura, né </text:span><text:span text:style-name="T20">la </text:span><text:span text:style-name="T13">strada, né assolutamente nulla!</text:span></text:p>
      <text:p text:style-name="P13"><text:span text:style-name="T13">E dal basso giungono voci piene di una gioia maligna. Gli uni gioiscono apertamente, lanciano urla, gridano: guardate, sta per cadere; gli sta bene; così imparerà a fare il folle! Altri cercano di nascondere la propria gioia, comportandosi per lo più alla maniera di Iuduscka Golovliov: assumono un’aria triste, levano gli occhi al cielo. Con nostro dolore, i nostri </text:span><text:soft-page-break/><text:span text:style-name="T13">timori si avverano! Non siamo stati forse noi, che abbiamo dedicato tutta la nostra vita a preparare </text:span><text:span text:style-name="T18">un</text:span><text:span text:style-name="T5"> </text:span><text:span text:style-name="T13">piano ragionevole per l’ascensione di questa montagna, a chiedere un rinvio dell’ascensione, fino al momento in cui il nostro piano fosse stato elaborato definitivamente? E se noi abbiamo lottato tanto ardentemente contro il cammino che adesso lo stesso insensato abbandona (guardate, guardate, eccolo che torna indietro, che scende, che lavora per ore per prepararsi </text:span><text:span text:style-name="T18">la</text:span><text:span text:style-name="T5"> </text:span><text:span text:style-name="T13">possibilità di muoversi di un solo metro! Lui che ci ha lanciato le peggiori ingiurie quando chiedevamo sistematicamente moderazione e accuratezza!), se noi abbiamo condannato tanto ardentemente l’insensato e se abbiamo messo in guardia tutti affinché non lo imitassero </text:span><text:span text:style-name="T18">e</text:span><text:span text:style-name="T5"> </text:span><text:span text:style-name="T13">non lo aiutassero, l’abbiamo fatto esclusivamente per amore del grande piano di ascensione di questa stessa montagna, per non compromettere del tutto questo piano grandioso!</text:span></text:p>
      <text:p text:style-name="P13"><text:span text:style-name="T13">Per fortuna, il nostro viaggiatore immaginario, nelle condizioni dell’esempio che abbiamo preso, non può udire le voci di questi “veri amici” dell’idea dell’ascensione, altrimenti è probabile che proverebbe un senso di nausea. E si dice che la nausea non aiuti </text:span><text:span text:style-name="T18">ad</text:span><text:span text:style-name="T5"> </text:span><text:span text:style-name="T13">avere la testa fredda e i piedi sicuri, particolarmente a quote altissime.</text:span></text:p>
      <text:p text:style-name="P9"/>
      <text:p text:style-name="P4">II</text:p>
      <text:p text:style-name="P8">Senza metafore</text:p>
      <text:p text:style-name="P9">Un esempio non è una prova. Ogni confronto è sempre difettoso. Queste sono verità incontestabili e conosciute da tutti, ma non è male ricordarle per mostrare con maggiore evidenza i limiti dell’importanza di ogni confronto in generale.</text:p>
      <text:p text:style-name="P13"><text:span text:style-name="T13">Il proletariato russo si è innalzato nella sua rivoluzione ad un’altezza gigantesca non soltanto rispetto al </text:span><text:span text:style-name="T18">1789 </text:span><text:span text:style-name="T13">e al </text:span><text:span text:style-name="T18">1793,</text:span><text:span text:style-name="T5"> </text:span><text:span text:style-name="T13">ma anche rispetto al 1871. Bisogna rendersi conto quanto più lucidamente, chiaramente ed evidentemente possibile, di che cosa propriamente </text:span><text:span text:style-name="T18">noi</text:span><text:span text:style-name="T5"> </text:span><text:span text:style-name="T13">abbiamo “portato </text:span><text:span text:style-name="T22">a </text:span><text:span text:style-name="T13">termine” e che cosa invece no: allora la nostra testa rimarrà fredda, non proveremo né la nausea né le illusioni né l’abbattimento.</text:span></text:p>
      <text:p text:style-name="P9">Noi “abbiamo portato a termine” la rivoluzione democratico-borghese in modo così “pulito” [abbiamo ripulito il paese dal vecchiume feudale, ndr] come mai ancora era avvenuto nel mondo. È questa una conquista grandissima, che nessuna forza potrà toglierci.</text:p>
      <text:p text:style-name="P13"><text:span text:style-name="T13">Noi siamo usciti dalla guerra imperialista più reazionaria per via rivoluzionaria. Anche questa è una conquista che nessuna forza al mondo potrà toglierci ed è una conquista tanto più preziosa in quanto le carneficine imperialiste reazionarie sono inevitabili nel futuro immediato, se si conserverà il capitalismo; gli uomini del XX secolo non </text:span><text:span text:style-name="T18">si </text:span><text:span text:style-name="T13">contenteranno tanto facilmente una seconda volta dei “manifesti di Basilea”, con cui nel 1912 e nel 1914-1918 </text:span><text:span text:style-name="T10">i </text:span><text:span text:style-name="T13">rinnegati e gli eroi </text:span><text:span text:style-name="T18">della </text:span><text:span text:style-name="T13">seconda Internazionale e dell’Internazionale due e mezzo ingannarono se </text:span><text:span text:style-name="T18">stessi e </text:span><text:span text:style-name="T13">gli operai.</text:span></text:p>
      <text:p text:style-name="P13"><text:span text:style-name="T13">Noi abbiamo creato il tipo dello Stato sovietico, inaugurando così un’epoca nuova nella storia mondiale, l’epoca del dominio politico del proletariato </text:span><text:span text:style-name="T18">che </text:span><text:span text:style-name="T13">ha preso il posto dell’epoca del dominio della borghesia. Anche ciò non può più esserci tolto, sebbene soltanto l’esperienza pratica della classe operaia di più paesi possa “portare a termine” il tipo di Stato sovietico.</text:span></text:p>
      <text:p text:style-name="P13"><text:span text:style-name="T13">Ma noi non abbiamo terminato neppure le fondamenta dell’economia socialista. Le forze ostili del capitalismo agonizzante possono ancora distruggercele. Bisogna rendercene conto nettamente e riconoscerlo apertamente, poiché non v’è nulla di più pericoloso che le illusioni (e </text:span><text:span text:style-name="T17">la </text:span><text:span text:style-name="T13">vertigine, soprattutto a grande altezza). E non v’è assolutamente nulla di “terribile”, nulla che possa dare legittimamente adito al minimo scoraggiamento, nel riconoscere questa amara verità, poiché noi abbiamo sempre professato e ripetuto quella verità elementare del marxismo secondo cui la vittoria del socialismo richiede gli sforzi congiunti degli operai di più paesi avanzati. Ebbene, noi siamo ancora soli e, in un paese arretrato e anche più rovinato degli altri, abbiamo fatto più di quanto fosse credibile. Ma non è tutto: noi abbiamo conservato l’“esercito” delle forze proletarie rivoluzionarie, abbiamo conservato la sua “capacità di manovra”, abbiamo conservato la chiarezza di spirito che </text:span><text:span text:style-name="T9">ci </text:span><text:span text:style-name="T13">permette di calcolare con sangue freddo dove, quando e come bisogna indietreggiare (per meglio saltare); dove, quando e come bisogna propriamente riprendere il lavoro incompiuto. </text:span><text:soft-page-break/><text:span text:style-name="T13">Sicuramente perduti dovrebbero essere considerati quei comunisti che immaginassero possibile portare a termine - senza errori, senza ritirate, senza ripetuti rifacimenti di lavori incompiuti o mal realizzati - una “impresa” di portata storica mondiale come </text:span><text:span text:style-name="T9">la costru</text:span><text:span text:style-name="T13">zione delle fondamenta dell’economia socialista (particolarmente </text:span><text:span text:style-name="T9">in </text:span><text:span text:style-name="T13">un paese di piccoli contadini). Non sono invece perduti (e con tutta probabilità non lo saranno mai) quei comunisti che non si lasciano andare né alle illusioni né allo scoraggiamento, conservando la forza </text:span><text:span text:style-name="T18">e </text:span><text:span text:style-name="T13">l’elasticità del proprio organismo per “ricominciare daccapo” nuovamente la marcia di avvicinamento verso un obiettivo difficilissimo.</text:span></text:p>
      <text:p text:style-name="P13"><text:span text:style-name="T13">E tanto meno ci è permesso lasciarci andare al minimo abbattimento, tanto meno ve ne è motivo in quanto noi, malgrado tutta la nostra rovina, miseria, arretratezza e fame, abbiamo </text:span><text:span text:style-name="T3">cominciato ad avanzare </text:span><text:span text:style-name="T13">nel campo </text:span><text:span text:style-name="T3">dell’economia </text:span><text:span text:style-name="T13">preparatoria del socialismo, mentre invece accanto a noi, </text:span><text:span text:style-name="T9">in </text:span><text:span text:style-name="T13">tutto il mondo, i paesi più progrediti, mille volte più ricchi e militarmente più potenti di noi, </text:span><text:span text:style-name="T3">continuano ad indietreggiare </text:span><text:span text:style-name="T13">nel campo della “</text:span><text:span text:style-name="T5">loro</text:span><text:span text:style-name="T18">”</text:span><text:span text:style-name="T13"> economia capitalista, da essi vantata, conosciuta, sperimentata ormai da centinaia di anni.</text:span></text:p>
      <text:p text:style-name="P9"/>
      <text:p text:style-name="P4">III</text:p>
      <text:p text:style-name="P13"><text:span text:style-name="T5">A </text:span><text:span text:style-name="T3">proposito della caccia alla volpe, di Levi e di Serrati</text:span></text:p>
      <text:p text:style-name="P15"><text:span text:style-name="T13">Si dice che il metodo più sicuro per cacciare la volpe sia il seguente: le volpi, una volta scoperte, vengono circondate ad una certa distanza con un filo cui sono appese delle bandierine rosse, teso a breve altezza sulla neve; temendo quest’opera palesemente artificiosa, “umana”, la volpe esce soltanto al momento e nel punto </text:span><text:span text:style-name="T21">in </text:span><text:span text:style-name="T13">cui questa “barriera” di bandierine è aperta ed è lì che il cacciatore aspetta la volpe. Sembrerebbe che la qualità più positiva di questo animale, cui tutti </text:span><text:span text:style-name="T18">danno </text:span><text:span text:style-name="T13">la caccia, sia la prudenza. Ma anche qui la “continuazione della virtù”</text:span><text:span text:style-name="T9"> si </text:span><text:span text:style-name="T13">rivela essere un difetto. </text:span></text:p>
      <text:p text:style-name="P10">La volpe viene presa proprio a causa della sua eccessiva prudenza.</text:p>
      <text:p text:style-name="P16"><text:span text:style-name="T13">Devo ammettere un errore che ho commesso al III congresso dell’Internazionale Comunista, sempre per eccesso di prudenza. Allora mi sono tenuto all’estrema destra. Sono convinto che questa era l’unica posizione giusta, poiché un gruppo numeroso </text:span><text:span text:style-name="T9">(e “</text:span><text:span text:style-name="T13">influente”) di delegati, capeggiati da molti compagni tedeschi, ungheresi e italiani, aveva adottato una posizione esageratamente “di sinistra” ed erratamente di sinistra, sostituendo spesso la lucida valutazione della situazione, non molto favorevole all’azione rivoluzionaria immediata e diretta, con un frenetico agitare di bandierine rosse. Per prudenza, temendo che questo estremismo di sinistra indubbiamente errato imprimesse un errato indirizzo a tutta la tattica dell’Internazionale, ho difeso Levi in tutti i modi, avanzando la supposizione che egli avesse perso la testa (non ho negato che egli avesse perso la testa) forse per eccessivo timore degli errori di sinistra e ho detto anche che si conoscono casi di comunisti che avevano perso la testa e in seguito l’avevano “ritrovata”. Ammettendo persino, dinanzi alla pressione dei “sinistri”, che Levi era un menscevico, ho fatto presente che persino tale supposizione non era sufficiente a regolare la questione, Per esempio, tutta la storia dei quindici anni di lotte dei menscevichi con i bolscevichi in Russia (1903-1917) dimostra come lo dimostrano le tre rivoluzioni russe che </text:span><text:span text:style-name="T20">in </text:span><text:span text:style-name="T13">generale i menscevichi avevano indubbiamente torto e che in effetti erano degli agenti della borghesia nel movimento operaio. È questo un fatto incontestabile. Ma questo fatto incontestabile non impedisce che, in casi </text:span><text:span text:style-name="T5">isolati</text:span><text:span text:style-name="T18">,</text:span><text:span text:style-name="T5"> </text:span><text:span text:style-name="T13">i menscevichi abbiano avuto ragione contro i bolscevichi, per esempio, sulla questione del boicottaggio della Duma di Stolypin nel 1907.</text:span></text:p>
      <text:p text:style-name="P13"><text:span text:style-name="T13">Dal terzo congresso dell’Internazionale Comunista </text:span><text:span text:style-name="T15">[</text:span><text:span text:style-name="T13">1921</text:span><text:span text:style-name="T15">]</text:span><text:span text:style-name="T13"> sono già trascorsi otto mesi. Evidentemente, la nostra discussione di allora </text:span><text:span text:style-name="T9">con </text:span><text:span text:style-name="T13">i “sinistri” è già sorpassata, è stata già risolta dalla vita. È risultato che io ho avuto torto a proposito di Levi, poiché egli ha dimostrato con successo che sulla via del menscevismo si era trovato non per caso, non provvisoriamente, non soltanto “esagerando” contro il pericolosissimo errore dei “sinistri”, ma per lungo tempo, solidamente e conformemente alla sua propria natura. Invece di riconoscere onestamente, dopo il terzo congresso dell’IC, la necessità di chiedere la sua riammissione al partito, come avrebbe dovuto agire una persona che avesse perso temporaneamente la testa perché irritato da alcuni errori dei sinistri, Levi ha cominciato a compiere delle piccole </text:span><text:soft-page-break/><text:span text:style-name="T13">porcherie contro il partito e a fargli lo sgambetto, vale a dire a rendere di fatto dei servizi agli agenti della borghesia della II Internazionale e dell’Internazionale due e mezzo. Beninteso, i comunisti tedeschi hanno avuto perfettamente ragione di rispondere a ciò escludendo recentemente dal loro partito alcuni altri signori che sostenevano in segreto Paul Levi in questa sua nobile occupazione.</text:span></text:p>
      <text:p text:style-name="P13"><text:span text:style-name="T13">Lo sviluppo dei partiti comunisti tedesco e italiano dopo il III congresso dell’IC </text:span><text:span text:style-name="T15">[</text:span><text:span text:style-name="T13">1921</text:span><text:span text:style-name="T15">]</text:span><text:span text:style-name="T13"> dimostra che essi hanno tenuto conto dell’errore commesso dagli estremisti di sinistra </text:span><text:span text:style-name="T1">a </text:span><text:span text:style-name="T13">questo congresso e che lo stanno correggendo, a poco a poco, lentamente, ma fermamente. Le decisioni del III congresso dell’Internazionale Comunista vengono lealmente attuate. La trasformazione di un partito europeo di tipo vecchio, parlamentare, riformista di fatto e appena sfumato di colore rivoluzionario, in un partito di </text:span><text:span text:style-name="T18">tipo</text:span><text:span text:style-name="T5"> </text:span><text:span text:style-name="T13">nuovo, realmente rivoluzionario e realmente comunista, è una cosa estremamente ardua. L’esempio della Francia [il Partito Comunista in Francia era considerato un caso quasi disperato, ndr] dimostra forse ciò nel modo più evidente. Rinnovare nella vita quotidiana lo </text:span><text:span text:style-name="T18">stile</text:span><text:span text:style-name="T5"> </text:span><text:span text:style-name="T13">di lavoro del partito, trasformare la routine quotidiana, fare in modo che il partito divenga l’avanguardia del proletariato rivoluzionario, senza allontanarsi dalle masse, ma avvicinandosi sempre più ad esse, sollevandole alla coscienza rivoluzionaria e alla lotta rivoluzionaria: ecco, il compito più difficile, ma anche il più importante. Se i comunisti europei non utilizzano - per questa trasformazione interna, profonda, radicale, di tutta la struttura e di tutta l’attività dei loro partiti - l’intervallo di tempo (probabilmente molto breve) attraversato da molti paesi capitalisti dell’Europa e dell’America nel </text:span><text:span text:style-name="T18">1921</text:span><text:span text:style-name="T5"> </text:span><text:span text:style-name="T13">e all’inizio del 1922 tra due periodi di particolare inasprimento delle lotte rivoluzionarie, questo sarebbe da parte loro un grandissimo delitto. Fortunatamente, non v’è motivo di temere ciò. Silenziosamente, modestamente, senza clamore, il lavoro lento ma profondo per creare in Europa e in America dei veri partiti comunisti, delle vere avanguardie rivoluzionarie del proletariato, è cominciato e questo lavoro è in corso.</text:span></text:p>
      <text:p text:style-name="P13"><text:span text:style-name="T13">Gli insegnamenti politici, anche se tratti dall’osservazione di una cosa tanto banale come la caccia alla volpe, si rivelano non privi di utilità: da una parte, l’eccessiva prudenza conduce a degli errori. Dall’altra, non si deve dimenticare che, se invece di tener conto lucidamente della situazione ci si contenta di uno “stato d’animo”, oppure si agitano delle piccole bandiere rosse, si può commettere un errore che sarebbe ormai irreparabile; si può soccombere in condizioni in cui, anche </text:span><text:span text:style-name="T17">se </text:span><text:span text:style-name="T13">le difficoltà sono grandi, non è minimamente fatale perire.</text:span></text:p>
      <text:p text:style-name="P13"><text:span text:style-name="T13">Paul Levi desidera adesso particolarmente guadagnare i favori della borghesia (e </text:span><text:span text:style-name="T5">di conseguenza </text:span><text:span text:style-name="T13">quelli della II Internazionale e dell’Internazionale due e mezzo, che sono i suoi agenti) ripubblicando proprio le opere di Rosa Luxemburg in cui essa ha avuto torto. Noi rispondiamo a ciò con le parole di una buona fiaba russa: accade a volte alle aquile di scendere persino più in basso delle galline, ma mai alle galline di salire al livello delle aquile. Rosa Luxemburg si è sbagliata sulla questione dell’indipendenza della Polonia; si è sbagliata nel 1903 nella sua valutazione del menscevismo; si è sbagliata nella sua teoria dell’accumulazione del capitale; si è sbagliata quando, nel luglio 1914, accanto a Plekhanov, Vandervelde, Kautsky, ecc., ha difeso l’unificazione dei bolscevichi e dei menscevichi; si è sbagliata nei suoi scritti dalla prigione nel 1918 (per altro, essa stessa, dopo essere uscita di prigione, alla fine del 1918 e all’inizio del 1919 ha corretto una gran parte dei suoi errori). Ma malgrado i suoi errori essa è stata e rimane un’aquila; e non soltanto il suo ricordo sarà sempre prezioso per i comunisti del mondo intero, ma anche la sua biografia e le sue opere </text:span><text:span text:style-name="T3">complete </text:span><text:span text:style-name="T13">(nella cui pubblicazione i comunisti tedeschi mettono un ritardo impossibile: non li si può scusare parzialmente che in considerazione delle loro enormi perdite in una lotta durissima) costituiranno una lezione utilissima per l’educazione di numerose generazioni di comunisti del mondo intero. “La socialdemocrazia tedesca dopo il 4 agosto del 1914 è un fetido cadavere”: è con questa sentenza che il nome di Rosa Luxemburg entrerà nella storia del movimento operaio mondiale. Mentre invece nel cortile posteriore del movimento operaio, tra i mucchi di letame, le galline come Paul Levi, Scheidemann, Kautsky e tutta questa confraternita ammireranno soprattutto, ovviamente, gli errori della grande comunista. A ciascuno il suo.</text:span></text:p>
      <text:p text:style-name="P13"><text:soft-page-break/><text:span text:style-name="T13">Quanto a Serrati, si è costretti a paragonarlo ad un uovo marcio, che si rompa rumorosamente e con un odore particolarmente... piccante. Far adottare dal “proprio” congresso [il XVII </text:span><text:span text:style-name="T14">c</text:span><text:span text:style-name="T13">ongresso Nazionale del PSI a Livorno, gennaio 1921, quello della scissione del PSI e della formazione del PCd’I, ndr] una risoluzione in cui si afferma il desiderio di sottomettersi alla decisione del congresso dell’IC, quindi inviare a questo congresso [il III congresso IC, giugno 192</text:span><text:span text:style-name="T14">1</text:span><text:span text:style-name="T13">, ndr] il vecchio Lazzari e alla fine ingannare gli operai con la grossolanità di un mercante di cavalli, questa è una perla. Nel formare il vero partito del proletariato d’Italia, i comunisti italiani potranno adesso mostrare alle masse operaie un esempio evidente di truffa da politicanti e di menscevismo. L’effetto benefico, </text:span><text:span text:style-name="T5">ripugnante</text:span><text:span text:style-name="T18">,</text:span><text:span text:style-name="T5"> </text:span><text:span text:style-name="T13">di questo esempio, non si farà sentire subito, né senza numerose e reiterate lezioni concrete; </text:span><text:span text:style-name="T9">ma </text:span><text:span text:style-name="T13">si farà sentire necessariamente. Non distaccarsi dalle masse, non perdere la pazienza dinanzi al difficile lavoro di denuncia dinanzi ai semplici operai d</text:span><text:span text:style-name="T20">i </text:span><text:span text:style-name="T13">tutte le truffe di Serrati; non soccombere alla tentazione della soluzione </text:span><text:span text:style-name="T9">troppo f</text:span><text:span text:style-name="T13">acile e ancor più pericolosa: quando Serrati dice </text:span><text:span text:style-name="T1">“</text:span><text:span text:style-name="T2">a</text:span><text:span text:style-name="T1">”</text:span><text:span text:style-name="T13">, dire “meno </text:span><text:span text:style-name="T6">a</text:span><text:span text:style-name="T13">”; educare fermamente le masse alla concezione rivoluzionaria del mondo </text:span><text:span text:style-name="T9">e </text:span><text:span text:style-name="T13">all’azione rivoluzionaria; profittare praticamente delle lezioni concrete del fascismo, che sono ottime dal punto di vista pratico (anche se costano care): è così che la vittoria sarà assicurata al comunismo italiano.</text:span></text:p>
      <text:p text:style-name="P13"><text:span text:style-name="T13">Levi e Serrati sono caratteristici non per se stessi, </text:span><text:span text:style-name="T9">ma </text:span><text:span text:style-name="T13">come modello attuale dell’estrema sinistra della democrazia piccolo-borghese, del “loro” campo, del campo dei capitalisti internazionali, opposto al nostro campo. Il “loro” campo tutto intero - da Gompers a Serrati - gioisce malignamente, esulta o versa lacrime di coccodrillo a proposito della nostra ritirata, della nostra “discesa”, della nostra nuova politica economica. Che esultino. Facciano pure le loro capriole pagliaccesche. A ciascuno il suo. Noi non ci lasceremo dominare né dalle illusioni né dallo scoraggiamento. Se noi non temeremo di riconoscere i nostri errori, se non temeremo di affrontare molte, reiterate fatiche per correggerli, raggiungeremo la cima. La causa del blocco internazionale - che va da Gompers a Serrati - è una causa persa.</text:span></text:p>
      <text:p text:style-name="P9"/>
      <text:p text:style-name="P9">Note </text:p>
      <text:p text:style-name="P9">1. Articolo rimasto incompiuto.</text:p>
      <text:p text:style-name="P13"><text:span text:style-name="T13">2. </text:span><text:span text:style-name="T6">Smena Vekh</text:span><text:span text:style-name="T13"> era un gruppo di uomini politici e intellettuali borghesi dell’emigrazione antisovietica che a Praga nel luglio 1921 pubblicò con questo titolo una raccolta di articoli. In essi sostenevano che il governo sovietico con la Nuova Politica Economica (NEP) stava in realtà creando una Russia borghese. Quindi essi avevano ottenuto grazie alla forza delle cose quello che non erano riusciti a ottenere con la guerra civile appoggiata dall’Intesa. Concludevano che i patrioti russi dovevano collaborare con il governo sovietico a costruire una grande Russia capitalist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0" fo:widows="0"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notavo44" style:family="paragraph" style:parent-style-name="Normale_20__28_Web_29_">
      <style:paragraph-properties fo:text-align="justify" style:justify-single-word="false" fo:orphans="0" fo:widows="0"/>
      <style:text-properties fo:color="#000000" fo:font-size="8pt" fo:language="it" fo:country="IT" fo:font-weight="bold" style:font-size-asian="8pt" style:font-weight-asian="bold" style:font-size-complex="8pt"/>
    </style:style>
    <style:style style:name="Frame_20_contents" style:display-name="Frame contents" style:family="paragraph" style:parent-style-name="Text_20_body" style:class="extra"/>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ar._20_predefinito_20_paragrafo" style:display-name="Car. predefinito paragrafo" style:family="text"/>
    <style:style style:name="Page_20_Number" style:display-name="Page Number"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75cm" fo:margin-left="0cm" fo:margin-right="0cm" fo:margin-top="0.651cm" style:dynamic-spacing="true"/>
      </style:footer-style>
    </style:page-layout>
  </office:automatic-styles>
  <office:master-styles>
    <style:master-page style:name="Standard" style:page-layout-name="Mpm1">
      <style:header>
        <text:p text:style-name="Header"/>
      </style:header>
      <style:footer>
        <text:p text:style-name="MP1"><draw:frame draw:style-name="Mfr1" draw:name="Cornice1" text:anchor-type="paragraph" svg:y="0.002cm" draw:z-index="4"><draw:text-box fo:min-height="0.058cm" fo:min-width="0.041cm"><text:p text:style-name="Footer"><text:span text:style-name="Page_20_Number"><text:page-number text:select-page="current">5</text:page-number></text:span></text:p></draw:text-box></draw:frame></text:p>
      </style:footer>
    </style:master-page>
    <style:master-page style:name="First_20_Page" style:display-name="First Page" style:page-layout-name="Mpm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ote di un pubblicista</dc:title>
    <meta:initial-creator> </meta:initial-creator>
    <meta:creation-date>2014-09-11T10:56:00</meta:creation-date>
    <dc:date>2021-01-15T14:59:31.514000000</dc:date>
    <meta:editing-cycles>17</meta:editing-cycles>
    <meta:editing-duration>PT15H47M10S</meta:editing-duration>
    <meta:generator>LibreOffice/6.2.5.2$Windows_x86 LibreOffice_project/1ec314fa52f458adc18c4f025c545a4e8b22c159</meta:generator>
    <dc:subject>Lenin - Opere - vol. 33 - fine febbraio 1922</dc:subject>
    <meta:document-statistic meta:table-count="0" meta:image-count="0" meta:object-count="0" meta:page-count="5" meta:paragraph-count="38" meta:word-count="3100" meta:character-count="20420" meta:non-whitespace-character-count="17351"/>
  </office:meta>
</office:document-meta>
</file>