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line-height="100%"/>
      <style:text-properties fo:color="#000000" fo:font-weight="bold" style:font-weight-asian="bold" style:font-weight-complex="bold"/>
    </style:style>
    <style:style style:name="P3" style:family="paragraph" style:parent-style-name="Standard">
      <style:paragraph-properties fo:text-align="center" style:justify-single-word="false"/>
      <style:text-properties fo:color="#000000" fo:font-weight="bold" style:font-weight-asian="bold" style:font-weight-complex="bold"/>
    </style:style>
    <style:style style:name="P4" style:family="paragraph" style:parent-style-name="Standard">
      <style:paragraph-properties fo:line-height="100%"/>
      <style:text-properties fo:color="#000000" fo:font-style="italic" fo:font-weight="bold" style:font-style-asian="italic" style:font-weight-asian="bold" style:font-weight-complex="bold"/>
    </style:style>
    <style:style style:name="P5"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6" style:family="paragraph" style:parent-style-name="Standard">
      <style:paragraph-properties fo:line-height="100%"/>
      <style:text-properties fo:color="#000000"/>
    </style:style>
    <style:style style:name="P7" style:family="paragraph" style:parent-style-name="Standard">
      <style:paragraph-properties fo:text-align="center" style:justify-single-word="false"/>
      <style:text-properties fo:color="#000000"/>
    </style:style>
    <style:style style:name="P8" style:family="paragraph" style:parent-style-name="Standard" style:master-page-name="Standard">
      <style:paragraph-properties fo:margin-left="0.706cm" fo:margin-right="0cm" fo:text-indent="0cm" style:auto-text-indent="false" style:page-number="auto"/>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tyle="italic" style:font-style-asian="italic" style:font-style-complex="italic"/>
    </style:style>
    <style:style style:name="T4" style:family="text">
      <style:text-properties fo:color="#000000" style:font-style-complex="italic"/>
    </style:style>
    <style:style style:name="T5" style:family="text">
      <style:text-properties fo:color="#000000" style:font-weight-complex="bold"/>
    </style:style>
    <style:style style:name="T6" style:family="text">
      <style:text-properties fo:color="#000000" fo:font-weight="bold" style:font-weight-asian="bold" style:font-weight-complex="bold"/>
    </style:style>
    <style:style style:name="T7" style:family="text">
      <style:text-properties fo:font-style="italic" style:font-style-asian="italic"/>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Lenin, Opere Complete, vol. 19, Editori Riuniti, Roma, 1967, pagg. 9-14</text:span></text:p>
      <text:p text:style-name="P2"/>
      <text:p text:style-name="P4">Lenin</text:p>
      <text:p text:style-name="P5">Tre fonti e tre parti integranti del marxismo</text:p>
      <text:p text:style-name="P6"><text:span text:style-name="T7">Prosvestcenie</text:span> n. 3, 3 marzo 1913 - <text:s/>L'articolo fu pubblicato nel 30° anniversario della morte di Carlo Marx</text:p>
      <text:p text:style-name="P6">Firmato V.I.</text:p>
      <text:p text:style-name="P1"> </text:p>
      <text:p text:style-name="Standard"><text:span text:style-name="T1">In tutto il mondo civile la dottrina di Marx si attira la più grande ostilità e l'odio più intenso di tutta la scienza borghese (sia ufficiale che liberale), che vede nel marxismo una specie di «setta perniciosa». E non ci si può aspettare un atteggiamento diverso, poiché in una società fondata sulla lotta di classe una scienza sociale «imparziale» non può esistere. In un modo o nell'altro, </text:span><text:span text:style-name="T3">tutta </text:span><text:span text:style-name="T1">la scienza ufficiale e liberale </text:span><text:span text:style-name="T3">difende </text:span><text:span text:style-name="T1">la schiavitù del salariato, mentre il marxismo ha dichiarato una guerra implacabile a questa schiavitù. Pretendere una scienza imparziale nella società della schiavitù del salariato è una stolta ingenuità, quale sarebbe pretendere imparzialità da parte degli industriali nel considerare se occorre aumentare il salario degli operai diminuendo il profitto del capitale.</text:span></text:p>
      <text:p text:style-name="Standard"><text:span text:style-name="T1">Ma ciò non basta. La storia della filosofia e la storia della scienza sociale dimostrano con tutta chiarezza che nel marxismo non v'è nulla che rassomigli al «settarismo», inteso come una specie di dottrina chiusa e irrigidita, sorta </text:span><text:span text:style-name="T3">fuori </text:span><text:span text:style-name="T1">dalla strada maestra dello sviluppo della civiltà mondiale. Al contrario, tutta la genialità di Marx sta proprio in ciò, che egli ha risolto dei problemi già posti dal pensiero d'avanguardia dell'umanità. La sua dottrina è sorta come </text:span><text:span text:style-name="T3">continuazione </text:span><text:span text:style-name="T1">diretta e immediata della dottrina dei più grandi rappresentanti della filosofia, dell'economia politica e del socialismo.</text:span></text:p>
      <text:p text:style-name="P1">La dottrina di Marx è onnipotente perché è giusta. Essa è completa e armonica e dà agli uomini una concezione integrale del mondo, che non può conciliarsi con nessuna superstizione, con nessuna reazione, con nessuna difesa dell'oppressione borghese. Il. marxismo è il successore legittimo di tutto ciò che l'umanità ha creato di meglio durante il secolo XIX: la filosofia tedesca, l'economia politica inglese e il socialismo francese.</text:p>
      <text:p text:style-name="P1">Ci soffermeremo brevemente su queste tre fonti del marxismo, che sono nello stesso tempo le sue tre parti integranti.</text:p>
      <text:p text:style-name="P7"/>
      <text:p text:style-name="P3">I</text:p>
      <text:p text:style-name="Standard"><text:span text:style-name="T1">La filosofia del marxismo è il </text:span><text:span text:style-name="T3">materialismo. </text:span><text:span text:style-name="T1">Nel corso di tutta la storia moderna d'Europa, e soprattutto alla fine del secolo XVIII in Francia, dove si combatteva una lotta decisiva contro le vestigia medioevali d'ogni sorta, contro il feudalesimo nelle istituzioni e nelle idee, il materialismo ha dimostrato di essere l'unica filosofia coerente, conforme a tutti gli insegnamenti delle scienze naturali, ostile ai pregiudizi, alla bigotteria, ecc. I nemici della democrazia perciò hanno cercato con tutte le forze di «confutare» il materialismo, di screditarlo, di calunniarlo; essi hanno difeso diverse forme dell'idealismo filosofico, che si riduce sempre, in un modo o nell'altro, alla difesa o ai sostegno della religione.</text:span></text:p>
      <text:p text:style-name="Standard"><text:span text:style-name="T1">Marx ed Engels difesero nel modo più risoluto il materialismo filosofico, e spiegarono ripetutamente l'errore profondo di tutte le tendenze che si allontanano da questa base. Le loro idee sono esposte nel modo piú chiaro e circostanziato nelle opere di Engels: </text:span><text:span text:style-name="T3">Ludwig Feuerbach </text:span><text:span text:style-name="T4">e</text:span><text:span text:style-name="T3"> AntiDühring </text:span><text:span text:style-name="T1">che - al pari del </text:span><text:span text:style-name="T3">Manifesto del partito comunista - </text:span><text:span text:style-name="T1">sono libri indispensabili a ogni operaio cosciente.</text:span></text:p>
      <text:p text:style-name="Standard"><text:span text:style-name="T1">Marx non si fermò al materialismo del secolo XVIII, ma spinse avanti la filosofia. Egli la arricchì delle conquiste della filosofia classica tedesca, soprattutto del sistema di Hegel che, a sua volta, aveva condotto Feuerbach al materialismo. La principale di queste conquiste è la </text:span><text:span text:style-name="T3">dialettica, </text:span><text:span text:style-name="T1">cioè la dottrina dello sviluppo nella sua espressione più completa, più profonda e meno unilaterale, la dottrina della relatività delle conoscenze umane, riflesso della materia in perpetuo sviluppo. Le scoperte piú recenti delle scienze naturali - il radio, gli elettroni, la trasformazione degli elementi - hanno splendidamente confermato il materialismo dialettico di Marx, a dispetto delle dottrine dei filosofi borghesi e dei loro </text:span><text:soft-page-break/><text:span text:style-name="T1">«nuovi» ritorni al vecchio e putrido idealismo. Approfondendo e sviluppando il materialismo filosofico, Marx lo spinse fino alle ultime conseguenze e lo estese dalla conoscenza della natura alla conoscenza della </text:span><text:span text:style-name="T3">società umana. </text:span><text:span text:style-name="T1">Il </text:span><text:span text:style-name="T3">materialismo storico </text:span><text:span text:style-name="T1">di Marx fu una delle più grandi conquiste del pensiero scientifico. Al caos e all'arbitrio che regnavano fino allora nelle concezioni della storia e della politica, venne sostituita una teoria scientifica straordinariamente organica e armonica, la quale mostra come da una forma di vita, in seguito all'accrescimento delle forze produttive, si sviluppi un'altra forma più elevata, come, per esempio, dal feudalesimo nasca il capitalismo.</text:span></text:p>
      <text:p text:style-name="Standard"><text:span text:style-name="T1">Allo stesso modo che la conoscenza dell'uomo riflette la natura che esiste indipendentemente da lui, cioè la materia in sviluppo, cosi la </text:span><text:span text:style-name="T3">conoscenza sociale </text:span><text:span text:style-name="T1">dell'uomo (ossia le diverse concezioni e le dottrine filosofiche, ecc.) riflette il </text:span><text:span text:style-name="T3">regime economico </text:span><text:span text:style-name="T1">della società. Le istituzioni politiche sono una sovrastruttura che si erige sulla base economica. Noi vediamo, per esempio, come le diverse forme politiche degli Stati europei contemporanei servono a rafforzare il dominio della borghesia sul proletariato.</text:span></text:p>
      <text:p text:style-name="Standard"><text:span text:style-name="T1">La filosofia di </text:span><text:span text:style-name="T5">Marx</text:span><text:span text:style-name="T6"> </text:span><text:span text:style-name="T1">è il materialismo filosofico integrale, il quale ha dato all'umanità, e particolarmente alla classe operaia, un potente strumento di conoscenza.</text:span></text:p>
      <text:p text:style-name="P7"/>
      <text:p text:style-name="P3">II</text:p>
      <text:p text:style-name="Standard"><text:span text:style-name="T1">Resosi conto che il regime economico costituisce la base sulla quale si erige la sovrastruttura politica, Marx rivolse la sua attenzione soprattutto allo studio di questo regime economico. L'opera principale di Marx - </text:span><text:span text:style-name="T3">Il capitale - </text:span><text:span text:style-name="T1">è consacrata allo studio del regime economico della società moderna, cioè capitalista.</text:span></text:p>
      <text:p text:style-name="Standard"><text:span text:style-name="T1">L'economia politica classica anteriore a Marx nacque in Inghilterra, il paese capitalista piú progredito. Adam Smith e David Ricardo, studiando il regime economico, gettarono le basi della </text:span><text:span text:style-name="T3">teoria secondo cui il valore deriva dal lavoro. </text:span><text:span text:style-name="T1">Marx continuò la loro opera, dette una rigorosa base scientifica e sviluppò in modo coerente questa teoria. Egli dimostrò che il valore di ogni merce è determinato dalla quantità di lavoro socialmente necessario, ovvero dal tempo di lavoro socialmente necessario alla sua produzione.</text:span></text:p>
      <text:p text:style-name="Standard"><text:span text:style-name="T1">Là dove gli economisti borghesi vedevano dei rapporti tra oggetti (scambio di una merce con un'altra), Marx scopri dei </text:span><text:span text:style-name="T3">rapporti tra uomini. </text:span><text:span text:style-name="T1">Lo scambio delle merci esprime il legame tra singoli produttori per il tramite del mercato. Il </text:span><text:span text:style-name="T3">denaro </text:span><text:span text:style-name="T1">indica che questo legame diventa sempre piú stretto, fino a unire in un tutto indissolubile la vita economica dei produttori isolati. Il </text:span><text:span text:style-name="T3">capitale </text:span><text:span text:style-name="T1">indica lo sviluppo ulteriore di questo legame: la forza-lavoro dell'uomo diventa una merce. L'operaio salariato vende la sua forza-lavoro al proprietario della terra, delle fabbriche, degli strumenti di produzione. L'operaio impiega una parte della giornata di lavoro a coprire le spese del mantenimento suo e della sua famiglia (il salario), e l'altra parte a lavorare gratuitamente, creando per il capitalista il </text:span><text:span text:style-name="T3">plusvalore, </text:span><text:span text:style-name="T1">fonte del profitto, fonte della ricchezza della classe dei capitalisti.</text:span></text:p>
      <text:p text:style-name="P1">La dottrina del plusvalore è la pietra angolare della teoria economica di Marx.</text:p>
      <text:p text:style-name="P1">Il capitale, creato dal lavoro dell'operaio, opprime l'operaio, rovinando i piccoli proprietari e creando un esercito di disoccupati. Nell'industria, la vittoria della grande produzione è evidente a prima vista; ma anche nell'agricoltura osserviamo lo stesso fenomeno: la superiorità della grande azienda agricola capitalista aumenta, l'impiego delle macchine si estende, l'azienda contadina cade sotto le grinfie del capitale finanziario, decade e va in rovina sotto il peso della sua tecnica arretrata. Nell'agricoltura le forme della decadenza del piccolo produttore sono differenti, ma la decadenza è un fatto indiscutibile.</text:p>
      <text:p text:style-name="P1">Il capitale, prendendo il sopravvento sulla piccola produzione, porta a un aumento della produttività del lavoro e crea una situazione di monopolio per le associazioni dei più grandi capitalisti. La produzione stessa diventa sempre piú sociale: centinaia di migliaia e milioni di operai sono legati a un organismo economico sottoposto a un piano regolare, ma un pugno di capitalisti si appropria il prodotto del lavoro comune. Crescono l'anarchia della produzione, le crisi, la <text:soft-page-break/>corsa sfrenata alla conquista di mercati, l'incertezza dell'esistenza per la massa della popolazione.</text:p>
      <text:p text:style-name="P1">Accrescendo la dipendenza degli operai di fronte al capitale, il regime capitalista crea la grande forza del lavoro riunito.</text:p>
      <text:p text:style-name="P1">Marx seguì l'evoluzione del capitalismo dai primi rudimenti dell'economia mercantile, dal semplice baratto, fino alle sue forme superiori, fino alla grande produzione.</text:p>
      <text:p text:style-name="P1">E l'esperienza di tutti i paesi capitalisti, tanto vecchi che nuovi, dimostra con evidenza a un numero di operai di anno in anno sempre più grande la giustezza di questa dottrina di Marx.</text:p>
      <text:p text:style-name="P1">Il capitalismo ha vinto in tutto il mondo, ma questa vittoria non è che il preludio della vittoria del lavoro sul capitale.</text:p>
      <text:p text:style-name="P7"/>
      <text:p text:style-name="P3">III</text:p>
      <text:p text:style-name="Standard"><text:span text:style-name="T1">Quando il regime feudale fu abbattuto e la </text:span><text:span text:style-name="T3">«libera» </text:span><text:span text:style-name="T1">società capitalista venne alla luce, si vide subito che questa libertà significava un nuovo sistema di oppressione e di sfruttamento dei lavoratori. Diverse dottrine socialiste cominciarono ben presto a sorgere, come riflesso di questa oppressione e protesta contro di essa. Ma il socialismo primitivo era un socialismo </text:span><text:span text:style-name="T3">utopistico. </text:span><text:span text:style-name="T1">Esso criticava la società capitalista, la condannava, la malediceva; sognava di distruggerla e fantasticava di un regime migliore; cercava di persuadere i ricchi dell'immoralità dello sfruttamento.</text:span></text:p>
      <text:p text:style-name="Standard"><text:span text:style-name="T1">Ma il socialismo utopistico non poteva indicare una effettiva via di uscita. Non sapeva né spiegare l'essenza della schiavitù del salariato sotto il capitalismo, né scoprire le leggi del suo sviluppo, né trovare la </text:span><text:span text:style-name="T3">forza sociale </text:span><text:span text:style-name="T1">capace di divenire la creatrice di una nuova società.</text:span></text:p>
      <text:p text:style-name="Standard"><text:span text:style-name="T1">Intanto le rivoluzioni tempestose che, in tutta l'Europa e principalmente in Francia, accompagnarono la caduta del feudalesimo e del servaggio, dimostravano in modo sempre più evidente che la base e la forza motrice di ogni sviluppo era la </text:span><text:span text:style-name="T3">lotta di classe.</text:span></text:p>
      <text:p text:style-name="P1">Nessuna vittoria della libertà politica sulla classe dei signori feudali fu ottenuta senza incontrare una resistenza disperata. Nessun paese capitalista si organizzò su una base più o meno libera, più o meno democratica, senza una lotta a morte tra le diverse classi della società capitalista.</text:p>
      <text:p text:style-name="Standard"><text:span text:style-name="T1">La genialità di Marx consiste nel fatto che da ciò egli seppe, per primo, trarre e applicare coerentemente la conclusione che la storia universale insegna. Questa conclusione è la dottrina della </text:span><text:span text:style-name="T3">lotta di classe. </text:span><text:span text:style-name="T1">Fino a quando gli uomini non avranno imparato a discernere, sotto qualunque frase, dichiarazione e promessa morale, religiosa, politica e sociale, gli </text:span><text:span text:style-name="T3">interessi </text:span><text:span text:style-name="T1">di queste o quelle classi, in politica saranno sempre, come sono sempre stati, vittime ingenue degli inganni e delle illusioni. I fautori delle riforme e dei miglioramenti saranno sempre ingannati dai difensori del passato fino a quando non avranno compreso che ogni vecchia istituzione, per barbara e corrotta che essa sembri, si regge sulle forze di queste o quelle classi dominanti. E per spezzare la resistenza di queste classi vi </text:span><text:span text:style-name="T3">è un solo mezzo: </text:span><text:span text:style-name="T1">trovare nella stessa società che ci circonda, educare e organizzare per la lotta forze che possano - e che per la loro situazione sociale </text:span><text:span text:style-name="T3">debbano - </text:span><text:span text:style-name="T1">spazzar via il vecchio ordine e crearne uno nuovo.</text:span></text:p>
      <text:p text:style-name="P1">Soltanto il materialismo filosofico di Marx ha indicato al proletariato la via di uscita dalla schiavitú spirituale nella quale hanno vegetato fino ad oggi tutte le classi oppresse. Soltanto la teoria economica di Marx ha chiarito la situazione reale del proletariato nel regime capitalista.</text:p>
      <text:p text:style-name="P1">In tutto il mondo, dall'America al Giappone, dalla Svezia all'Africa del sud, si moltiplicano le organizzazioni autonome del proletariato. Conducendo la propria lotta di classe, il proletariato si istruisce e si educa, si libera dai pregiudizi della società borghese, acquista una coesione sempre maggiore, impara a misurare i suoi successi, a temprare le sue forze e si sviluppa in modo irresist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fo:text-align="start" style:justify-single-word="false" fo:orphans="2" fo:widows="2"/>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fo:orphans="2" fo:widows="2"/>
      <style:text-properties fo:font-size="18pt" fo:language="fr" fo:country="FR"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fo:text-align="start" style:justify-single-word="false" fo:orphans="2" fo:widows="2"/>
      <style:text-properties fo:font-size="13.5pt" fo:language="fr" fo:country="FR" fo:font-weight="bold" style:font-size-asian="13.5pt" style:font-weight-asian="bold" style:font-size-complex="13.5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fo"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st"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link"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 fonti e tre parti integranti del marxismo</dc:title>
    <dc:subject>Lenin, Opere Complete, vol. 19, Editori Riuniti, Roma, 1967, pagg. 9-14</dc:subject>
    <meta:initial-creator>(n)PCI</meta:initial-creator>
    <meta:creation-date>2016-01-25T11:24:00</meta:creation-date>
    <dc:creator> </dc:creator>
    <dc:date>2016-01-26T10:07:00</dc:date>
    <meta:editing-cycles>10</meta:editing-cycles>
    <meta:editing-duration>PT1H2M</meta:editing-duration>
    <meta:generator>LibreOffice/4.0.2.2$Windows_x86 LibreOffice_project/4c82dcdd6efcd48b1d8bba66bfe1989deee49c3</meta:generator>
    <meta:document-statistic meta:table-count="0" meta:image-count="0" meta:object-count="0" meta:page-count="3" meta:paragraph-count="36" meta:word-count="1851" meta:character-count="12176" meta:non-whitespace-character-count="10358"/>
  </office:meta>
</office:document-meta>
</file>