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
      <style:text-properties style:use-window-font-color="true" fo:letter-spacing="normal" fo:background-color="transparent"/>
    </style:style>
    <style:style style:name="P3"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use-window-font-color="true" style:font-name="Times New Roman" fo:font-size="9pt" fo:letter-spacing="normal" officeooo:paragraph-rsid="0027a632" fo:background-color="transparent" style:font-size-asian="9pt" style:font-size-complex="9pt"/>
    </style:style>
    <style:style style:name="P4"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use-window-font-color="true" style:font-name="Times New Roman" fo:font-size="10pt" fo:letter-spacing="normal" fo:background-color="transparent" style:font-size-asian="10pt" style:font-size-complex="10pt"/>
    </style:style>
    <style:style style:name="P5"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use-window-font-color="true" style:font-name="Times New Roman" fo:font-size="10pt" fo:letter-spacing="normal" officeooo:paragraph-rsid="0025b51b" fo:background-color="transparent" style:font-size-asian="10pt" style:font-size-complex="10pt"/>
    </style:style>
    <style:style style:name="P6"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use-window-font-color="true" style:font-name="Times New Roman" fo:font-size="10pt" fo:letter-spacing="normal" fo:language="it" fo:country="IT" fo:font-weight="bold" fo:background-color="transparent" style:font-size-asian="10pt" style:font-weight-asian="bold" style:font-size-complex="10pt" style:font-weight-complex="bold"/>
    </style:style>
    <style:style style:name="P7"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use-window-font-color="true" style:font-name="Times New Roman" fo:font-size="14pt" fo:letter-spacing="normal" fo:background-color="transparent" style:font-size-asian="14pt" style:font-size-complex="14pt"/>
    </style:style>
    <style:style style:name="P8" style:family="paragraph" style:parent-style-name="Standard" style:master-page-name="">
      <style:paragraph-properties fo:margin-left="0cm" fo:margin-right="0cm" fo:margin-top="0cm" fo:margin-bottom="0cm" loext:contextual-spacing="false" fo:line-height="150%" fo:text-align="justify" style:justify-single-word="false" fo:orphans="0" fo:widows="0" fo:text-indent="0cm" style:auto-text-indent="false" style:page-number="auto"/>
      <style:text-properties fo:color="#000000" style:font-name="Times New Roman" fo:font-size="10pt" fo:letter-spacing="normal" fo:font-weight="normal" officeooo:paragraph-rsid="0029cc07" fo:background-color="transparent" style:font-size-asian="10pt" style:font-weight-asian="normal" style:font-size-complex="10pt" style:font-weight-complex="normal"/>
    </style:style>
    <style:style style:name="P9" style:family="paragraph" style:parent-style-name="Standard">
      <style:paragraph-properties fo:margin-left="0cm" fo:margin-right="0cm" fo:margin-top="0cm" fo:margin-bottom="0cm" loext:contextual-spacing="false" fo:line-height="150%" fo:text-align="end" style:justify-single-word="false" fo:orphans="0" fo:widows="0" fo:text-indent="0cm" style:auto-text-indent="false"/>
      <style:text-properties style:use-window-font-color="true" style:font-name="Times New Roman" fo:font-size="10pt" fo:letter-spacing="normal" fo:language="it" fo:country="IT" fo:font-style="italic" officeooo:paragraph-rsid="0025b51b" fo:background-color="transparent" style:font-size-asian="10pt" style:font-style-asian="italic" style:font-size-complex="10pt"/>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Times New Roman" fo:font-size="9pt" fo:letter-spacing="normal" fo:language="it" fo:country="IT" fo:font-style="normal" officeooo:paragraph-rsid="0025b51b" fo:background-color="transparent" style:font-size-asian="9pt" style:font-style-asian="normal" style:font-size-complex="9pt" style:font-style-complex="normal"/>
    </style:style>
    <style:style style:name="T1" style:family="text">
      <style:text-properties fo:language="it" fo:country="IT"/>
    </style:style>
    <style:style style:name="T2" style:family="text">
      <style:text-properties fo:language="it" fo:country="IT" fo:font-weight="bold" style:font-weight-asian="bold" style:font-weight-complex="bold"/>
    </style:style>
    <style:style style:name="T3" style:family="text">
      <style:text-properties fo:language="it" fo:country="IT" fo:font-weight="bold" officeooo:rsid="0027a632" style:font-weight-asian="bold" style:font-weight-complex="bold"/>
    </style:style>
    <style:style style:name="T4" style:family="text">
      <style:text-properties fo:language="it" fo:country="IT" fo:font-style="italic" fo:font-weight="bold" officeooo:rsid="0027a632" style:font-style-asian="italic" style:font-weight-asian="bold" style:font-style-complex="italic" style:font-weight-complex="bold"/>
    </style:style>
    <style:style style:name="T5" style:family="text">
      <style:text-properties fo:language="it" fo:country="IT" fo:font-style="italic" style:font-style-asian="italic"/>
    </style:style>
    <style:style style:name="T6" style:family="text">
      <style:text-properties fo:language="it" fo:country="IT" fo:font-style="italic" officeooo:rsid="0027a632" style:font-style-asian="italic"/>
    </style:style>
    <style:style style:name="T7" style:family="text">
      <style:text-properties fo:language="it" fo:country="IT" fo:font-style="normal" officeooo:rsid="0027a632" style:font-style-asian="normal"/>
    </style:style>
    <style:style style:name="T8" style:family="text">
      <style:text-properties fo:language="it" fo:country="IT" fo:font-style="normal" style:font-style-asian="normal" style:font-style-complex="normal"/>
    </style:style>
    <style:style style:name="T9" style:family="text">
      <style:text-properties fo:language="it" fo:country="IT" officeooo:rsid="0024d196"/>
    </style:style>
    <style:style style:name="T10" style:family="text">
      <style:text-properties fo:language="it" fo:country="IT" officeooo:rsid="0025b51b"/>
    </style:style>
    <style:style style:name="T11" style:family="text">
      <style:text-properties fo:language="it" fo:country="IT" officeooo:rsid="0027a632"/>
    </style:style>
    <style:style style:name="T12" style:family="text">
      <style:text-properties fo:language="it" fo:country="IT" officeooo:rsid="00236811"/>
    </style:style>
    <style:style style:name="T13" style:family="text">
      <style:text-properties fo:language="it" fo:country="IT" officeooo:rsid="0029cc07"/>
    </style:style>
    <style:style style:name="T14" style:family="text">
      <style:text-properties style:font-name="Times New Roman" fo:font-size="10pt" fo:language="it" fo:country="IT" style:font-size-asian="10pt" style:font-size-complex="10pt"/>
    </style:style>
    <style:style style:name="T15" style:family="text">
      <style:text-properties style:font-name="Times New Roman" fo:font-size="10pt" fo:language="it" fo:country="IT" officeooo:rsid="0023b7bd" style:font-size-asian="10pt" style:font-size-complex="10pt"/>
    </style:style>
    <style:style style:name="T16" style:family="text">
      <style:text-properties style:font-name="Times New Roman" fo:font-size="10pt" fo:language="it" fo:country="IT" officeooo:rsid="0024d196" style:font-size-asian="10pt" style:font-size-complex="10pt"/>
    </style:style>
    <style:style style:name="T17" style:family="text">
      <style:text-properties style:font-name="Times New Roman" fo:font-size="10pt" fo:language="it" fo:country="IT" officeooo:rsid="002c9419" style:font-size-asian="10pt" style:font-size-complex="10pt"/>
    </style:style>
    <style:style style:name="T18" style:family="text">
      <style:text-properties style:font-name="Times New Roman" fo:font-size="10pt" fo:language="it" fo:country="IT" fo:font-weight="bold" officeooo:rsid="002c9419" style:font-size-asian="10pt" style:font-weight-asian="bold" style:font-size-complex="10pt" style:font-weight-complex="bold"/>
    </style:style>
    <style:style style:name="T19" style:family="text">
      <style:text-properties style:font-name="Times New Roman" fo:font-size="10pt" fo:language="it" fo:country="IT" fo:font-weight="bold" officeooo:rsid="002c9419" fo:background-color="#ffff00" loext:char-shading-value="0" style:font-size-asian="10pt" style:font-weight-asian="bold" style:font-size-complex="10pt" style:font-weight-complex="bold"/>
    </style:style>
    <style:style style:name="T20" style:family="text">
      <style:text-properties style:font-name="Times New Roman" fo:font-size="10pt" fo:language="it" fo:country="IT" fo:font-weight="bold" officeooo:rsid="002c9419" fo:background-color="#ffff00" loext:char-shading-value="0" style:font-size-asian="10pt" style:font-weight-asian="bold" style:font-size-complex="10pt" style:font-weight-complex="bold"/>
    </style:style>
    <style:style style:name="T21" style:family="text">
      <style:text-properties style:text-position="super 58%" fo:language="it" fo:country="IT"/>
    </style:style>
    <style:style style:name="T22" style:family="text">
      <style:text-properties style:text-position="sub 58%" fo:language="it" fo:country="IT"/>
    </style:style>
    <style:style style:name="T23" style:family="text">
      <style:text-properties fo:font-weight="bold"/>
    </style:style>
    <style:style style:name="T24" style:family="text">
      <style:text-properties fo:font-size="9pt"/>
    </style:style>
    <style:style style:name="T25" style:family="text">
      <style:text-properties fo:font-size="9pt"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Lenin, Opere vol. </text:span><text:span text:style-name="T13">33</text:span><text:span text:style-name="T1"> pagg. </text:span><text:span text:style-name="T13">316-319</text:span></text:p>
      <text:p text:style-name="P6"/>
      <text:p text:style-name="P7"><text:span text:style-name="T2">P</text:span><text:span text:style-name="T3">er il decimo anniversario della </text:span><text:span text:style-name="T4">Pravda</text:span></text:p>
      <text:p text:style-name="P3"><text:span text:style-name="T6">Pravda, </text:span><text:span text:style-name="T7">n. 98, 5 maggio 1922</text:span></text:p>
      <text:p text:style-name="P4"><text:span text:style-name="T1">Dieci anni sono trascorsi dalla fondazione della </text:span><text:span text:style-name="T5">Pravda </text:span><text:span text:style-name="T1">legale, il quotidiano bolscevico legale secondo le leggi </text:span><text:span text:style-name="T5">zariste</text:span><text:span text:style-name="T8">. </text:span><text:span text:style-name="T1">E questo decennio era stato preceduto</text:span><text:span text:style-name="T21">,</text:span><text:span text:style-name="T1"> da circa un altro decennio: nove anni (1903-1912) facendo il conto dalla nascita del bolscevismo, e tredici anni (1900-1912) se si conta dalla fondazione della vecchia </text:span><text:span text:style-name="T5">Iskra </text:span><text:span text:style-name="T1">(1900), giornale pienamente “bolscevico” per il suo orientamento.</text:span></text:p>
      <text:p text:style-name="P4"><text:span text:style-name="T1">Il X anniversario del quotidiano bolscevico pubblicato in Russia... Da allora sono trascorsi soltanto dieci anni! Ma, per l’intensità della lotta e del movimento, sono cento gli anni che abbiamo vissuto. La rapidità dello sviluppo sociale durante</text:span><text:span text:style-name="T8"> gli </text:span><text:span text:style-name="T1">ultimi cinque anni ha qualche cosa di sovrannaturale, se si misura con il vecchio metro, il metro dei filistei europei del genere degli eroi della II Internazionale e dell’Internazionale due e mezzo, questi filistei civilizzati, abituati a ritenere “naturale” che centinaia di milioni di esseri umani (più di un miliardo per essere esatti) nelle colonie, nei paesi semicoloniali e del tutto poveri, debbano accettare di essere trattati come lo sono gli indiani e i cinesi, debbano accettare uno sfruttamento inaudito, una rapina dichiarata, la fame, la violenza, l’umiliazione, e tutto ciò perché della gente “civile” possa decidere “liberamente”, “democraticamente”, “per via parlamentare” se il bottino deve esser spartito pacificamente, o se si debbono massacrare una decina o due decine di milioni di uomini per spartire il bottino imperialista: ieri tra la Germania e l’Inghilterra, domani tra il Giappone e l’America (con la partecipazione della Francia e dell’Inghilterra in questo o quel campo).</text:span></text:p>
      <text:p text:style-name="P2"><text:span text:style-name="T14">La causa principale di questa enorme accelerazione dell’evoluzione mondiale è il fatto che ormai vi partecipano nuove centinaia di milioni di uomini. La vecchia Europa borghese e imperialista, abituata a considerarsi l’ombelico del mondo, è marcita e scoppiata durante il primo massacro imperialista come un ascesso purulento. Per quanto gli Spengler </text:span><text:span text:style-name="T20">(1)</text:span><text:span text:style-name="T17"> </text:span><text:span text:style-name="T14">e i piccoli borghesi istruiti, capaci di ammirarlo (o almeno di occuparsene) si lamentino a questo proposito, il declino della vecchia Europa non costituisce che un episodio nella storia </text:span><text:span text:style-name="T15">della caduta della bor</text:span><text:span text:style-name="T14">ghesia </text:span><text:span text:style-name="T16">mondiale, che si è impinguata</text:span><text:span text:style-name="T14"> troppo attraverso </text:span><text:span text:style-name="T16">la </text:span><text:span text:style-name="T14">rapina imperialist</text:span><text:span text:style-name="T16">a e l’oppressione della maggioranza della popolazione terrestre.</text:span></text:p>
      <text:p text:style-name="P4"><text:span text:style-name="T1">Questa maggioranza adesso si è risvegliata e si è messa in movimento; anche gli Stati più forti e più “potenti” non sono in grado di arrestare tale movimento. Come potrebbero farlo? I “vincitori” attuali del primo massacro imperialista non sono neppure in grado di vincere la piccola, piccolissima Irlanda. Non possono neppure superare il caos che regna nei loro problemi finanziari e monetari. Nel frattempo, l’India e la Cina ribolliscono. Vi sono l</text:span><text:span text:style-name="T9">ì</text:span><text:span text:style-name="T1"> più di 700 milioni di uomini. Aggiungendovi i paesi asiatici vicini, che sono del tutto simili, si ottiene più della metà della popolazione del globo. Là si sta avvicinando invincibilmente e sempre più rapidamente l’anno 1905, con la differenza importante ed enorme che nel 1905 la rivoluzione poteva ancora svolgersi in Russia (almeno all’inizio) in modo isolato, vale a dire senza trascinare immediatamente altri paesi nella rivoluzione. Invece le rivoluzioni che stanno maturando in India e in Cina si inseriscono già adesso nella lotta rivoluzionaria, nel movimento rivoluzionario, nella rivoluzione internazionale.</text:span></text:p>
      <text:p text:style-name="P4"><text:span text:style-name="T1">Il X anniversario del quotidiano bolscevico legale </text:span><text:span text:style-name="T5">Pravda </text:span><text:span text:style-name="T1">ci fa vedere con evidenza una delle tappe della grande accelerazione della grandiosa rivoluzione mondiale. Nel 1906-1907 lo zarismo sconfisse la rivoluzione, come sembrava, in modo decisivo. Pochi anni dopo, il partito bolscevico seppe penetrare - </text:span><text:span text:style-name="T5">sotto un’altra forma, in modo diverso</text:span><text:span text:style-name="T8"> - </text:span><text:span text:style-name="T1">nella cittadella del nemico e intraprendere quotidianamente, “legalmente” un lavoro inteso a far saltare dall’interno la maledetta autocrazia dello zar e dei grandi proprietari fondiari. Trascorsero ancora pochi anni, e la rivoluzione proletaria organizzata dal bolscevismo trionfò.</text:span></text:p>
      <text:p text:style-name="P4"><text:span text:style-name="T1">Quando, nel 1900, fu fondata la vecchia </text:span><text:span text:style-name="T5">Iskra</text:span><text:span text:style-name="T8">, </text:span><text:span text:style-name="T1">vi partecipò una decina di rivoluzionari. Quando il bolscevismo nacque, </text:span><text:soft-page-break/><text:span text:style-name="T1">una quarantina di rivoluzionari partecipò alla sua nascita, ai congressi illegali di Bruxelles e di Londra, nel 1903.</text:span></text:p>
      <text:p text:style-name="P4"><text:span text:style-name="T1">Quando nacque, nel 1912-1913, la </text:span><text:span text:style-name="T5">Pravda </text:span><text:span text:style-name="T1">bolscevica legale aveva dietro di sé decine e centinaia di migliaia di operai, che con le loro sottoscrizioni di pochi soldi avevano vinto sia il giogo zarista, sia la concorrenza dei traditori piccolo-borghesi del socialismo, i menscevichi.</text:span></text:p>
      <text:p text:style-name="P5"><text:span text:style-name="T1">Nel novembre 1917, alle elezioni dell’Assemblea costituente, i bolscevichi ottennero nove milioni di voti su trentasei. Ma di fatto, nella lotta, se non nei voti, alla fine di ottobre e nel novembre del 1917 i bolscevichi avevano con sé la </text:span><text:span text:style-name="T5">maggioranza </text:span><text:span text:style-name="T1">del proletariato e dei contadini coscienti, rappresentata dalla maggioranza dei delegati al II congresso dei soviet di tutta la Russia, dalla maggioranza della parte più attiva e più cosciente del popolo lavoratore, e cioè dei 12 milioni di uomini dell’esercito di allora.</text:span></text:p>
      <text:p text:style-name="P5"><text:span text:style-name="T1">Questo è un piccolo quadro, in cifre, della “accelerazione” del movimento rivoluzionario mondiale nel corso degli ultimi</text:span><text:span text:style-name="T22">,</text:span><text:span text:style-name="T1"> venti anni. </text:span><text:span text:style-name="T10">È </text:span><text:span text:style-name="T1">un quadro molto piccolo, molto incompleto, che esprime molto grossolanamente la storia di un popolo di appena 150 milioni di uomini, quando si pensi che nel corso di questi venti anni la rivoluzione</text:span><text:span text:style-name="T8"> è </text:span><text:span text:style-name="T1">cominciata e si è accresciuta fino a divenire una forza invincibile in paesi la cui popolazione supera il miliardo (tutta l’Asia, e non dimentichiamo l’Africa del sud, i cui abitanti recentemente hanno ricordato la loro volontà di essere </text:span><text:span text:style-name="T5">uomini </text:span><text:span text:style-name="T1">e non schiavi, e lo hanno fatto in modo tutt’altro che “parlamentare”).</text:span></text:p>
      <text:p text:style-name="P5"><text:span text:style-name="T1">E se taluni — scusatemi l’espressione — “spenglerofili” ne traggono la conclusione (ci si può attendere qua</text:span><text:span text:style-name="T11">l</text:span><text:span text:style-name="T1">siasi sciocchezza dai capi tanto “intelligenti” della II Internazionale e dell’Internazionale due e mezzo) che questo calcolo escluda dalle forze rivoluzionarie il proletariato d’Europa e d’America, noi rispondiamo: i capi tanto “intelligenti” che ho appena citato ragionano sempre come se il fatto che bisogna attendersi la nascita di un bambino nove mesi dopo la concezione permettesse di determinare l’ora e il minuto del parto, come anche la posizione del bambino al momento del parto, lo stato della puerpera e il grado esatto delle doglie e dei pericoli che il bambino e la mamma dovranno subire. O uomini “intelligenti”! Essi non riescono a capire che dal punto di vista della marcia della rivoluzione internazionale il passaggio dal cartismo agli Henderson, che si inchinano come lacchè dinanzi alla borghesia, da Varlin a Renaudel, o da Wilhelm Liebknecht e Bebel a Südekum, Scheidemann e Noske, non è altro che il “passaggio” di un’automobile </text:span><text:span text:style-name="T5">da </text:span><text:span text:style-name="T1">una strada liscia e regolare, lunga varie centinaia di chilometri, </text:span><text:span text:style-name="T5">ad </text:span><text:span text:style-name="T1">una pozzanghera sporca e maleodorante, situata sulla stessa strada, e lunga pochi metri.</text:span></text:p>
      <text:p text:style-name="P5"><text:span text:style-name="T1">Gli uomini fanno da sé la propria storia. Ma i cartisti, i Varlin </text:span><text:span text:style-name="T12">e </text:span><text:span text:style-name="T1">i Liebknecht la fanno con la propria testa e il proprio cuore. Invece i capi della II Internazionale e dell’Internazionale due e mezzo la “</text:span><text:span text:style-name="T11">f</text:span><text:span text:style-name="T1">anno” con ben altre parti del loro corpo, concimando il terreno per nuovi cartisti, per nuovi Varlin, per nuovi Liebknecht.</text:span></text:p>
      <text:p text:style-name="P5"><text:span text:style-name="T1">Ingannare se stessi sarebbe la cosa più nociva per i rivoluzionari nel </text:span><text:span text:style-name="T5">difficilissimo </text:span><text:span text:style-name="T1">momento attuale. Sebbene il bolscevismo </text:span><text:span text:style-name="T5">sia divenuto </text:span><text:span text:style-name="T1">una forza internazionale, sebbene in </text:span><text:span text:style-name="T5">tutti </text:span><text:span text:style-name="T1">i paesi civili e progrediti siano già nati i nuovi cartisti, i nuovi Varlin e i nuovi Liebknecht, i quali crescono sotto l’aspetto di partiti comunisti legali (come era legale la nostra </text:span><text:span text:style-name="T5">Pravda </text:span><text:span text:style-name="T1">sotto </text:span><text:span text:style-name="T11">l</text:span><text:span text:style-name="T1">o zarismo, dieci anni fa), la borghesia internazionale resta ancora tuttavia infinitamente più forte del suo avversario di classe. Questa borghesia, che ha fatto tutto ciò che dipendeva da lei per rendere il parto più difficile, per decuplicare i pericoli </text:span><text:span text:style-name="T11">e </text:span><text:span text:style-name="T1">le sofferenze del parto del potere proletario in Russia, è ancora capace di condannare alle sofferenze e alla morte milioni e decine di milioni di uomini per mezzo di guerre condotte dalle guardie bianche, di guerre imperialiste, ecc. Questo, noi non dobbiamo dimenticarlo. Dobbiamo saper adattare la nostra tattica a questa particolarità della situazione attuale. La borghesia può ancora far soffrire, torturare e uccidere in tutta libertà. Ciò che non può fare è di arrestare la vittoria completa, inevitabile e, dal punto di vista della storia mondiale, molto vicina, del proletariato rivoluzionario.</text:span></text:p>
      <text:p text:style-name="P9">N. Lenin</text:p>
      <text:p text:style-name="P10"><text:soft-page-break/><text:span text:style-name="T23">1.</text:span> Oswald Spengler (Blankenburg am Harz 1880 - Monaco di Baviera 1936), intellettuale tedesco fiancheggiatore del nazismo da posizioni autonome. Autore di Il tramonto dell’Occidente, libro in 2 volumi di cui pubblicò il primo nel 1918, che ebbe grande diffusione tra gli intellettuali dei paesi imperialisti d’Europa e degli USA. In esso Splenger eludeva la questione della lotta di classe, del modo di produzione capitalista e dell’imperialismo e spiegava il declino della potenza mondiale degli Stati e dei gruppi imperialisti europei come prodotto del naturale tramonto della civiltà sviluppatasi in Europa dopo il Medioevo. Ogni civiltà secondo Spenger era per natura destinata a percorrere un suo ciclo di nascita, sviluppo, declino e mor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text:list-tab-stop-position="0.254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e" text:bullet-char="e">
        <style:list-level-properties text:list-level-position-and-space-mode="label-alignment">
          <style:list-level-label-alignment text:label-followed-by="listtab" text:list-tab-stop-position="0.254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643406121" style:display-name="19643406121">
      <text:list-level-style-bullet text:level="1" style:num-suffix="«" text:bullet-char="«">
        <style:list-level-properties text:list-level-position-and-space-mode="label-alignment">
          <style:list-level-label-alignment text:label-followed-by="listtab" text:list-tab-stop-position="0.254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376883471" style:display-name="6376883471">
      <text:list-level-style-bullet text:level="1" style:num-suffix="e" text:bullet-char="e">
        <style:list-level-properties text:list-level-position-and-space-mode="label-alignment">
          <style:list-level-label-alignment text:label-followed-by="listtab" text:list-tab-stop-position="0.254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3T16:17:00</meta:creation-date>
    <meta:editing-duration>PT21M38S</meta:editing-duration>
    <meta:editing-cycles>7</meta:editing-cycles>
    <meta:generator>LibreOffice/6.2.5.2$Windows_x86 LibreOffice_project/1ec314fa52f458adc18c4f025c545a4e8b22c159</meta:generator>
    <dc:date>2020-10-07T13:55:26.881000000</dc:date>
    <dc:subject>Lenin, Opere vol. 33 pagg. 316-319</dc:subject>
    <dc:title>Per il decimo anniversario della 'Pravda'</dc:title>
    <meta:print-date>2020-10-03T16:58:23.524000000</meta:print-date>
    <meta:document-statistic meta:table-count="0" meta:image-count="0" meta:object-count="0" meta:page-count="3" meta:paragraph-count="18" meta:word-count="1443" meta:character-count="9405" meta:non-whitespace-character-count="7977"/>
  </office:meta>
</office:document-meta>
</file>