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style:font-size-complex="10pt"/>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color="#000000" style:font-size-complex="10pt"/>
    </style:style>
    <style:style style:name="P5" style:family="paragraph" style:parent-style-name="Standard">
      <style:paragraph-properties style:text-autospace="none"/>
      <style:text-properties fo:color="#000000" fo:font-style="italic" style:font-style-asian="italic" style:font-size-complex="10pt" style:font-style-complex="italic"/>
    </style:style>
    <style:style style:name="P6" style:family="paragraph" style:parent-style-name="Standard">
      <style:paragraph-properties fo:margin-left="0cm" fo:margin-right="0.131cm" fo:text-indent="0cm" style:auto-text-indent="false" style:text-autospace="none"/>
    </style:style>
    <style:style style:name="P7" style:family="paragraph" style:parent-style-name="Standard">
      <style:paragraph-properties fo:margin-left="0cm" fo:margin-right="0.131cm" fo:text-indent="0cm" style:auto-text-indent="false" style:text-autospace="none"/>
      <style:text-properties fo:font-weight="bold" style:font-weight-asian="bold" style:font-size-complex="10pt"/>
    </style:style>
    <style:style style:name="P8" style:family="paragraph" style:parent-style-name="Standard">
      <style:paragraph-properties fo:margin-left="0cm" fo:margin-right="0.131cm" fo:text-indent="0cm" style:auto-text-indent="false" style:text-autospace="none"/>
      <style:text-properties style:font-size-complex="10pt"/>
    </style:style>
    <style:style style:name="P9" style:family="paragraph" style:parent-style-name="Standard" style:master-page-name="Standard">
      <style:paragraph-properties style:page-number="auto"/>
      <style:text-properties style:font-size-complex="10pt"/>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style:font-size-complex="10pt" style:font-style-complex="italic"/>
    </style:style>
    <style:style style:name="T4" style:family="text">
      <style:text-properties fo:font-weight="bold" style:font-weight-asian="bold" style:font-size-complex="10pt" style:font-weight-complex="bold"/>
    </style:style>
    <style:style style:name="T5" style:family="text">
      <style:text-properties fo:font-style="italic" style:font-style-asian="italic" style:font-size-complex="10pt"/>
    </style:style>
    <style:style style:name="T6" style:family="text">
      <style:text-properties fo:color="#000000" style:font-size-complex="10pt"/>
    </style:style>
    <style:style style:name="T7" style:family="text">
      <style:text-properties fo:color="#000000" style:font-size-complex="10pt" style:font-style-complex="italic"/>
    </style:style>
    <style:style style:name="T8" style:family="text">
      <style:text-properties fo:color="#000000" style:font-size-complex="10pt" style:font-weight-complex="bold"/>
    </style:style>
    <style:style style:name="T9" style:family="text">
      <style:text-properties fo:color="#000000" fo:font-style="italic" style:font-style-asian="italic" style:font-size-complex="10pt"/>
    </style:style>
    <style:style style:name="T10" style:family="text">
      <style:text-properties fo:color="#000000" fo:font-style="italic" style:font-style-asian="italic" style:font-size-complex="10pt" style:font-style-complex="italic"/>
    </style:style>
    <style:style style:name="T11" style:family="text">
      <style:text-properties fo:color="#000000" fo:font-style="italic" style:font-style-asian="italic" style:font-size-complex="10pt" style:font-style-complex="italic" style:font-weight-complex="bold"/>
    </style:style>
    <style:style style:name="T12" style:family="text">
      <style:text-properties fo:color="#000000" fo:font-style="italic" fo:font-weight="bold" style:font-style-asian="italic" style:font-weight-asian="bold" style:font-size-complex="10pt" style:font-style-complex="italic" style:font-weight-complex="bold"/>
    </style:style>
    <style:style style:name="T13" style:family="text">
      <style:text-properties fo:color="#000000" fo:font-weight="bold" style:font-weight-asian="bold" style:font-size-complex="10pt"/>
    </style:style>
    <style:style style:name="T14" style:family="text">
      <style:text-properties fo:color="#000000" fo:font-weight="bold" style:font-weight-asian="bold" style:font-size-complex="10pt"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ederico Engels - Lettera a Filippo Turati, 26 gennaio 1894</text:p>
      <text:p text:style-name="P2"/>
      <text:p text:style-name="P7">Premessa redazionale</text:p>
      <text:p text:style-name="P6"><text:span text:style-name="T1">Il Partito socialista italiano (così dopo il Congresso di Reggio Emilia del 1893 fu denominato il precedente Partito socialista dei lavoratori italiani), pur non avendo avuta alcuna responsabilità diretta nei moti dei Fasci siciliani del 1894, per aver espresso la sua solidarietà ai lavo</text:span><text:span text:style-name="T2">ratori</text:span><text:span text:style-name="T4"> </text:span><text:span text:style-name="T1">siciliani in lotta fu messo al bando e i suoi massimi rappresentanti denunciati alle autorità giudiziarie, mentre il governo Crispi provvedeva a sciogliere i circoli, le associazioni operaie e le Camere del Lavoro.</text:span></text:p>
      <text:p text:style-name="P8">Lo scatenarsi della reazione e la nuova situazione politica venutasi a creare, posero ai socialisti il problema dell’opportunità dell’alleanza con i partiti democratici, che miravano al ristabilimento e al consolidamento delle libertà nell’ambito del sistema borghese.</text:p>
      <text:p text:style-name="P8">Nel momento culminante della repressione dei fasci siciliani, il problema fu posto da Anna Kuliscioff e da Turati a Engels, il quale rispose con la famosa lettera, che qui pubblichiamo, a Turati del 26 gennaio 1894, consigliandolo di evitare una critica puramente negativa nei riguardi dei partiti "affini" e prospettando la possibilità di una alleanza dei socialisti con i radicali e i repubblicani per l’instaurazione di un regime democratico borghese possibilmente repubblicano.</text:p>
      <text:p text:style-name="P8">Era però necessario, secondo Engels, che i socialisti entrassero nell’alleanza come "partito indipendente", ben distinto dagli altri e pronto a riprendere l’opposizione all’indomani della vittoria della democrazia.</text:p>
      <text:p text:style-name="P8">Tuttavia, nel gennaio del 1895, al III Congresso nazionale del Partito socialista italiano, tenutosi clandestinamente a Parma, si ribadì, con 34 voti favorevoli, 20 contrari e 2 astenuti, la tattica intransigente e settaria che fu approvata al Congresso di Reggio Emilia e criticata dallo stesso Engels.</text:p>
      <text:p text:style-name="P6"><text:span text:style-name="T1">Stranamente la lettera non è compresa nelle </text:span><text:span text:style-name="T5">Opere Complete</text:span><text:span text:style-name="T1"> di Marx - Engels [avrebbe dovuto essere nel vol. 50, 1977] pubblicate da Editori Riuniti sulla scorta dell’edizione tedesca (Dietz) 1968). È però compresa nella raccolta Lenin, </text:span><text:span text:style-name="T5">Sul movimento operaio italiano</text:span><text:span text:style-name="T1">, Editori Riuniti, Le Idee 117, dicembre 1976. La lettera venne pubblicata sulla rivista di Turati, </text:span><text:span text:style-name="T5">Critica sociale</text:span><text:span text:style-name="T1"> n. 3, 1° febbraio 1894.</text:span></text:p>
      <text:p text:style-name="P8"/>
      <text:p text:style-name="P8">Londra, 26 gennaio 1894</text:p>
      <text:p text:style-name="P8">Caro Turati,</text:p>
      <text:p text:style-name="P6"><text:span text:style-name="T1">l</text:span><text:span text:style-name="T3">a situazione in Italia, a mio parere, è questa.</text:span></text:p>
      <text:p text:style-name="P4">La borghesia, giunta al potere durante e dopo l’emancipazione nazionale, non seppe né volle completare la sua vittoria. Non ha distrutto i residui della feudalità né ha riorganizzato la produzione nazionale sul modello borghese moderno. Incapace di far partecipare il paese ai relativi e temporanei vantaggi del regime capitalista, essa gliene impose tutti i carichi, tutti gli inconvenienti. Non contenta di ciò, perdette per sempre, in ignobili speculazioni e truffe bancarie, quel che le restava di rispettabilità e di credito.</text:p>
      <text:p text:style-name="P3"><text:span text:style-name="T6">Il popolo lavoratore - contadini, artigiani, operai agricoli e industriali - si trova dunque schiacciato, da una parte, da antichi abusi, eredità non solo dei tempi feudali, ma perfino dell’antichità (mezzadria, </text:span><text:span text:style-name="T7">latifondi</text:span><text:span text:style-name="T10"> </text:span><text:span text:style-name="T6">del meridione ove il bestiame prende il posto dell’uomo); dall’altra parte, dalla più vorace fiscalità che mai sistema borghese abbia inventato. È ben il caso di dire con Marx che “noi siamo afflitti, come tutto l’occidente continentale europeo, sia dallo sviluppo della produzione capitalista, sia ancora dalla mancanza di codesto sviluppo. Oltre i mali dell’epoca presente, pesano su di noi anche una lunga serie di mali ereditari, derivanti dalla vegetazione continua dei sopravvissuti modi di produzione del passato, con la conseguenza dei rapporti politici e sociali </text:span><text:span text:style-name="T7">anacronistici</text:span><text:span text:style-name="T10"> </text:span><text:span text:style-name="T6">che essi producono. Abbiamo a soffrire non solo dai vivi, ma anche dai morti. </text:span><text:span text:style-name="T10">Le mort saisit le vif</text:span><text:span text:style-name="T7">” [Il morto tiene stretto a sé il vivo].</text:span></text:p>
      <text:p text:style-name="P4"><text:soft-page-break/>Questa situazione spinge a una crisi. Dappertutto la massa produttrice è in fermento; qua e là si solleva. Dove ci condurrà questa crisi?</text:p>
      <text:p text:style-name="P3"><text:span text:style-name="T6">Evidentemente il partito socialista è troppo giovane e, per effetto della situazione economica, troppo debole per contare su una vittoria immediata del socialismo. Nel paese la popolazione agricola prevale, e di gran lunga, sulla urbana; poche, nella città, le industrie sviluppate, scarso quindi il proletariato </text:span><text:span text:style-name="T7">tipico</text:span><text:span text:style-name="T10">; </text:span><text:span text:style-name="T6">la maggioranza </text:span><text:span text:style-name="T7">è </text:span><text:span text:style-name="T6">composta di artigiani, di piccoli bottegai, di spostati, massa fluttuante fra la piccola borghesia e il proletariato. È la piccola e media borghesia del medioevo in decadenza e disintegrazione, la più parte proletari futuri, non ancora proletari dell’oggi. È questa classe, sempre faccia a faccia con la rovina economica ed ora spinta alla disperazione, che sola potrà fornire e la massa dei combattenti e i capi di un movimento rivoluzionario. Su questa via la asseconderanno i contadini, ai quali il loro stesso sparpagliamento sul territorio e il loro analfabetismo vietano ogni iniziativa efficace, ma che saranno ad ogni modo ausiliari potenti e indispensabili.</text:span></text:p>
      <text:p text:style-name="P3"><text:span text:style-name="T6">Nel caso di un successo più o meno pacifico, si avrà un cambiamento di governo, con l’arrivo al potere dei repubblicani “convertiti”</text:span><text:span text:style-name="T13"> </text:span><text:span text:style-name="T6">[alla monarchia, ndr], i Cavallotti e compagnia; nel caso di una rivoluzione si avrà la repubblica borghese.</text:span></text:p>
      <text:p text:style-name="P4">Di fronte a queste eventualità, quale sarà il ruolo del partito socialista?</text:p>
      <text:p text:style-name="P3"><text:span text:style-name="T6">Dal 1848 in poi, la tattica che ha portato i maggiori successi ai socialisti fu quella del </text:span><text:span text:style-name="T10">Manifesto del partito comunista</text:span><text:span text:style-name="T7">: “I </text:span><text:span text:style-name="T6">comunisti, nei vari stadi attraversati dalla lotta fra proletariato e borghesia, difendono sempre l’interesse del movimento generale...; lottano certo per raggiungere scopi immediati nell’interesse delle classi lavoratrici, ma nel movimento presente rappresentano anche l’avvenire del movimento”. Essi pigliano dunque parte attiva in ciascuna delle fasi evolutive della lotta delle due classi, senza mai perdere di vista che queste fasi non sono che altrettante tappe conducenti alla prima grande meta : la conquista del potere politico da parte del proletariato, come strumento per riorganizzare la società. Il loro posto </text:span><text:span text:style-name="T7">è</text:span><text:span text:style-name="T10"> </text:span><text:span text:style-name="T6">fra i combattenti per ogni vantaggio immediato da ottenere nell’interesse della classe operaia: tutti questi vantaggi politici o sociali essi li accettano, ma solo </text:span><text:span text:style-name="T10">come acconti. </text:span><text:span text:style-name="T6">Perciò essi considerano ogni movimento rivoluzionario o progressivo come un passo nella direzione del loro proprio cammino; è loro missione speciale di spingere avanti gli altri partiti rivoluzionari e, quando uno di questi trionfasse, di salvaguardare gli interessi del proletariato. Questa tattica, che mai perde di vista il gran fine, risparmia ai socialisti le disillusioni cui vanno soggetti infallibilmente gli altri partiti </text:span><text:span text:style-name="T8">meno</text:span><text:span text:style-name="T14"> </text:span><text:span text:style-name="T6">chiaroveggenti - sia repubblicani, sia socialisti sentimentali, che scambiano ciò che è una semplice tappa per il termine finale della marcia in avanti.</text:span></text:p>
      <text:p text:style-name="P4">Applichiamo tutto questo all’Italia.</text:p>
      <text:p text:style-name="P4">La vittoria della piccola borghesia in disintegrazione e dei contadini porterà dunque forse a un governo di repubblicani “convertiti”. Ciò ci procurerà il suffragio universale e una libertà di movimento (stampa, riunione, associazione, abolizione dell’ammonizione, ecc.) assai più considerevole - nuove armi che non sono da disdegnare.</text:p>
      <text:p text:style-name="P4">Oppure ci porterà la repubblica borghese, con gli stessi uomini e qualche mazziniano con essi. Ciò allargherebbe ancora e di assai la nostra libertà e il nostro campo di azione, almeno per il momento. E la repubblica borghese, ha detto Marx, è la sola forma politica nella quale la lotta fra proletariato e borghesia può avere soluzione. Senza dire il contraccolpo che ne risentirebbe l’Europa.</text:p>
      <text:p text:style-name="P3"><text:span text:style-name="T6">La vittoria del movimento rivoluzionario che si prepara non potrà dunque che renderci più forti e collocarci in un </text:span><text:span text:style-name="T7">ambiente più</text:span><text:span text:style-name="T10"> </text:span><text:span text:style-name="T6">favorevole. Commetteremmo il più grande degli errori se, di fronte ad esso, vorremo astenerci, se nella nostra condotta nei confronti dei partiti “affini” vorremo limitarci ad una critica puramente negativa. Potrà arrivare il momento nel quale fosse dover nostro di cooperare con essi in modo positivo. Quale sarà questo momento?</text:span></text:p>
      <text:p text:style-name="P3"><text:span text:style-name="T6">Evidentemente non è a noi che spetta di preparare direttamente un movimento che non è quello precisamente della classe che noi rappresentiamo. Se i repubblicani e i radicali credono scoccata l’ora di muoversi, diano essi libero sfogo alla loro impetuosità. Quanto a noi, fummo troppo spesso ingannati dalle grandi promesse di questi signori per lasciarci </text:span><text:soft-page-break/><text:span text:style-name="T6">prendere un’altra volta in quella trappola. Né i loro proclami né le loro cospirazioni dovranno menomamente toccarci. Se noi siamo tenuti a sostenere ogni movimento popolare </text:span><text:span text:style-name="T10">reale, </text:span><text:span text:style-name="T6">siamo tenuti ugualmente a non sacrificare inutilmente il nucleo appena formato del nostro partito proletario e a non lasciar decimare il proletariato in sterili sommosse locali.</text:span></text:p>
      <text:p text:style-name="P3"><text:span text:style-name="T6">Se al contrario il movimento è davvero nazionale, i nostri uomini non staranno nascosti, non vi sarà neppure bisogno di lanciar loro una parola d’ordine... Ma allora dovrà ben essere inteso, e noi dovremmo proclamarlo altamente, che noi partecipiamo </text:span><text:span text:style-name="T9">co</text:span><text:span text:style-name="T11">me </text:span><text:span text:style-name="T10">partito </text:span><text:span text:style-name="T11">indipendente</text:span><text:span text:style-name="T12">, </text:span><text:span text:style-name="T6">alleato per il momento ai radicali e ai repubblicani, ma interamente distinto da essi; che non ci facciamo alcuna illusione sul risultato della lotta in caso di vittoria; che questo risultato, lungi dal renderci soddisfatti, non sarà per noi che una tappa guadagnata, nuova base d’operazione per conquiste ulteriori; che il giorno stesso della vittoria le nostre strade si divideranno; che da quel giorno, di fronte al nuovo governo, noi formeremo </text:span><text:span text:style-name="T10">la nuova opposizione, </text:span><text:span text:style-name="T6">opposizione non già reazionaria, ma progressista, opposizione d’estrema sinistra che spingerà a nuove conquiste al di là dei terreni guadagnati.</text:span></text:p>
      <text:p text:style-name="P3"><text:span text:style-name="T6">Dopo la vittoria comune, potrebbe esserci offerto qualche seggio nel nuovo governo - ma sempre </text:span><text:span text:style-name="T7">nella minoranza.</text:span><text:span text:style-name="T10"> Questo è il pericolo più grande. </text:span><text:span text:style-name="T6">Dopo il febbraio 1848 i democratici socialisti francesi (della </text:span><text:span text:style-name="T10">Réforme, </text:span><text:span text:style-name="T6">Ledru-Rollin, Louis Blanc, Flocon, ecc.) commisero l’errore di accettare cosiffatte cariche. Minoranza nel governo, essi condivisero volontariamente la responsabilità di tutte le infamie e i tradimenti, di fronte alla classe operaia, commessi dalla maggioranza di repubblicani puri; mentre la presenza loro nel governo paralizzava completamente l’azione rivoluzionaria della classe lavoratrice ch’essi pretendevano rappresentare.</text:span></text:p>
      <text:p text:style-name="P4">In tutto questo, io non do che la mia opinione personale, poiché me l’avete domandata, e ancora con la maggior diffidenza. Quanto alla tattica generale, ne ho sperimentato l’efficacia durante tutta la mia vita; non una volta essa mi ha fallito. Ma quanto alla sua applicazione alle condizioni attuali in Italia, è altra cosa; ciò deve decidersi sul posto e da coloro che si trovano in mezzo agli avvenimenti.</text:p>
      <text:p text:style-name="P5">Federico Engels</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2"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Frame_20_contents" style:display-name="Frame contents" style:family="paragraph" style:parent-style-name="Text_20_body" style:class="extra"/>
    <style:style style:name="WW8Num2z0" style:family="text">
      <style:text-properties fo:font-size="14pt" style:font-size-asian="14pt"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o Engels - Lettera a Filippo Turati, 26 gennaio 1894</dc:title>
    <meta:initial-creator>(n)PCI</meta:initial-creator>
    <meta:creation-date>2012-11-15T13:45:00</meta:creation-date>
    <dc:creator> </dc:creator>
    <dc:date>2015-07-05T19:34:00</dc:date>
    <meta:print-date>2015-01-08T08:46:00</meta:print-date>
    <meta:editing-cycles>84</meta:editing-cycles>
    <meta:editing-duration>PT11H6M</meta:editing-duration>
    <meta:document-statistic meta:table-count="0" meta:image-count="0" meta:object-count="0" meta:page-count="3" meta:paragraph-count="29" meta:word-count="1611" meta:character-count="10691" meta:non-whitespace-character-count="9107"/>
    <meta:generator>LibreOffice/4.0.2.2$Windows_x86 LibreOffice_project/4c82dcdd6efcd48b1d8bba66bfe1989deee49c3</meta:generator>
  </office:meta>
</office:document-meta>
</file>