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400000085A2D4E9A3626DE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0pt" fo:letter-spacing="normal" officeooo:paragraph-rsid="000f3dcc" style:font-size-asian="10pt" style:font-name-complex="Times New Roman" style:font-size-complex="10pt"/>
    </style:style>
    <style:style style:name="P3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background-color="#ffffff"/>
      <style:text-properties style:font-name="Times New Roman" fo:font-size="10pt" fo:letter-spacing="normal" officeooo:paragraph-rsid="0015b639" style:font-size-asian="10pt" style:font-name-complex="Times New Roman" style:font-size-complex="10pt"/>
    </style:style>
    <style:style style:name="P4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center" style:justify-single-word="false" fo:orphans="0" fo:widows="0" fo:background-color="#ffffff"/>
      <style:text-properties style:font-name="Times New Roman" fo:font-size="10pt" fo:letter-spacing="normal" officeooo:paragraph-rsid="0015b639" style:font-size-asian="10pt" style:font-name-complex="Times New Roman" style:font-size-complex="10pt"/>
    </style:style>
    <style:style style:name="P5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end" style:justify-single-word="false" fo:orphans="0" fo:widows="0" fo:background-color="#ffffff"/>
      <style:text-properties style:font-name="Times New Roman" fo:font-size="10pt" fo:letter-spacing="normal" officeooo:paragraph-rsid="0015b639" style:font-size-asian="10pt" style:font-name-complex="Times New Roman" style:font-size-complex="10pt"/>
    </style:style>
    <style:style style:name="P6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background-color="#ffffff"/>
      <style:text-properties style:font-name="Times New Roman" fo:font-size="10pt" fo:letter-spacing="normal" fo:font-weight="bold" officeooo:paragraph-rsid="0015b639" style:font-size-asian="10pt" style:font-weight-asian="bold" style:font-name-complex="Times New Roman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/>
      <style:text-properties officeooo:paragraph-rsid="00092875"/>
    </style:style>
    <style:style style:name="P8" style:family="paragraph" style:parent-style-name="Text_20_body">
      <style:paragraph-properties fo:margin-top="0cm" fo:margin-bottom="0cm" loext:contextual-spacing="false" fo:line-height="100%" fo:orphans="0" fo:widows="0"/>
      <style:text-properties style:use-window-font-color="true" style:font-name="Times New Roman" fo:font-size="10pt" fo:letter-spacing="normal" officeooo:paragraph-rsid="000f3dcc" fo:background-color="transparent" style:font-size-asian="10pt" style:font-name-complex="Times New Roman" style:font-size-complex="10pt"/>
    </style:style>
    <style:style style:name="P9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use-window-font-color="true" style:font-name="Times New Roman" fo:font-size="10pt" fo:letter-spacing="normal" officeooo:paragraph-rsid="0015b639" fo:background-color="transparent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orphans="0" fo:widows="0"/>
      <style:text-properties style:use-window-font-color="true" style:font-name="Times New Roman" fo:font-size="10pt" fo:letter-spacing="normal" officeooo:rsid="0015b639" officeooo:paragraph-rsid="0015b639" fo:background-color="transparent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/>
      <style:text-properties style:use-window-font-color="true" style:font-name="Times New Roman" fo:font-size="9pt" fo:letter-spacing="normal" fo:font-weight="bold" officeooo:paragraph-rsid="000f3dcc" fo:background-color="transparent" style:font-size-asian="9pt" style:font-weight-asian="bold" style:font-name-complex="Times New Roman" style:font-size-complex="9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/>
      <style:text-properties style:use-window-font-color="true" style:font-name="Times New Roman" fo:font-size="9pt" fo:letter-spacing="normal" fo:font-weight="bold" officeooo:paragraph-rsid="00092875" fo:background-color="transparent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use-window-font-color="true" style:font-name="Times New Roman" fo:font-size="9pt" fo:letter-spacing="normal" fo:font-weight="bold" officeooo:paragraph-rsid="000f3dcc" fo:background-color="transparent" style:font-size-asian="9pt" style:font-weight-asian="bold" style:font-name-complex="Times New Roman" style:font-size-complex="9pt" style:font-weight-complex="bold"/>
    </style:style>
    <style:style style:name="P14" style:family="paragraph" style:parent-style-name="Text_20_body">
      <style:paragraph-properties fo:margin-top="0.101cm" fo:margin-bottom="0.101cm" loext:contextual-spacing="false" fo:line-height="100%" fo:orphans="0" fo:widows="0"/>
      <style:text-properties style:use-window-font-color="true" style:font-name="Times New Roman" fo:font-size="9pt" fo:letter-spacing="normal" officeooo:paragraph-rsid="000f3dcc" fo:background-color="transparent" style:font-size-asian="9pt" style:font-name-complex="Times New Roman" style:font-size-complex="9pt"/>
    </style:style>
    <style:style style:name="P15" style:family="paragraph" style:parent-style-name="Text_20_body">
      <loext:graphic-properties draw:fill="none"/>
      <style:paragraph-properties fo:margin-left="2.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3pt" fo:letter-spacing="normal" officeooo:paragraph-rsid="000859c1" fo:background-color="transparent" style:font-size-asian="11.3500003814697pt" style:font-name-complex="Times New Roman" style:font-size-complex="13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2.9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3pt" fo:letter-spacing="normal" fo:font-weight="bold" officeooo:paragraph-rsid="000859c1" fo:background-color="transparent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3pt" fo:letter-spacing="normal" fo:font-weight="bold" officeooo:paragraph-rsid="000859c1" fo:background-color="transparent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solid" draw:fill-color="#ffffff"/>
      <style:paragraph-properties fo:margin-left="1cm" fo:margin-right="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officeooo:paragraph-rsid="0015b639" fo:hyphenate="false" fo:hyphenation-remain-char-count="2" fo:hyphenation-push-char-count="2"/>
    </style:style>
    <style:style style:name="T1" style:family="text">
      <style:text-properties style:font-name="Times New Roman" fo:font-size="10pt" fo:letter-spacing="normal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normal" fo:font-weight="normal" style:font-size-asian="10pt" style:font-weight-asian="normal" style:font-name-complex="Times New Roman" style:font-size-complex="10pt"/>
    </style:style>
    <style:style style:name="T3" style:family="text">
      <style:text-properties fo:color="#0000ff" style:font-name="Times New Roman" fo:font-size="9pt" fo:letter-spacing="normal" fo:language="zxx" fo:country="none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4" style:family="text">
      <style:text-properties style:use-window-font-color="true" style:font-name="Times New Roman" fo:font-size="9pt" fo:letter-spacing="normal" fo:language="it" fo:country="IT" style:text-underline-style="none" fo:font-weight="bold" style:letter-kerning="true" fo:background-color="transparent" loext:char-shading-value="0" style:font-name-asian="NSimSun1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5" style:family="text">
      <style:text-properties style:use-window-font-color="true" style:font-name="Times New Roman" fo:font-size="9pt" fo:letter-spacing="normal" fo:font-style="italic" fo:font-weight="bold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style:use-window-font-color="true" style:font-name="Times New Roman" fo:font-size="9pt" fo:letter-spacing="normal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7" style:family="text">
      <style:text-properties style:use-window-font-color="true" style:font-name="Times New Roman" fo:font-size="9pt" fo:letter-spacing="normal" fo:font-weight="bold" officeooo:rsid="000f3dcc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8" style:family="text">
      <style:text-properties style:use-window-font-color="true" style:font-name="Times New Roman" fo:font-size="9pt" fo:letter-spacing="normal" fo:font-weight="bold" officeooo:rsid="0017756c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9" style:family="text">
      <style:text-properties style:use-window-font-color="true" fo:font-size="9pt" fo:font-weight="bold" fo:background-color="transparent" loext:char-shading-value="0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x="2cm" svg:y="2.014cm" svg:width="2.372cm" svg:height="3.147cm" draw:z-index="0"><draw:image xlink:href="Pictures/100000000000006400000085A2D4E9A3626DEE52.png" xlink:type="simple" xlink:show="embed" xlink:actuate="onLoad" loext:mime-type="image/png"/></draw:frame>Operai, italiani e stranieri, unitevi nel vostro Partito Comunista!</text:p>
      <text:p text:style-name="P16">Per la vittoria definitiva, il proletariato ha nel Partito Comunista la sua bandiera!</text:p>
      <text:p text:style-name="P15"/>
      <text:p text:style-name="P8">27.11.2020 - Comunicato n.5 del Comitato di Partito "Fratelli Cervi"</text:p>
      <text:p text:style-name="P10">del (nuovo) Partito Comunista Italiano</text:p>
      <text:p text:style-name="P8"/>
      <text:p text:style-name="P3">La mobilitazione e la protesta contro le misure anti operaie e antipopolari adottate dall'attuale governo cresce di giorno in giorno: avanti nella riscossa operaia e popolare!</text:p>
      <text:p text:style-name="P3">Dipende da noi, da ognuno di noi, porre la parola fine alla crisi generale del capitalismo in corso e costruire il futuro luminoso del socialismo: il Partito Comunista è lo strumento necessario alla classe operaia per vincere!</text:p>
      <text:p text:style-name="P3">Anche in Emilia Romagna sono giorni "caldi": con forza, voi operai avete preso parola il 23/ 24 ottobre, il 5 novembre e 25 novembre e la riprenderete, con nuove energie e battaglie, nelle prossime settimane.</text:p>
      <text:p text:style-name="P3"/>
      <text:p text:style-name="P3">Con questo nuovo comunicato, ci rivolgiamo principalmente ai tanti lavoratori immigrati che oggi lottano contro il sistema capitalista che li sfrutta, li emargina e li reprime nel nostro Paese.</text:p>
      <text:p text:style-name="P3">In particolare, ci rivolgiamo ai lavoratori e ai delegati riuniti nel SI Cobas perché rappresentano una delle punte più avanzate della combattività e della forza della classe operaia nella nostra regione.</text:p>
      <text:p text:style-name="P3">Ci rivolgiamo a voi perché la classe operaia, italiana e straniera, unita nel suo Partito Comunista può fare dell'Italia un nuovo paese socialista, concorrendo così alla liberazione di altri paesi e popoli dalle catene dell'oppressione.</text:p>
      <text:p text:style-name="P3"/>
      <text:p text:style-name="P4">***</text:p>
      <text:p text:style-name="P18"><text:span text:style-name="T1">Con lo scorso comunicato, il n.4, ci siamo rivolti all'area del FGC e dei fuoriusciti di Partito Comunista: a questi, per approfondire ulteriormente il ragionamento, consigliamo la lettura e la discussione del Comunicato CC 29//2020 del 22 ottobre scorso indirizzato ai promotori e attivisti delle "costituenti comuniste" ("</text:span><text:a xlink:type="simple" xlink:href="http://www.nuovopci.it/voce/comunicati/com2020/com29-20/Com.CC_29-2020_Ai_promotori_delle_costituenti_comuniste.html" office:target-frame-name="_blank" xlink:show="new" text:style-name="Internet_20_link" text:visited-style-name="Visited_20_Internet_20_Link"><text:span text:style-name="Strong_20_Emphasis"><text:span text:style-name="T2">Ai promotori e attivisti delle "costituenti comuniste"</text:span></text:span></text:a><text:span text:style-name="T1">).</text:span></text:p>
      <text:p text:style-name="P4">***</text:p>
      <text:p text:style-name="P3"/>
      <text:p text:style-name="P3">Il SI Cobas è un sindacato combattivo che dà seguito a pratiche storiche del movimento operaio come i picchetti, che sventola con orgoglio una bandiera rossa e soprattutto ha fatto della solidarietà di classe, prima che della razza o della provenienza geografica, un'arma nelle mani dei lavoratori immigrati. </text:p>
      <text:p text:style-name="P3">Le lotte che da ormai dieci anni voi operai del SI Cobas conducete non hanno solamente portato a miglioramenti salariali ma hanno dato dignità e prospettiva alle vostre vite: il contributo nella costruzione di una vostra coscienza di classe è uno dei meriti del SI Cobas.</text:p>
      <text:p text:style-name="P3">Ognuna di queste lotte, passate e presenti, sono conquiste che vanno difese con le unghie e con i denti: il nemico cerca di dividere per poter comandare, soffia sulla guerra tra poveri e la politica dell'istigazione all'odio è un suo strumento per indebolire la classe operaia. </text:p>
      <text:p text:style-name="P3">L'unità di classe che voi operai ricercate e richiedete a gran voce è giusta perché alla politica degli orticelli delle varie realtà sindacali va opposta la messa al centro degli interessi di tutti i lavoratori e il sindacato rappresenta sicuramente un'organizzazione positiva e utile a questo scopo. </text:p>
      <text:p text:style-name="P3">Per far sì che ogni singola, giusta e legittima, lotta vada oltre l'immediato bisogna che diventi parte della costruzione e dello sviluppo di un nuovo potere, quello delle masse popolari organizzate: il Partito Comunista è lo Stato Maggiore di <text:soft-page-break/>questo potere!</text:p>
      <text:p text:style-name="P3">La difesa dei diritti conquistati a caro prezzo il secolo scorso, la conquista di nuovi e il rigettare l'attacco dei padroni dentro e fuori le aziende sono il "pane quotidiano" che la classe operaia e i suoi sindacati devono conquistarsi. Ma abbiamo visto, e voi operai lo state sperimentando ogni giorno di più, che la sola resistenza non basta. </text:p>
      <text:p text:style-name="P3">Sì, l'unione fa la forza ma c'è bisogno di sapere dove voler andare e come arrivarci: serve un obiettivo finale e un piano per realizzarlo. Ecco qual è il compito storico del Partito Comunista: promuovere un'ampia scuola pratica di comunismo fino all'instaurazione del socialismo. </text:p>
      <text:p text:style-name="P3"/>
      <text:p text:style-name="P3">Far avanzare la rivoluzione socialista è la sola via per evitare il disastro e per dare futuro alle singole battaglie. Infatti, le battaglie vanno inserite nella più generale guerra di liberazione dalla classe borghese: devono diventare parte dello sviluppo di una vera e propria rete di nuova gestione, qui e ora, dei posti di lavoro e del territorio, creando i nuovi Soviet (i Consigli). Per Lenin e compagni (i bolscevichi) si trattava di trasformare i Soviet che già esistevano in organi del nuovo potere dei lavoratori e dei contadini, oggi invece ci troviamo nella condizione di dover costruire i nuovi Soviet (che chiamiamo Organizzazioni Operaie e Popolari) e renderli centri del nuovo potere che già oggi esiste (anche se è debole). </text:p>
      <text:p text:style-name="P3"/>
      <text:p text:style-name="P3">Ci impegniamo al massimo delle nostre forze per far sì che ogni vostra iniziativa e lotta sia vincente: voi, operai e delegati del SI Cobas, volete vincere la guerra di liberazione in corso e nessun esercito senza Stato Maggiore può vincerla.</text:p>
      <text:p text:style-name="P3">Il (nuovo) PCI sta lottando per diventare questo Stato Maggiore della classe operaia e per farlo si basa su una scienza, origine della sua unità, per trasformare il mondo in continua evoluzione: il marxismo-leninismo-maoismo. La sua natura clandestina permette di pensare liberamente e quindi di alimentare e usare questa scienza, mettendo anche al riparo i suoi membri dalla repressione del nemico.</text:p>
      <text:p text:style-name="P3"/>
      <text:p text:style-name="P3">Molti di voi provengono da paesi dell'Est Europa, da ex Paesi Socialisti vissuti nella loro fase più bassa, quella della restaurazione del capitalismo a tutti i costi, altri da paesi arabi e musulmani con un passato glorioso di liberazione nazionale da Francia e Inghilterra, come la Tunisia, altri ancora da paesi del Sud America che vanta Cuba e il Venezuela bolivariano: il filo che vi unisce è il legame storico con il movimento comunista del secolo scorso e il ruolo che il movimento comunista, a partire dalla sua prima base rossa l'Unione Sovietica, ha avuto nella liberazione dei vostri popoli e di milioni di lavoratori in tutto il mondo!</text:p>
      <text:p text:style-name="P3">È questo l'aspetto principale, di ieri e di oggi, qui in Italia e nel resto del mondo: il legame della classe operaia con il suo Partito Comunista. </text:p>
      <text:p text:style-name="P3"/>
      <text:p text:style-name="P3">Tutto il mondo è in fiamme perché il capitalismo è a fine vita e trascina con sé tutto e tutti. Le masse popolari rispondono a questo catastrofico corso delle cose: non manca la ribellione, non mancano le proteste, non manca il vostro coraggio...quello che serve è dare prospettiva a tutto ciò per far sì che ogni singola lotta abbia un futuro oltre il caso singolo, diventando un trampolino per avanzare nella costruzione della rivoluzione socialista. </text:p>
      <text:p text:style-name="P3">Infatti le "primavere arabe", mosse da sentimenti di democrazia e libertà, non essendo dirette dal Partito Comunista alla fine non hanno dato i risultati sperati. Come anche i Gillet Gialli in Francia, il movimento Black Lives Matter negli USA fino alle proteste di piazza oggi in Italia: sono tutte mobilitazioni giuste, sane e legittime contro i padroni e i loro <text:soft-page-break/>governi ma perché non si esauriscano o peggio non si trasformino in acqua nel mulino della reazione, è fondamentale la direzione del movimento comunista. </text:p>
      <text:p text:style-name="P3">Questo è dimostrato anche dal fatto che, da alcuni decenni (e cioè dal crollo dei primi paesi socialisti), i principali paesi del Nord Africa e del Medio Oriente sono attraversati da larghi movimenti antimperialisti: il punto è che sono diretti in maniera reazionaria dalla parte più arretrata del clero musulmano che cerca di dirigere le rivoluzioni democratiche di questi stessi paesi. </text:p>
      <text:p text:style-name="P3"/>
      <text:p text:style-name="P3">Operai e delegati, immigrati e italiani del SI Cobas: vi scriviamo perché qui in Emilia Romagna è dove avete i vostri punti di forza maggiore e dove siete più colpiti dal nemico (Modena, Bologna e Piacenza) perché avete a che fare non solo con spregiudicati padroni e padroncini di turno ma anche perché l'Emilia Romagna è governata da una fitta rete di interessi mafiosi e clientelari che fanno capo al Partito Democratico (PD). </text:p>
      <text:p text:style-name="P3">Non è un caso che l'attuale Presidente della Regione Stefano Bonaccini (del Partito Democratico) sia di Modena: qui è dove siete particolarmente sotto attacco e dove avete fatto saltare le cerimonie democratiche di facciata, dimostrando nel concreto i legami tra PD, 'Ndrangheta, false cooperative e Questura, tutti uniti contro i comunisti e la classe operaia, specialmente se immigrata.</text:p>
      <text:p text:style-name="P3">C'è una vera e propria cupola mafiosa che governa questa regione e il processo Aemilia non è che una piccola espressione della guerra tra bande all'interno del campo nemico: operai, delegati arruolatevi nel (nuovo) PCI per far saltare questa cupola oppressiva piena di crepe e diventare il centro della costruzione di un nuovo potere, quello che si basa sul legame tra il movimento comunista e l'organizzazione operaia dentro e fuori i magazzini e le aziende.</text:p>
      <text:p text:style-name="P3"/>
      <text:p text:style-name="P3">Il primo passo è esprimere un proprio governo di emergenza popolare che accoglierà tutti, dando un lavoro utile e dignitoso, formando tutti coloro che vorranno tornare ai propri Paesi per alimentare i processi rivoluzionari e facendo in piccolo ma già oggi quello che fece l'Unione Sovietica con rivoluzionari di mezzo mondo!</text:p>
      <text:p text:style-name="P3"/>
      <text:p text:style-name="P6">Il Partito Comunista è lo strumento per poter vincere!</text:p>
      <text:p text:style-name="P3"/>
      <text:p text:style-name="P5">Comitato di Partito "Fratelli Cervi"</text:p>
      <text:p text:style-name="P3"/>
      <text:p text:style-name="P9"/>
      <text:p text:style-name="P14"/>
      <text:p text:style-name="P11">****</text:p>
      <text:p text:style-name="P11">Inviare alla Delegazione &lt;delegazione.npci@riseup.net&gt; e al CdP “Fratelli Cervi” &lt;baserossa@mailo.com&gt; l’indirizzo email di conoscenti e di organismi a cui è utile ricevere i Comunicati del Partito</text:p>
      <text:p text:style-name="P11"/>
      <text:p text:style-name="P2"><text:span text:style-name="T9">Mettersi in contatto con il Centro del Partito (usando il </text:span><text:a xlink:type="simple" xlink:href="http://www.nuovopci.it/contatti/infocont.html" text:style-name="Internet_20_link" text:visited-style-name="Visited_20_Internet_20_Link">programma di criptazione PGP e il programma per la navigazione anonima TOR</text:a><text:span text:style-name="T9">) e cimentarsi sotto la sua guida nella costruzione di un Comitato di Partito clandestino nella propria azienda, scuola o zona d’abitazione!</text:span></text:p>
      <text:p text:style-name="P11">www.nuovopci.it</text:p>
      <text:p text:style-name="P13"/>
      <text:p text:style-name="P12"/>
      <text:p text:style-name="P12">*****</text:p>
      <text:p text:style-name="P7"><text:span text:style-name="T6">Riprodurre e affiggere ovunque, con le dovute cautel</text:span><text:span text:style-name="T4">e,</text:span><text:span text:style-name="Internet_20_link"><text:span text:style-name="T4"> </text:span></text:span><text:a xlink:type="simple" xlink:href="http://www.nuovopci.it/voce/voce66/La_Voce_66_Locandina.pdf" office:target-frame-name="_blank" xlink:show="new" text:style-name="Internet_20_link" text:visited-style-name="Visited_20_Internet_20_Link"><text:span text:style-name="Internet_20_link"><text:span text:style-name="T3">la locandina</text:span></text:span></text:a><text:span text:style-name="T6"> di pag. </text:span><text:span text:style-name="T8">84</text:span><text:span text:style-name="T6"> di </text:span><text:span text:style-name="T5">La Voce</text:span><text:span text:style-name="T6"> </text:span><text:span text:style-name="T8">66</text:span><text:span text:style-name="T6">: vedere che il (n)PCI clandestino è presente infonde fiducia nei lavoratori e smorza l’arroganza dei padroni!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left="0cm" fo:margin-right="0cm" fo:margin-top="0.7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date>2020-02-03T11:05:09.566000000</dc:date>
    <meta:print-date>1995-11-21T17:41:00</meta:print-date>
    <meta:editing-cycles>12</meta:editing-cycles>
    <meta:editing-duration>PT1H7M52S</meta:editing-duration>
    <meta:generator>LibreOffice/6.2.5.2$Windows_x86 LibreOffice_project/1ec314fa52f458adc18c4f025c545a4e8b22c159</meta:generator>
    <meta:document-statistic meta:table-count="0" meta:image-count="1" meta:object-count="0" meta:page-count="3" meta:paragraph-count="41" meta:word-count="1573" meta:character-count="9857" meta:non-whitespace-character-count="8314"/>
  </office:meta>
</office:document-meta>
</file>