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fo:font-size="6pt" fo:language="it" fo:country="I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110%" fo:text-align="justify" style:justify-single-word="false" style:writing-mode="lr-tb"/>
    </style:style>
    <style:style style:name="P4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0ab9a4"/>
    </style:style>
    <style:style style:name="P6" style:family="paragraph" style:parent-style-name="Standard">
      <style:paragraph-properties fo:line-height="110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10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0ab9a4"/>
    </style:style>
    <style:style style:name="P8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10%" fo:text-align="justify" style:justify-single-wor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10%" fo:text-align="center" style:justify-single-word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P13" style:family="paragraph" style:parent-style-name="Standard">
      <style:paragraph-properties fo:line-height="110%" fo:text-align="justify" style:justify-single-word="false" style:writing-mode="lr-tb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ucida Sans1" style:font-size-complex="12pt" style:language-complex="hi" style:country-complex="IN"/>
    </style:style>
    <style:style style:name="P16" style:family="paragraph" style:parent-style-name="Header">
      <style:paragraph-properties fo:margin-left="3.747cm" fo:margin-right="0cm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</style:style>
    <style:style style:name="P17" style:family="paragraph" style:parent-style-name="Header">
      <style:paragraph-properties fo:margin-left="3.747cm" fo:margin-right="0cm" fo:line-height="100%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</style:style>
    <style:style style:name="P18" style:family="paragraph" style:parent-style-name="Standard">
      <style:paragraph-properties fo:margin-left="2.858cm" fo:margin-right="0cm" fo:line-height="100%" fo:text-indent="0cm" style:auto-text-indent="false" style:writing-mode="lr-tb"/>
    </style:style>
    <style:style style:name="P19" style:family="paragraph" style:parent-style-name="Header">
      <style:paragraph-properties fo:margin-left="3.747cm" fo:margin-right="0cm" fo:line-height="100%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  <style:text-properties fo:font-size="9pt" fo:language="it" fo:country="IT" style:font-size-asian="9pt" style:font-size-complex="9pt"/>
    </style:style>
    <style:style style:name="P20" style:family="paragraph" style:parent-style-name="Standard">
      <style:paragraph-properties fo:margin-left="3.747cm" fo:margin-right="0cm" fo:line-height="100%" fo:text-indent="0cm" style:auto-text-indent="false" style:writing-mode="lr-tb"/>
      <style:text-properties fo:font-size="9pt" fo:language="it" fo:country="IT" style:font-size-asian="9pt" style:font-size-complex="9pt"/>
    </style:style>
    <style:style style:name="P21" style:family="paragraph" style:parent-style-name="Header">
      <style:paragraph-properties fo:margin-left="2.9cm" fo:margin-right="0cm" fo:line-height="100%" fo:text-indent="0cm" style:auto-text-indent="false" style:writing-mode="lr-tb">
        <style:tab-stops>
          <style:tab-stop style:position="17.2cm" style:type="center"/>
          <style:tab-stop style:position="25.7cm" style:type="right"/>
        </style:tab-stops>
      </style:paragraph-properties>
      <style:text-properties fo:font-size="9pt" fo:language="it" fo:country="IT" style:font-size-asian="9pt" style:font-size-complex="9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fo:orphans="0" fo:widows="0" style:page-number="auto" style:writing-mode="lr-tb"/>
    </style:style>
    <style:style style:name="P23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0ab9a4" style:font-size-asian="10pt" style:font-size-complex="10pt"/>
    </style:style>
    <style:style style:name="P24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0ab9a4"/>
    </style:style>
    <style:style style:name="P25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0c3eb7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letter-spacing="normal" fo:language="it" fo:country="IT" fo:font-weight="bold" style:font-name-asian="Times New Roman" style:font-size-asian="9pt" style:font-weight-asian="bold" style:font-name-complex="Times New Roman" style:font-size-complex="9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weight="bold" style:font-size-asian="9pt" style:font-weight-asian="bold" style:font-size-complex="9pt"/>
    </style:style>
    <style:style style:name="T5" style:family="text">
      <style:text-properties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fo:font-size="9pt" fo:language="it" fo:country="IT" style:text-underline-style="none" style:font-name-asian="Times New Roman" style:font-size-asian="9pt" style:language-asian="fr" style:country-asian="FR" style:font-size-complex="9pt" style:language-complex="zxx" style:country-complex="none"/>
    </style:style>
    <style:style style:name="T7" style:family="text">
      <style:text-properties style:use-window-font-color="true" loext:opacity="0%" fo:font-size="12pt" fo:language="it" fo:country="IT" fo:font-style="normal" fo:font-weight="bold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/>
    </style:style>
    <style:style style:name="T8" style:family="text">
      <style:text-properties style:use-window-font-color="true" loext:opacity="0%" fo:font-size="10pt" fo:language="it" fo:country="IT" fo:font-style="normal" fo:font-weight="normal" style:letter-kerning="true" style:font-name-asian="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font-size="10pt" fo:language="it" fo:country="IT" fo:font-style="normal" fo:font-weight="normal" officeooo:rsid="000c3eb7" style:letter-kerning="true" style:font-name-asian="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1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ucida Sans1" style:font-size-complex="12pt" style:language-complex="hi" style:country-complex="IN"/>
    </style:style>
    <style:style style:name="T12" style:family="text">
      <style:text-properties style:use-window-font-color="true" loext:opacity="0%" fo:font-size="10pt" fo:language="it" fo:country="I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/>
    </style:style>
    <style:style style:name="T13" style:family="text">
      <style:text-properties style:use-window-font-color="true" loext:opacity="0%" style:font-name="Times New Roman" fo:font-size="12pt" fo:language="it" fo:country="IT" fo:font-style="normal" fo:font-weight="bold" officeooo:rsid="000ab9a4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0pt" fo:language="it" fo:country="IT" fo:font-style="normal" fo:font-weight="normal" officeooo:rsid="000ab9a4" style:letter-kerning="true" style:font-name-asian="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0pt" fo:language="it" fo:country="IT" fo:font-style="normal" fo:font-weight="normal" officeooo:rsid="000c3eb7" style:letter-kerning="true" style:font-name-asian="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imes New Roman" fo:font-size="10pt" fo:language="it" fo:country="IT" officeooo:rsid="000ab9a4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7" style:family="text">
      <style:text-properties style:use-window-font-color="true" loext:opacity="0%" style:font-name="Times New Roman" fo:font-size="10pt" fo:language="it" fo:country="IT" officeooo:rsid="000c3eb7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8" style:family="text">
      <style:text-properties style:use-window-font-color="true" loext:opacity="0%" style:font-name="Times New Roman" fo:font-size="10pt" fo:language="it" fo:country="IT" fo:font-style="italic" officeooo:rsid="000ab9a4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/text:span><draw:frame draw:style-name="fr1" draw:name="Image1" text:anchor-type="char" svg:x="0.065cm" svg:y="0.108cm" svg:width="2.604cm" svg:height="3.47cm" draw:z-index="0"><draw:image xlink:href="Pictures/1000000000000064000000857A64ADAB7B429A1C.png" xlink:type="simple" xlink:show="embed" xlink:actuate="onLoad" draw:mime-type="image/png"/></draw:frame><text:span text:style-name="T2"><text:s text:c="35"/></text:span><text:span text:style-name="T4">(nuovo)Partito Comunista Italiano</text:span></text:p>
      <text:p text:style-name="P18"><text:span text:style-name="T3">Comit</text:span><text:span text:style-name="T5">ato</text:span><text:span text:style-name="T3"> Centrale</text:span></text:p>
      <text:p text:style-name="P20">Sito: http://www.nuovopci.it </text:p>
      <text:p text:style-name="P16"><text:span text:style-name="T5">e.mail</text:span><text:span text:style-name="T3">: nuovopci@riseup.net</text:span></text:p>
      <text:p text:style-name="P20"/>
      <text:p text:style-name="P18"><text:span text:style-name="T3">Delega</text:span><text:span text:style-name="T5">zione</text:span><text:span text:style-name="T3">:</text:span></text:p>
      <text:p text:style-name="P19">BP3 4, rue Lénine 93451 L'Île St Denis (Francia)</text:p>
      <text:p text:style-name="P17"><text:span text:style-name="T5">e.mail</text:span><text:span text:style-name="T3">: </text:span><text:span text:style-name="Internet_20_link"><text:span text:style-name="T6">delegazione.npci@riseup.net</text:span></text:span></text:p>
      <text:p text:style-name="P19"/>
      <text:p text:style-name="P21">Facebook: Nuovo - Partito comunista italiano</text:p>
      <text:p text:style-name="P2">________________________________________________________________________________________________________________________________________________________________</text:p>
      <text:p text:style-name="P3"><text:span text:style-name="T19">Raccolta titoli degli Avvisi ai naviganti del (nuovo)Partito comunista italiano </text:span><text:span text:style-name="T20">dal 20</text:span><text:span text:style-name="T7">11</text:span><text:span text:style-name="T20"> al 202</text:span><text:span text:style-name="T13">3</text:span></text:p>
      <text:p text:style-name="P10"/>
      <text:p text:style-name="P3"><text:span text:style-name="T23">Aggiornamento: </text:span><text:span text:style-name="T9">04</text:span><text:span text:style-name="T23">.</text:span><text:span text:style-name="T15">12</text:span><text:span text:style-name="T23">.202</text:span><text:span text:style-name="T14">3</text:span></text:p>
      <text:p text:style-name="P11"/>
      <text:p text:style-name="P12"/>
      <text:p text:style-name="P13"><text:bookmark-start text:name="Indice"/>Indice<text:bookmark-end text:name="Indice"/></text:p>
      <text:p text:style-name="P6"><text:span text:style-name="T22">***************** <text:s text:c="3"/>ANNO <text:s text:c="3"/>20</text:span><text:span text:style-name="T10">11</text:span><text:span text:style-name="T22"> <text:s text:c="3"/>*****************</text:span></text:p>
      <text:p text:style-name="P8">Il metodo delle leve e la sinistra borghese</text:p>
      <text:p text:style-name="P8">Avviso ai naviganti 1 - 29.10.2011 </text:p>
      <text:p text:style-name="P8"/>
      <text:p text:style-name="P8">Cosa ci distingue dalla sinistra borghese e commenti di un nostro lettore</text:p>
      <text:p text:style-name="P8">Avviso ai naviganti 2 - 9.11.2011</text:p>
      <text:p text:style-name="P8"/>
      <text:p text:style-name="P8">Presentazione di <text:span text:style-name="T25">La Voce</text:span> 39 e dei singoli articoli </text:p>
      <text:p text:style-name="P8">Avviso ai naviganti <text:span text:style-name="T11">3</text:span> - 20.11.2011</text:p>
      <text:p text:style-name="P8"/>
      <text:p text:style-name="P8"><text:span text:style-name="T11">L</text:span>ettera aperta a Paolo Brini, membro CC della Fiom-Cgil </text:p>
      <text:p text:style-name="P8">Avviso ai naviganti 4 - 15.12.2011</text:p>
      <text:p text:style-name="P8"/>
      <text:p text:style-name="P6"><text:span text:style-name="T22">***************** <text:s text:c="3"/>ANNO <text:s text:c="3"/>20</text:span><text:span text:style-name="T10">12</text:span><text:span text:style-name="T22"> <text:s text:c="3"/>*****************</text:span></text:p>
      <text:p text:style-name="P8">Messaggio audio del compagno Ulisse all’assemblea che si è tenuta a Quarto (NA) domenica 29 gennaio</text:p>
      <text:p text:style-name="P8">Avviso ai naviganti 5 - 31.01.2012 </text:p>
      <text:p text:style-name="P8"/>
      <text:p text:style-name="P8">Come sfuggire alla condanna che la borghesia imperialista ha inflitto alle masse popolari della Grecia?</text:p>
      <text:p text:style-name="P8">Avviso ai naviganti 6 - 21.02.2012</text:p>
      <text:p text:style-name="P8"/>
      <text:p text:style-name="P8">Opuscolo Governo di Blocco Popolare elaborato dal Settore Agitazione e Propaganda del P.CARC</text:p>
      <text:p text:style-name="P8">Avviso ai naviganti 7 - 16.03.2012</text:p>
      <text:p text:style-name="P8"/>
      <text:p text:style-name="P8">La seconda crisi generale per sovrapproduzione assoluta di capitale</text:p>
      <text:p text:style-name="P8">Avviso ai naviganti 8 - 23.03.2012</text:p>
      <text:p text:style-name="P8"/>
      <text:p text:style-name="P8">Cosa insegna a noi e al mondo la piccola iniziativa del Sindacato Lavoratori in Lotta di Napoli.</text:p>
      <text:p text:style-name="P8">Avviso ai naviganti 9 - 14.05.2012</text:p>
      <text:p text:style-name="P8"/>
      <text:p text:style-name="P8">I comunisti e la sinistra borghese </text:p>
      <text:p text:style-name="P8">Avviso ai naviganti 10 - 06.12.2012</text:p>
      <text:p text:style-name="P8"/>
      <text:p text:style-name="P6"><text:span text:style-name="T22">***************** <text:s text:c="3"/>ANNO <text:s text:c="3"/>20</text:span><text:span text:style-name="T10">13</text:span><text:span text:style-name="T22"> <text:s text:c="3"/>*****************</text:span></text:p>
      <text:p text:style-name="P8">La situazione è complessa? È impossibile venirne a capo?</text:p>
      <text:p text:style-name="P8">Avviso ai naviganti 11 - 21.01.2013 </text:p>
      <text:p text:style-name="P8"/>
      <text:p text:style-name="P8">Omaggio a Prospero Gallinari e agli altri compagni delle Brigate Rosse e bilancio della loro opera</text:p>
      <text:p text:style-name="P8">Avviso ai naviganti 12 - 23.01.2013</text:p>
      <text:p text:style-name="P8"><text:soft-page-break/></text:p>
      <text:p text:style-name="P8">Lenin - Gli errori degli economisti populisti</text:p>
      <text:p text:style-name="P8">Avviso ai naviganti 13 - 28.01.2013</text:p>
      <text:p text:style-name="P8"/>
      <text:p text:style-name="P8">Giulietto Chiesa, il socialismo e gli ostacoli alla lotta per il socialismo</text:p>
      <text:p text:style-name="P8">Avviso ai naviganti 14 - 14.03.2013</text:p>
      <text:p text:style-name="P8"/>
      <text:p text:style-name="P8">Diventerà l’I<text:span text:style-name="T11">risbus</text:span> un caso modello per tutto il nostro paese?</text:p>
      <text:p text:style-name="P8">Avviso ai naviganti 15 - 04.04.2013</text:p>
      <text:p text:style-name="P8"/>
      <text:p text:style-name="P8">Risposte a una riflessione non personale</text:p>
      <text:p text:style-name="P8">Avviso ai naviganti 16 - 08.04.2013</text:p>
      <text:p text:style-name="P8"/>
      <text:p text:style-name="P8">Lenin - Sull'imposta in natura</text:p>
      <text:p text:style-name="P8">Avviso ai naviganti 17 - 01.05.2013</text:p>
      <text:p text:style-name="P8"/>
      <text:p text:style-name="P8">Premessa a un’assemblea - A Bologna l’11 maggio si riparte... per fare sul serio</text:p>
      <text:p text:style-name="P8">Avviso ai naviganti 18 - 05.05.2013</text:p>
      <text:p text:style-name="P8"/>
      <text:p text:style-name="P8">Ai compagni decisi a diventare Stato Maggiore della rivoluzione socialista</text:p>
      <text:p text:style-name="P8">Avviso ai naviganti 19 - 18.05.2013</text:p>
      <text:p text:style-name="P8"/>
      <text:p text:style-name="P8"><text:span text:style-name="T11">S</text:span>ull’Assemblea del 4 luglio a Napoli - “Ricostruiamo Napoli e la Campania! Bonifica e Lavoro ora! Invertiamo la rotta!”</text:p>
      <text:p text:style-name="P8">Avviso ai naviganti 20 - 11.07.2013</text:p>
      <text:p text:style-name="P8"/>
      <text:p text:style-name="P8">Cosa significano le espulsioni di compagni dalla CGIL e dalla FIOM e come usarle per rafforzare la nostra lotta</text:p>
      <text:p text:style-name="P8">Avviso ai naviganti 21 - 13.07.2013</text:p>
      <text:p text:style-name="P8"/>
      <text:p text:style-name="P8">Pensare non è come cagare</text:p>
      <text:p text:style-name="P8">Avviso ai naviganti 22 - 04.08.2013</text:p>
      <text:p text:style-name="P8"/>
      <text:p text:style-name="P8">“Io concertativo e riformista? Ma quando mai!” Risposta a lettori indignati</text:p>
      <text:p text:style-name="P8">Avviso ai naviganti 23 - 12. 08.2013</text:p>
      <text:p text:style-name="P8"/>
      <text:p text:style-name="P8">Vincere la battaglia per la riapertura dell’Irisbus! Noi siamo interessati a vincere le battaglie, non ci basta dare battaglia!</text:p>
      <text:p text:style-name="P8">Avviso ai naviganti 24 - 20. 08.2013</text:p>
      <text:p text:style-name="P8"/>
      <text:p text:style-name="P8">Ancora l’Iribus c’è! ... Ma c’è o non c’è?</text:p>
      <text:p text:style-name="P8">Avviso ai naviganti 25 - 23. 08.2013</text:p>
      <text:p text:style-name="P8"/>
      <text:p text:style-name="P8">Ancora l’Irisbus, a proposito di un’obiezione di Aldo Milani sulla battaglia per la sua riapertura</text:p>
      <text:p text:style-name="P8">Avviso ai naviganti 26 - 24. 08.2013</text:p>
      <text:p text:style-name="P8"/>
      <text:p text:style-name="P8">Sandro Medici, il vento, il pifferaio di Hamelin e i pellegrini del nulla</text:p>
      <text:p text:style-name="P8">Avviso ai naviganti 27 - 02. 09.2013</text:p>
      <text:p text:style-name="P8"/>
      <text:p text:style-name="P8">Due linee nelle lotte rivendicative</text:p>
      <text:p text:style-name="P8">Avviso ai naviganti 28 - 05. 09.2013</text:p>
      <text:p text:style-name="P8"/>
      <text:p text:style-name="P8">Risposta alla domanda di un lettore dei nostri Comunicati sulla sponsorizzazione dei nazisti di Alba Dorata in Grecia da parte della Comunità Internazionale dei gruppi imperialisti USA, sionisti ed europei</text:p>
      <text:p text:style-name="P8">Avviso ai naviganti 29 - 03. 10.2013</text:p>
      <text:p text:style-name="P8"><text:soft-page-break/></text:p>
      <text:p text:style-name="P8">Lettera aperta ai membri di Proletari Comunisti che scemi non sono</text:p>
      <text:p text:style-name="P8">Avviso ai naviganti 30 - 05.10.2013</text:p>
      <text:p text:style-name="P8"/>
      <text:p text:style-name="P8">La via per arrivare a instaurare il socialismo nel nostro paese</text:p>
      <text:p text:style-name="P8">Reazioni all'Avviso ai naviganti 29 - 07.10.2013</text:p>
      <text:p text:style-name="P8"/>
      <text:p text:style-name="P8">Seconda lettera aperta ai membri di Proletari Comunisti che scemi non sono</text:p>
      <text:p text:style-name="P8">Avviso ai naviganti 31 - 09.10.2013</text:p>
      <text:p text:style-name="P8"/>
      <text:p text:style-name="P8">Marco Rizzo (CSP-PC) non è nazionalcomunista, ma ragiona come se lo fosse.</text:p>
      <text:p text:style-name="P8">Avviso ai naviganti 32 - 29.10.2013</text:p>
      <text:p text:style-name="P8"/>
      <text:p text:style-name="P8">Gramsci e la Guerra Popolare Rivoluzionaria di Lunga Durata <text:s/></text:p>
      <text:p text:style-name="P8">Avviso ai naviganti 33 - 01.11.2013</text:p>
      <text:p text:style-name="P8"/>
      <text:p text:style-name="P8">A tutti quelli che si dichiarano comunisti e vogliono instaurare il socialismo nel nostro paese e contribuire così alla seconda ondata delle rivoluzione proletaria!</text:p>
      <text:p text:style-name="P8">Avviso ai naviganti 34 - 03.12.2013</text:p>
      <text:p text:style-name="P8"/>
      <text:p text:style-name="P8">A chi vuole capire il corso delle cose e dargli una direzione giusta</text:p>
      <text:p text:style-name="P8">Avviso ai naviganti 35 - 15.12 .2013</text:p>
      <text:p text:style-name="P8"/>
      <text:p text:style-name="P8">I comunisti, il Movimento dei Forconi, la sinistra borghese e i dogmatici</text:p>
      <text:p text:style-name="P8">Avviso ai naviganti 36 - 29.12.2013</text:p>
      <text:p text:style-name="P8"/>
      <text:p text:style-name="P6"><text:span text:style-name="T22">***************** <text:s text:c="3"/>ANNO <text:s text:c="3"/>20</text:span><text:span text:style-name="T10">14</text:span><text:span text:style-name="T22"> <text:s text:c="3"/>*****************</text:span></text:p>
      <text:p text:style-name="P15">Sulla rinascita del movimento comunista internazionale e la seconda ondata mondiale della rivoluzione proletaria</text:p>
      <text:p text:style-name="P8">Avviso ai naviganti 37 - 14.01.2014 </text:p>
      <text:p text:style-name="P8"/>
      <text:p text:style-name="P8">Nel 30° anniversario del San Valentino di Bettino Craxi</text:p>
      <text:p text:style-name="P8">Avviso ai naviganti 38 - 14.02.2014</text:p>
      <text:p text:style-name="P8"/>
      <text:p text:style-name="P8">La rivoluzione socialista in Italia e la rivolta in corso in Ucraina, il governo Renzi-Berlusconi e il congresso CGIL</text:p>
      <text:p text:style-name="P8">Avviso ai naviganti 39 - 25.02.2014</text:p>
      <text:p text:style-name="P8"/>
      <text:p text:style-name="P8"><text:span text:style-name="T11">Intervista del compagno Ulisse al canale</text:span> <text:span text:style-name="T25">PrismaNews </text:span><text:span text:style-name="T21">sulle</text:span> elezioni europee di maggio</text:p>
      <text:p text:style-name="P8">Avviso ai naviganti 40 - 02.04.2014</text:p>
      <text:p text:style-name="P8"/>
      <text:p text:style-name="P8">Il Controsemestre popolare</text:p>
      <text:p text:style-name="P8">Avviso ai naviganti 41 - 18.04.2014</text:p>
      <text:p text:style-name="P8"/>
      <text:p text:style-name="P8">A proposito di un articolo di Giorgio Cremaschi</text:p>
      <text:p text:style-name="P8">Avviso ai naviganti 42 - 18.05.2014</text:p>
      <text:p text:style-name="P8"/>
      <text:p text:style-name="P8">Spalancate le finestre, uscite di casa e guardate il mondo come veramente è!</text:p>
      <text:p text:style-name="P8">Avviso ai naviganti 43 - 05.06.2014</text:p>
      <text:p text:style-name="P8"/>
      <text:p text:style-name="P8">Un esercito che impara dalle sconfitte è un esercito che vincerà la guerra!</text:p>
      <text:p text:style-name="P8">Avviso ai naviganti 44 - 09.07.2014</text:p>
      <text:p text:style-name="P8"/>
      <text:p text:style-name="P8">A modo di lettera aperta al prof. Guido Liguori e ad altri illustri intellettuali che si dichiarano comunisti</text:p>
      <text:p text:style-name="P8">Avviso ai naviganti 45 - 28.07.2014</text:p>
      <text:p text:style-name="P8"><text:soft-page-break/></text:p>
      <text:p text:style-name="P8">Gramsci è vivo! Noi siamo Gramsci!</text:p>
      <text:p text:style-name="P8">Avviso ai naviganti 46 - 24.08.2014</text:p>
      <text:p text:style-name="P8"/>
      <text:p text:style-name="P8">Per cambiare il corso delle cose, bisogna passo dopo passo rafforzare il <text:span text:style-name="T11">n</text:span>uovo <text:span text:style-name="T11">p</text:span>otere a fronte del potere della Repubblica Pontificia!</text:p>
      <text:p text:style-name="P8">Avviso ai naviganti 47 - 26.08.2014</text:p>
      <text:p text:style-name="P8"/>
      <text:p text:style-name="P8">Antonio Gramsci, maestro della rivoluzione socialista nei paesi imperialisti</text:p>
      <text:p text:style-name="P8">Avviso ai naviganti 48 - 17.10.2014</text:p>
      <text:p text:style-name="P8"/>
      <text:p text:style-name="P8">La sinistra borghese continua a parlare e non sa di essere già morta</text:p>
      <text:p text:style-name="P8">Avviso ai naviganti 49 - 09.11.2014</text:p>
      <text:p text:style-name="P8"/>
      <text:p text:style-name="P6"><text:span text:style-name="T22">***************** <text:s text:c="3"/>ANNO <text:s text:c="3"/>20</text:span><text:span text:style-name="T10">15</text:span><text:span text:style-name="T22"> <text:s text:c="3"/>*****************</text:span></text:p>
      <text:p text:style-name="P9">Impariamo dalla Grecia per far avanzare la rivoluzione socialista in Italia!</text:p>
      <text:p text:style-name="P9">Avviso ai naviganti 50 - 01.03.2015</text:p>
      <text:p text:style-name="P4"/>
      <text:p text:style-name="P9">Nel 70° anniversario della vittoria della Resistenza</text:p>
      <text:p text:style-name="P9">Avviso ai naviganti 51 - 25.04.2015</text:p>
      <text:p text:style-name="P4"/>
      <text:p text:style-name="P4"><text:span text:style-name="T22">ALBA Mediterranea o Governo di Blocco Popolare? Ancora a proposito dei venditori di fumo e di Rete dei Comunisti - </text:span><text:span text:style-name="T24">Contropiano</text:span></text:p>
      <text:p text:style-name="P9">Avviso ai naviganti 52 - 30.05.2015</text:p>
      <text:p text:style-name="P4"/>
      <text:p text:style-name="P9">Le elezioni regionali e comunali hanno creato condizioni più favorevoli per la costituzione del Governo di Blocco Popolare</text:p>
      <text:p text:style-name="P9">Avviso ai naviganti 53 - 18.06.2015</text:p>
      <text:p text:style-name="P4"/>
      <text:p text:style-name="P9">Il Comunicato CC 20/2015 del 3 agosto Il bilancio degli avvenimenti greci fatto dal Partito comunista greco (KKE)... ha suscitato un certo numero di reazioni...</text:p>
      <text:p text:style-name="P9">Avviso ai naviganti 54 - 09.08.2015</text:p>
      <text:p text:style-name="P4"/>
      <text:p text:style-name="P9">Come nella Repubblica Pontificia si preparano le privatizzazioni - Un caso esemplare</text:p>
      <text:p text:style-name="P9">Avviso ai naviganti 55 – 15.09.2015</text:p>
      <text:p text:style-name="P4"/>
      <text:p text:style-name="P9">In morte di Pietro Ingrao - Il proletariato valuta ogni uomo dai risultati della sua attività</text:p>
      <text:p text:style-name="P9">Avviso ai naviganti 56 - 30.09.2015</text:p>
      <text:p text:style-name="P4"/>
      <text:p text:style-name="P9">Sullo stato d’emergenza instaurato nei paesi europei e la nostra lotta</text:p>
      <text:p text:style-name="P9">Avviso ai naviganti 57 - 24.11.2015</text:p>
      <text:p text:style-name="P4"/>
      <text:p text:style-name="P6"><text:span text:style-name="T22">***************** <text:s text:c="3"/>ANNO <text:s text:c="3"/>20</text:span><text:span text:style-name="T10">16</text:span><text:span text:style-name="T22"> <text:s text:c="3"/>*****************</text:span></text:p>
      <text:p text:style-name="P9">Lo studio e l’assimilazione del materialismo dialettico sono le armi decisive per il successo del Partito e per la vittoria degli operai e delle masse popolari sulla borghesia e sul clero!</text:p>
      <text:p text:style-name="P9">Avviso ai naviganti 58 - 21.01.2016</text:p>
      <text:p text:style-name="P4"/>
      <text:p text:style-name="P4"><text:span text:style-name="T22">Intervista di </text:span><text:span text:style-name="T24">The Intercept</text:span><text:span text:style-name="T22"> a Edward Snowden</text:span></text:p>
      <text:p text:style-name="P9">Avviso ai naviganti 59 - 02.02.2016</text:p>
      <text:p text:style-name="P4"/>
      <text:p text:style-name="P9">In morte di Umberto Eco - Il proletariato deve valutare ogni uomo dai risultati della sua attività</text:p>
      <text:p text:style-name="P9">Avviso ai naviganti 60 - 26.02.2016</text:p>
      <text:p text:style-name="P4"/>
      <text:p text:style-name="P9">Lettera aperta ai redattori di Contropiano (Rete dei Comunisti) e affini Barbara Balzerani o Pippo Assan?</text:p>
      <text:p text:style-name="P9">Avviso ai naviganti 61 - 05.04.2016</text:p>
      <text:p text:style-name="P4"><text:soft-page-break/></text:p>
      <text:p text:style-name="P9">I comunisti studiano principalmente la storia del movimento comunista e da essa imparano cosa fare</text:p>
      <text:p text:style-name="P9">Avviso ai naviganti 62 – 16.06.2016</text:p>
      <text:p text:style-name="P4"/>
      <text:p text:style-name="P9">Relazione di Palmiro Togliatti sulla sconfitta del Fronte Popolare (1936-1939) e la fine della Repubblica Spagnola</text:p>
      <text:p text:style-name="P9">Avviso ai naviganti 63 - 28.07.2016</text:p>
      <text:p text:style-name="P4"/>
      <text:p text:style-name="P9">Gli insegnamenti della vita e dell’opera di Adriana Chiaia</text:p>
      <text:p text:style-name="P9">Avviso ai naviganti 64 - 28.10.2016</text:p>
      <text:p text:style-name="P4"/>
      <text:p text:style-name="P9">Lettera aperta di Giuseppe Maj alla redazione dell’Agenzia Stampa del P.CARC</text:p>
      <text:p text:style-name="P9">Avviso ai naviganti 65 - 04.12.2016</text:p>
      <text:p text:style-name="P4"/>
      <text:p text:style-name="P9">A proposito del Forum “il vecchio muore ma il nuovo non può nascere” di sabato e domenica 17-18 dicembre indetto a Roma da Rete dei Comunisti.</text:p>
      <text:p text:style-name="P9">Avviso ai naviganti 66 - 15.12.2016</text:p>
      <text:p text:style-name="P4"/>
      <text:p text:style-name="P9">Ai potenziali lettori di La Voce 54, ai compagni del P.CARC, agli aspiranti comunisti, ai lavoratori avanzati</text:p>
      <text:p text:style-name="P9">Avviso ai naviganti 67 - 25.12.2016</text:p>
      <text:p text:style-name="P4"/>
      <text:p text:style-name="P6"><text:span text:style-name="T22">***************** <text:s text:c="3"/>ANNO <text:s text:c="3"/>20</text:span><text:span text:style-name="T10">17</text:span><text:span text:style-name="T22"> <text:s text:c="3"/>*****************</text:span></text:p>
      <text:p text:style-name="P9">A proposito della persecuzione del SI COBAS e dell’obbligo di dimora e di firma imposto al suo dirigente Aldo Milani</text:p>
      <text:p text:style-name="P9">Avviso ai naviganti 68 - 31.01.2017 </text:p>
      <text:p text:style-name="P4"/>
      <text:p text:style-name="P9">Contrattaccare alla Richard Ginori</text:p>
      <text:p text:style-name="P9">Avviso ai naviganti 69 - 20.02.2017</text:p>
      <text:p text:style-name="P4"/>
      <text:p text:style-name="P9">Ripristinato il sito Caccia allo sbirro! che le autorità avevano oscurato.</text:p>
      <text:p text:style-name="P9">Avviso ai naviganti 70 - 21.03.2017</text:p>
      <text:p text:style-name="P4"/>
      <text:p text:style-name="P9">Il significato delle elezioni presidenziali del 23 aprile in Francia</text:p>
      <text:p text:style-name="P9">Dal 22 aprile disponibile sul sito Internet il n. 55 di La Voce</text:p>
      <text:p text:style-name="P9">Avviso ai naviganti 71 - 25.04.2017</text:p>
      <text:p text:style-name="P4"/>
      <text:p text:style-name="P9">A proposito di Piattaforma Sociale Eurostop</text:p>
      <text:p text:style-name="P9">Avviso ai naviganti 72 - 12.06.2017</text:p>
      <text:p text:style-name="P4"/>
      <text:p text:style-name="P9">Impariamo dall’esperienza della rivoluzione russa e della costruzione del socialismo in Unione Sovietica per far avanzare la rivoluzione socialista fino alla vittoria!</text:p>
      <text:p text:style-name="P9">Avviso ai naviganti 73 - 13.07.2017</text:p>
      <text:p text:style-name="P9"/>
      <text:p text:style-name="P9">Rettifiche necessarie</text:p>
      <text:p text:style-name="P9">Avviso ai naviganti 74 - 04.08.2017</text:p>
      <text:p text:style-name="P4"/>
      <text:p text:style-name="P9">La Repubblica Pontificia e i guai di Bergoglio</text:p>
      <text:p text:style-name="P9">Avviso ai naviganti 75 - 31.08.2017</text:p>
      <text:p text:style-name="P4"/>
      <text:p text:style-name="P9">Industria 4.0 - quarta rivoluzione industriale … prima la rivoluzione socialista in un paese imperialista!</text:p>
      <text:p text:style-name="P9">Avviso ai naviganti 76 - 21.10.2017</text:p>
      <text:p text:style-name="P4"/>
      <text:p text:style-name="P9">La lotta per l’emancipazione delle donne è parte integrante e inseparabile della lotta per instaurare il socialismo e andare verso la società comunista!</text:p>
      <text:p text:style-name="P9">Avviso ai naviganti 77 - 19.12.2017</text:p>
      <text:p text:style-name="P4"/>
      <text:p text:style-name="P6"><text:span text:style-name="T22">***************** <text:s text:c="3"/>ANNO <text:s text:c="3"/>20</text:span><text:span text:style-name="T10">18</text:span><text:span text:style-name="T22"> <text:s text:c="3"/>*****************</text:span></text:p>
      <text:p text:style-name="P9"><text:soft-page-break/>A tutti quelli che sono per l’attuazione delle parti progressiste della Costituzione del 1948:</text:p>
      <text:p text:style-name="P9">Fate da subito con i mezzi di cui già oggi disponete quello che promettete di fare se sarete eletti!</text:p>
      <text:p text:style-name="P9">Avviso ai naviganti 78 - 29.01.2018</text:p>
      <text:p text:style-name="P4"/>
      <text:p text:style-name="P9">Il VII Reparto Mobile di Bologna, Tonelli e la Uno Bianca</text:p>
      <text:p text:style-name="P9">Avviso ai naviganti 79 - 14.02.2018</text:p>
      <text:p text:style-name="P4"/>
      <text:p text:style-name="P9">Lenin sul comunismo “di sinistra” Appello agli operai membri e seguaci di AsLO-Operai Contro</text:p>
      <text:p text:style-name="P9">Avviso ai naviganti 80 - 18.02.2018</text:p>
      <text:p text:style-name="P4"/>
      <text:p text:style-name="P9">Avanzare nella creazione del nuovo potere popolare in tutto il paese!</text:p>
      <text:p text:style-name="P9">Avviso ai naviganti 81 - 28.06.2018</text:p>
      <text:p text:style-name="P4"/>
      <text:p text:style-name="P4"><text:span text:style-name="T22">Presentazione di </text:span><text:span text:style-name="T24">La Voce</text:span><text:span text:style-name="T22"> n. 59 e guida alla lettura</text:span></text:p>
      <text:p text:style-name="P9">Avviso ai naviganti 82 - 26.07.2018</text:p>
      <text:p text:style-name="P4"/>
      <text:p text:style-name="P4"><text:span text:style-name="T22">Su</text:span><text:span text:style-name="T10">i compiti dei comunisti, la necessità del bilancio dell’esperienza e la costruzione del futuro socialista</text:span></text:p>
      <text:p text:style-name="P9">Avviso ai naviganti 83 - 16.09.2018</text:p>
      <text:p text:style-name="P4"/>
      <text:p text:style-name="P9">Per dirigere la propaganda e orientare l’attività ad allargare la breccia aperta dalla costituzione del governo provvisorio M5S-Lega</text:p>
      <text:p text:style-name="P9">Avviso ai naviganti 84 - 26.10.2018</text:p>
      <text:p text:style-name="P4"/>
      <text:p text:style-name="P6"><text:span text:style-name="T22">***************** <text:s text:c="3"/>ANNO <text:s text:c="3"/>20</text:span><text:span text:style-name="T10">19</text:span><text:span text:style-name="T22"> <text:s text:c="3"/>*****************</text:span></text:p>
      <text:p text:style-name="P4"><text:span text:style-name="T10">I</text:span><text:span text:style-name="T22">ntervista di Resistenza a Manuela Maj, Responsabile Nazionale del Lavoro Operaio e sindacale (LOes) del P.CARC</text:span></text:p>
      <text:p text:style-name="P9">Avviso ai naviganti 85 - 10.01.2019</text:p>
      <text:p text:style-name="P4"/>
      <text:p text:style-name="P9">Un articolo utile per fare chiarezza sulla lotta in corso in Venezuela</text:p>
      <text:p text:style-name="P9">Avviso ai naviganti 86 - 31.01.2019</text:p>
      <text:p text:style-name="P4"/>
      <text:p text:style-name="P9">La crisi della Comunità Internazionale dei gruppi imperialisti europei, USA e sionisti è inarrestabile: vincere è possibile, dipende da noi comunisti!</text:p>
      <text:p text:style-name="P9">Avviso ai naviganti 87 - 06.03.2019</text:p>
      <text:p text:style-name="P4"/>
      <text:p text:style-name="P4"><text:span text:style-name="T24">Gramsci e la crisi generale del capitalismo</text:span><text:span text:style-name="T22">, supplemento di </text:span><text:span text:style-name="T24">La Voce</text:span><text:span text:style-name="T22"> 61</text:span></text:p>
      <text:p text:style-name="P9">Avviso ai naviganti 88 - 19.04.2019</text:p>
      <text:p text:style-name="P4"/>
      <text:p text:style-name="P9">Combattere energicamente i seminatori di calunnie! Sull’attacco di Roberto Pano al (nuovo)PCI</text:p>
      <text:p text:style-name="P9">Avviso ai naviganti 89 - 11.06.2019</text:p>
      <text:p text:style-name="P4"/>
      <text:p text:style-name="P9">Nuova situazione, vecchi errori</text:p>
      <text:p text:style-name="P14">Avviso ai naviganti 90 - 14.06.2019</text:p>
      <text:p text:style-name="P4"/>
      <text:p text:style-name="P9">Un esercito che combatte per una giusta causa e impara dalla sue sconfitte è destinato a vincere!</text:p>
      <text:p text:style-name="P14">Avviso ai naviganti 91 - 15.08.2019</text:p>
      <text:p text:style-name="P4"/>
      <text:p text:style-name="P9">Le “buone ragioni” del disertore</text:p>
      <text:p text:style-name="P14">Avviso ai naviganti 92 - 19.08.2019</text:p>
      <text:p text:style-name="P4"/>
      <text:p text:style-name="P9">Lettera aperta a Fosco Giannini, responsabile Dipartimento Esteri PCI</text:p>
      <text:p text:style-name="P14">Avviso ai naviganti 93 - 16.09.2019</text:p>
      <text:p text:style-name="P9"/>
      <text:p text:style-name="P9">Il maoismo è il maggiore contributo che la rivoluzione cinese ha dato al mondo!</text:p>
      <text:p text:style-name="P14">Avviso ai naviganti 94 - 01.10.2019</text:p>
      <text:p text:style-name="P9"/>
      <text:p text:style-name="P4"><text:soft-page-break/><text:span text:style-name="T22">Il nuovo numero di </text:span><text:span text:style-name="T24">La Voce</text:span><text:span text:style-name="T22"> è disponibile sul sito del Partito: riprodurlo, studiarlo e farlo circolare!</text:span></text:p>
      <text:p text:style-name="P14">Avviso ai naviganti 95 - 28.11.2019</text:p>
      <text:p text:style-name="P4"/>
      <text:p text:style-name="P9">Per il nuovo anno - Stalin ai comunisti italiani</text:p>
      <text:p text:style-name="P9">Avviso ai naviganti 96 - 26.12.2019</text:p>
      <text:p text:style-name="P4"/>
      <text:p text:style-name="P6"><text:span text:style-name="T22">***************** <text:s text:c="3"/>ANNO <text:s text:c="3"/>20</text:span><text:span text:style-name="T10">20</text:span><text:span text:style-name="T22"> <text:s text:c="3"/>*****************</text:span></text:p>
      <text:p text:style-name="P9">Il ruolo dei comunisti consiste nel mobilitare e dirigere il proletariato e le masse popolari a trasformare la realtà secondo le sue proprie leggi!</text:p>
      <text:p text:style-name="P9">Avviso ai naviganti 97 - 28.02.2020</text:p>
      <text:p text:style-name="P4"/>
      <text:p text:style-name="P9">Guida elementare contro l’epidemia da coronavirus Covid-19 </text:p>
      <text:p text:style-name="P9">Avviso ai naviganti 98 - 08.03.2020</text:p>
      <text:p text:style-name="P4"/>
      <text:p text:style-name="P9">Ai membri e simpatizzanti del PC di Marco Rizzo, del FGC e a tutti quelli che aspirano a instaurare il socialismo e si dichiarano comunisti!</text:p>
      <text:p text:style-name="P9">Avviso ai naviganti 99 - 18.03.2020</text:p>
      <text:p text:style-name="P4"/>
      <text:p text:style-name="P9">Ai comunisti, agli operai e lavoratori avanzati, a tutte le persone decise a far fronte all'emergenza!</text:p>
      <text:p text:style-name="P9">Avviso ai naviganti 100 - 30.03.2020</text:p>
      <text:p text:style-name="P4"/>
      <text:p text:style-name="P4"><text:span text:style-name="T22">Il numero 65 di </text:span><text:span text:style-name="T24">La Voce</text:span><text:span text:style-name="T22"> è disponibile sul sito del Partito: riprodurlo, studiarlo e farlo circolare!</text:span></text:p>
      <text:p text:style-name="P9">Avviso ai naviganti 101 - 01.08.2020 </text:p>
      <text:p text:style-name="P4"/>
      <text:p text:style-name="P4"><text:span text:style-name="T22">Il numero 66 di </text:span><text:span text:style-name="T24">La Voce</text:span><text:span text:style-name="T22"> è disponibile sul sito del Partito: riprodurlo, studiarlo e farlo circolare!</text:span></text:p>
      <text:p text:style-name="P9">Avviso ai naviganti 102 - 28.11.2020</text:p>
      <text:p text:style-name="P4"/>
      <text:p text:style-name="P9">Celebriamo il 2021, anno del centenario della fondazione del primo PCI</text:p>
      <text:p text:style-name="P9">Avviso ai naviganti 103 - 27.12.2020 </text:p>
      <text:p text:style-name="P4"/>
      <text:p text:style-name="P6"><text:span text:style-name="T22">***************** <text:s text:c="3"/>ANNO <text:s text:c="3"/>20</text:span><text:span text:style-name="T10">21</text:span><text:span text:style-name="T22"> <text:s text:c="3"/>*****************</text:span></text:p>
      <text:p text:style-name="P4"><text:span text:style-name="T10">Presentazione dell’Indice generale degli articoli di </text:span><text:span text:style-name="T12">La Voce</text:span></text:p>
      <text:p text:style-name="P9">Avviso ai naviganti 104 - 11.02.2021</text:p>
      <text:p text:style-name="P9"/>
      <text:p text:style-name="P9">Di quale partito comunista abbiamo bisogno?</text:p>
      <text:p text:style-name="P9">Avviso ai naviganti 105 - 06.03.2021</text:p>
      <text:p text:style-name="P9"/>
      <text:p text:style-name="P9">Il senatore Nicola Morra ha dato l’esempio!</text:p>
      <text:p text:style-name="P9">Avviso ai naviganti 106 - 25.03.2021</text:p>
      <text:p text:style-name="P4"/>
      <text:p text:style-name="P4"><text:span text:style-name="T22">Scaricare, riprodurre, studiare e far circolare il numero 67 di </text:span><text:span text:style-name="T24">La Voce</text:span><text:span text:style-name="T22">!</text:span></text:p>
      <text:p text:style-name="P9">Avviso ai naviganti 107 - 31.03.2021</text:p>
      <text:p text:style-name="P9"/>
      <text:p text:style-name="P9">La resistenza al boia Draghi all'opera!</text:p>
      <text:p text:style-name="P9">Avviso ai naviganti 108 - 05.04.2021</text:p>
      <text:p text:style-name="P9"/>
      <text:p text:style-name="P9">La Comune di Parigi schiacciata nel sangue, Lenin e la clandestinità del partito comunista</text:p>
      <text:p text:style-name="P9">Avviso ai naviganti 109 - 28.05.2021</text:p>
      <text:p text:style-name="P9"/>
      <text:p text:style-name="P9">Lettera aperta del Segretario Generale del (n)PCI a Elisabetta Trenta e ad altri ex ministri e autorevoli esponenti del M5S</text:p>
      <text:p text:style-name="P9">Avviso ai naviganti 110 - 06.06.2021</text:p>
      <text:p text:style-name="P9"/>
      <text:p text:style-name="P9">Il ruolo del PCC nel movimento comunista internazionale e il ruolo della RPC nel sistema delle relazioni internazionali</text:p>
      <text:p text:style-name="P9">Avviso ai naviganti 111 - 28.06.2021</text:p>
      <text:p text:style-name="P9"><text:soft-page-break/></text:p>
      <text:p text:style-name="P9">Impedire la chiusura della GKN, della Gianetti Ruote, della Timken! Organizzarsi e organizzare contro l’operazione del gruppo Agnelli-Elkann! Bloccare la liquidazione del comparto autoveicoli e componenti!</text:p>
      <text:p text:style-name="P9">Avviso ai naviganti 112 - 22.07.2021</text:p>
      <text:p text:style-name="P9"/>
      <text:p text:style-name="P4"><text:span text:style-name="T22">Pubblicato il numero 68 di </text:span><text:span text:style-name="T24">La Voce</text:span><text:span text:style-name="T22"> - Scaricarlo, riprodurlo, studiarlo e diffonderlo!</text:span></text:p>
      <text:p text:style-name="P9">Avviso ai naviganti 113 - 27.07.2021</text:p>
      <text:p text:style-name="P4"/>
      <text:p text:style-name="P9">Dall’Afghanistan alla GKN e, tramite Pisariev, Lenin e Stalin, fino a Roma</text:p>
      <text:p text:style-name="P9">Avviso ai naviganti 114 - 18.08.2021</text:p>
      <text:p text:style-name="P9"/>
      <text:p text:style-name="P4"><text:span text:style-name="T22">Il numero 69 di </text:span><text:span text:style-name="T24">La Voce</text:span><text:span text:style-name="T22"> è disponibile sul sito del Partito</text:span></text:p>
      <text:p text:style-name="P9">Avviso ai naviganti 115 - 03.12.2021</text:p>
      <text:p text:style-name="P9"/>
      <text:p text:style-name="P9">Usare anche il Parlamento contro le delocalizzazioni e lo smantellamento dell’apparato produttivo italiano</text:p>
      <text:p text:style-name="P9">Avviso ai naviganti 116 - 25.12.2021</text:p>
      <text:p text:style-name="P4"/>
      <text:p text:style-name="P6"><text:span text:style-name="T22">***************** <text:s text:c="3"/>ANNO <text:s text:c="3"/>20</text:span><text:span text:style-name="T10">22</text:span><text:span text:style-name="T22"> <text:s text:c="3"/>*****************</text:span></text:p>
      <text:p text:style-name="P9">Ai promotori e ai partecipanti dell’assemblea del 22 gennaio - Antonio Gramsci e l’Appello Ora l’unità. Per il Partito Comunista in Italia</text:p>
      <text:p text:style-name="P9">Avviso ai naviganti 117 - 18.01.2022</text:p>
      <text:p text:style-name="P9"/>
      <text:p text:style-name="P9">Alex Zanotelli e il Governo di Blocco Popolare</text:p>
      <text:p text:style-name="P9">Avviso ai naviganti 118 - 22.03.2022</text:p>
      <text:p text:style-name="P9"/>
      <text:p text:style-name="P4"><text:span text:style-name="T22">Disponibile sul sito www.nuovopci.it il numero 70 di </text:span><text:span text:style-name="T24">La Voce</text:span><text:span text:style-name="T22"> del (nuovo)Partito comunista italiano</text:span></text:p>
      <text:p text:style-name="P9">Avviso ai naviganti 119 - 23.03.2022</text:p>
      <text:p text:style-name="P9"/>
      <text:p text:style-name="P9">W la Resistenza, il punto più alto finora raggiunto dalle masse popolari italiane nella lotta contro la borghesia e il suo clero!</text:p>
      <text:p text:style-name="P9">Avviso ai naviganti 120 - 18.04.2022</text:p>
      <text:p text:style-name="P9"/>
      <text:p text:style-name="P9">La vittoria del 1945, il corso delle cose e i nostri compiti attuali</text:p>
      <text:p text:style-name="P9">Avviso ai naviganti 121 - 07.05.2022</text:p>
      <text:p text:style-name="P9"/>
      <text:p text:style-name="P9">Perché tanto livore contro le Brigate Rosse da parte della classe dominante e dei suoi portavoce?</text:p>
      <text:p text:style-name="P9">Avviso ai naviganti 122 - 23.05.2022</text:p>
      <text:p text:style-name="P9"/>
      <text:p text:style-name="P4"><text:span text:style-name="T22">Disponibile il numero 71 di </text:span><text:span text:style-name="T24">La Voce</text:span></text:p>
      <text:p text:style-name="P9">Avviso ai naviganti 123 - 02.08.2022</text:p>
      <text:p text:style-name="P9"/>
      <text:p text:style-name="P9">Elezioni del 25 settembre e comunisti malcontenti, pentiti dell’elettoralismo e rassegnati prosecutori</text:p>
      <text:p text:style-name="P4"><text:span text:style-name="T22">Avviso ai naviganti 12</text:span><text:span text:style-name="T10">4</text:span><text:span text:style-name="T22"> - </text:span><text:span text:style-name="T10">12</text:span><text:span text:style-name="T22">.0</text:span><text:span text:style-name="T10">9</text:span><text:span text:style-name="T22">.2022</text:span></text:p>
      <text:p text:style-name="P4"><text:span text:style-name="T22"/></text:p>
      <text:p text:style-name="P4"><text:span text:style-name="T22">Disponibile </text:span><text:span text:style-name="T24">La Voce</text:span><text:span text:style-name="T22"> 72!</text:span></text:p>
      <text:p text:style-name="P5"><text:span text:style-name="T22">Avviso ai naviganti 12</text:span><text:span text:style-name="T16">5</text:span><text:span text:style-name="T22"> - </text:span><text:span text:style-name="T16">03</text:span><text:span text:style-name="T22">.</text:span><text:span text:style-name="T16">12</text:span><text:span text:style-name="T22">.2022</text:span></text:p>
      <text:p text:style-name="P5"><text:span text:style-name="T22"/></text:p>
      <text:p text:style-name="P7"><text:span text:style-name="T22">***************** <text:s text:c="3"/>ANNO <text:s text:c="3"/>20</text:span><text:span text:style-name="T10">2</text:span><text:span text:style-name="T16">3</text:span><text:span text:style-name="T22"> <text:s text:c="3"/>*****************</text:span></text:p>
      <text:p text:style-name="P5"><text:span text:style-name="T22">Il numero 73 di </text:span><text:span text:style-name="T24">La Voce</text:span><text:span text:style-name="T22"> è disponibile sul sito del (n)PCI</text:span></text:p>
      <text:p text:style-name="P5"><text:span text:style-name="T22">Avviso ai naviganti 12</text:span><text:span text:style-name="T16">6</text:span><text:span text:style-name="T22"> - </text:span><text:span text:style-name="T16">20</text:span><text:span text:style-name="T22">.0</text:span><text:span text:style-name="T16">3</text:span><text:span text:style-name="T22">.202</text:span><text:span text:style-name="T16">3</text:span></text:p>
      <text:p text:style-name="P5"><text:span text:style-name="T22"/></text:p>
      <text:p text:style-name="P5"><text:span text:style-name="T22">Il numero 74 di </text:span><text:span text:style-name="T24">La Voce</text:span><text:span text:style-name="T22"> è disponibile sul sito del (n)PCI</text:span></text:p>
      <text:p text:style-name="P5"><text:span text:style-name="T22">Avviso ai naviganti 12</text:span><text:span text:style-name="T16">7</text:span><text:span text:style-name="T22"> - </text:span><text:span text:style-name="T16">24</text:span><text:span text:style-name="T22">.0</text:span><text:span text:style-name="T16">7</text:span><text:span text:style-name="T22">.202</text:span><text:span text:style-name="T16">3</text:span></text:p>
      <text:p text:style-name="P5"><text:span text:style-name="T16"/></text:p>
      <text:p text:style-name="P23">Impedire ai responsabili del crollo del ponte Morandi di proseguire l’opera nefasta!</text:p>
      <text:p text:style-name="P5"><text:soft-page-break/><text:span text:style-name="T22">Avviso ai naviganti 12</text:span><text:span text:style-name="T16">8</text:span><text:span text:style-name="T22"> - </text:span><text:span text:style-name="T16">20</text:span><text:span text:style-name="T22">.0</text:span><text:span text:style-name="T16">8</text:span><text:span text:style-name="T22">.202</text:span><text:span text:style-name="T16">3</text:span></text:p>
      <text:p text:style-name="P5"><text:span text:style-name="T22"/></text:p>
      <text:p text:style-name="P5"><text:span text:style-name="T22">Le Edizioni Rapporti Sociali hanno ripreso la pubblicazione delle </text:span><text:span text:style-name="T24">Opere</text:span><text:span text:style-name="T22"> di Stalin</text:span></text:p>
      <text:p text:style-name="P5"><text:span text:style-name="T22">Avviso ai naviganti 12</text:span><text:span text:style-name="T16">9</text:span><text:span text:style-name="T22"> - </text:span><text:span text:style-name="T16">2</text:span><text:span text:style-name="T10">2</text:span><text:span text:style-name="T22">.0</text:span><text:span text:style-name="T16">8</text:span><text:span text:style-name="T22">.202</text:span><text:span text:style-name="T16">3</text:span></text:p>
      <text:p text:style-name="P5"><text:span text:style-name="T16"/></text:p>
      <text:p text:style-name="P5"><text:span text:style-name="T16">Fosco Giannini, Pietro Secchia e la struttura organizzativa del partito comunista - Un articolo e due domande</text:span></text:p>
      <text:p text:style-name="P25"><text:span text:style-name="T16">Avviso ai naviganti 1</text:span><text:span text:style-name="T17">30</text:span><text:span text:style-name="T16"> - </text:span><text:span text:style-name="T17">06</text:span><text:span text:style-name="T16">.</text:span><text:span text:style-name="T17">10</text:span><text:span text:style-name="T16">.2023</text:span></text:p>
      <text:p text:style-name="P25"><text:span text:style-name="T16"/></text:p>
      <text:p text:style-name="P25"><text:span text:style-name="T16">Sionismo, masse popolari ebree residenti in Palestina, resistenza palestinese</text:span></text:p>
      <text:p text:style-name="P25"><text:span text:style-name="T16">Avviso ai naviganti 1</text:span><text:span text:style-name="T17">31 </text:span><text:span text:style-name="T16">- </text:span><text:span text:style-name="T17">26</text:span><text:span text:style-name="T16">.</text:span><text:span text:style-name="T17">10</text:span><text:span text:style-name="T16">.2023</text:span></text:p>
      <text:p text:style-name="P25"><text:span text:style-name="T16"/></text:p>
      <text:p text:style-name="P25"><text:span text:style-name="T16">Le imprese controrivoluzionarie dei gruppi imperialisti USA promotori della Terza guerra mondiale - Un elenco sommario delle loro imprese criminali nel periodo 1917-2023</text:span></text:p>
      <text:p text:style-name="P25"><text:span text:style-name="T16">Avviso ai naviganti 1</text:span><text:span text:style-name="T17">32 </text:span><text:span text:style-name="T16">- </text:span><text:span text:style-name="T17">29</text:span><text:span text:style-name="T16">.</text:span><text:span text:style-name="T17">10</text:span><text:span text:style-name="T16">.2023</text:span></text:p>
      <text:p text:style-name="P25"><text:span text:style-name="T16"/></text:p>
      <text:p text:style-name="P25"><text:span text:style-name="T16">Il numero 75 di </text:span><text:span text:style-name="T18">La Voce</text:span><text:span text:style-name="T16"> è disponibile sul sito del (n)PCI</text:span></text:p>
      <text:p text:style-name="P25"><text:span text:style-name="T16">Avviso ai naviganti 1</text:span><text:span text:style-name="T17">33 </text:span><text:span text:style-name="T16">- </text:span><text:span text:style-name="T17">03</text:span><text:span text:style-name="T16">.</text:span><text:span text:style-name="T17">12</text:span><text:span text:style-name="T16">.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oto Serif CJK SC" style:font-family-asian="'Noto Serif CJK SC'" style:font-pitch-asian="variable" style:font-size-asian="18pt" style:font-weight-asian="bold" style:font-name-complex="Noto Sans Devanagari" style:font-family-complex="'Noto Sans Devanagari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oto Serif CJK SC" style:font-family-asian="'Noto Serif CJK SC'" style:font-pitch-asian="variable" style:font-size-asian="14pt" style:font-weight-asian="bold" style:font-name-complex="Noto Sans Devanagari" style:font-family-complex="'Noto Sans Devanagari'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1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size-asian="12pt" style:font-weight-asian="bold" style:font-name-complex="Noto Sans Devanagari" style:font-family-complex="'Noto Sans Devanagari'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Noto Serif CJK SC" style:font-family-asian="'Noto Serif CJK SC'" style:font-pitch-asian="variable" style:font-size-asian="10pt" style:font-weight-asian="bold" style:font-name-complex="Noto Sans Devanagari" style:font-family-complex="'Noto Sans Devanagari'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oto Sans Mono CJK SC" style:font-family-asian="'Noto Sans Mono CJK SC'" style:font-family-generic-asian="modern" style:font-name-complex="Liberation Mono" style:font-family-complex="'Liberation Mono', 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7:58:46.476000000</meta:creation-date>
    <dc:date>2023-12-04T10:21:28.265000000</dc:date>
    <meta:editing-cycles>147</meta:editing-cycles>
    <meta:editing-duration>PT11H53M1S</meta:editing-duration>
    <meta:generator>LibreOffice/7.6.2.1$Windows_X86_64 LibreOffice_project/56f7684011345957bbf33a7ee678afaf4d2ba333</meta:generator>
    <meta:document-statistic meta:table-count="0" meta:image-count="1" meta:object-count="0" meta:page-count="9" meta:paragraph-count="296" meta:word-count="2710" meta:character-count="17476" meta:non-whitespace-character-count="14893"/>
  </office:meta>
</office:document-meta>
</file>