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5129EE2445461BD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ohit Hindi" svg:font-family="'Lohit Hindi'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6pt" style:font-size-asian="6pt" style:font-size-complex="6pt"/>
    </style:style>
    <style:style style:name="P3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4" style:family="paragraph" style:parent-style-name="Standard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3.747cm" fo:margin-right="0cm" fo:line-height="100%" fo:text-indent="0cm" style:auto-text-indent="false"/>
      <style:text-properties fo:font-size="9pt" style:font-size-asian="9pt" style:font-size-complex="10pt"/>
    </style:style>
    <style:style style:name="P6" style:family="paragraph" style:parent-style-name="Standard">
      <style:paragraph-properties fo:margin-left="0cm" fo:margin-right="-0.002cm" fo:line-height="100%" fo:text-indent="0cm" style:auto-text-indent="false"/>
      <style:text-properties fo:color="#000000" style:font-size-complex="10pt"/>
    </style:style>
    <style:style style:name="P7" style:family="paragraph" style:parent-style-name="Standard">
      <style:paragraph-properties fo:margin-left="0cm" fo:margin-right="0.067cm" fo:text-indent="0cm" style:auto-text-indent="false"/>
    </style:style>
    <style:style style:name="P8" style:family="paragraph" style:parent-style-name="Standard">
      <style:paragraph-properties fo:margin-left="0cm" fo:margin-right="0.067cm" fo:line-height="100%" fo:text-indent="0cm" style:auto-text-indent="false"/>
    </style:style>
    <style:style style:name="P9" style:family="paragraph" style:parent-style-name="Standard">
      <style:paragraph-properties fo:margin-left="0cm" fo:margin-right="0.067cm" fo:line-height="100%" fo:text-indent="0cm" style:auto-text-indent="false"/>
      <style:text-properties fo:color="#000000" fo:font-weight="bold" style:font-weight-asian="bold" style:font-size-complex="10pt"/>
    </style:style>
    <style:style style:name="P10" style:family="paragraph" style:parent-style-name="Standard">
      <style:paragraph-properties fo:margin-left="0cm" fo:margin-right="0.067cm" fo:line-height="100%" fo:text-indent="0cm" style:auto-text-indent="false"/>
      <style:text-properties fo:color="#000000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.067cm" fo:line-height="100%" fo:text-indent="0cm" style:auto-text-indent="false"/>
      <style:text-properties fo:color="#000000" fo:font-size="12pt" fo:font-weight="bold" style:font-size-asian="12pt" style:font-weight-asian="bold"/>
    </style:style>
    <style:style style:name="P12" style:family="paragraph" style:parent-style-name="Standard">
      <style:paragraph-properties fo:margin-left="0cm" fo:margin-right="0.067cm" fo:line-height="100%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067cm" fo:line-height="100%" fo:text-indent="0cm" style:auto-text-indent="false"/>
      <style:text-properties fo:color="#000000" fo:font-size="11pt" fo:font-weight="bold" style:font-size-asian="11pt" style:font-weight-asian="bold" style:font-size-complex="10pt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text-properties fo:color="#000000" fo:font-style="italic" style:font-style-asian="italic" style:font-size-complex="8pt"/>
    </style:style>
    <style:style style:name="P16" style:family="paragraph" style:parent-style-name="Standard">
      <style:text-properties fo:color="#000000" style:font-size-complex="8pt"/>
    </style:style>
    <style:style style:name="P17" style:family="paragraph" style:parent-style-name="Standard">
      <style:paragraph-properties fo:margin-top="0cm" fo:margin-bottom="0.318cm" loext:contextual-spacing="false" fo:hyphenation-ladder-count="no-limit"/>
      <style:text-properties fo:hyphenate="true" fo:hyphenation-remain-char-count="2" fo:hyphenation-push-char-count="2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Header" style:master-page-name="Standard">
      <style:paragraph-properties fo:margin-left="2.54cm" fo:margin-right="0cm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style:font-weight-asian="bold" style:font-size-complex="10pt"/>
    </style:style>
    <style:style style:name="P20" style:family="paragraph" style:parent-style-name="Header">
      <style:paragraph-properties fo:margin-left="3.747cm" fo:margin-right="0cm" fo:text-indent="0cm" style:auto-text-indent="false"/>
      <style:text-properties fo:font-size="9pt" style:font-size-asian="9pt" style:font-size-complex="9pt"/>
    </style:style>
    <style:style style:name="P21" style:family="paragraph" style:parent-style-name="Header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P22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6pt" style:font-size-asian="6pt" style:font-size-complex="6pt"/>
    </style:style>
    <style:style style:name="T1" style:family="text">
      <style:text-properties style:font-size-complex="10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size-complex="10pt"/>
    </style:style>
    <style:style style:name="T8" style:family="text">
      <style:text-properties fo:color="#000000" fo:font-weight="bold" style:font-weight-asian="bold" style:font-size-complex="10pt"/>
    </style:style>
    <style:style style:name="T9" style:family="text">
      <style:text-properties fo:color="#000000" fo:font-size="18pt" fo:font-weight="bold" style:font-size-asian="18pt" style:font-weight-asian="bold" style:font-size-complex="18pt"/>
    </style:style>
    <style:style style:name="T10" style:family="text">
      <style:text-properties fo:color="#000000" style:font-size-complex="8pt"/>
    </style:style>
    <style:style style:name="T11" style:family="text">
      <style:text-properties fo:color="#000000" fo:font-size="12pt" fo:font-weight="bold" style:font-size-asian="12pt" style:font-weight-asian="bold"/>
    </style:style>
    <style:style style:name="T12" style:family="text">
      <style:text-properties fo:color="#000000" fo:font-style="italic" style:font-style-asian="italic"/>
    </style:style>
    <style:style style:name="T13" style:family="text">
      <style:text-properties fo:color="#000000" fo:font-style="italic" style:font-style-asian="italic" style:font-size-complex="8pt"/>
    </style:style>
    <style:style style:name="T14" style:family="text">
      <style:text-properties style:font-size-complex="8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Immagine1" text:anchor-type="char" svg:x="0cm" svg:y="0cm" svg:width="2.385cm" svg:height="3.173cm" draw:z-index="1"><draw:image xlink:href="Pictures/100000000000006400000085129EE2445461BDF0.png" xlink:type="simple" xlink:show="embed" xlink:actuate="onLoad"/></draw:frame>(nuovo)Partito comunista italiano</text:p>
      <text:p text:style-name="P3">Comitato Centrale</text:p>
      <text:p text:style-name="P4">Sito: http://www.nuovopci.it </text:p>
      <text:p text:style-name="P20">e.mail: lavocenpci40@yahoo.com</text:p>
      <text:p text:style-name="P5"/>
      <text:p text:style-name="P3">Delegazione:</text:p>
      <text:p text:style-name="P21">BP3 4, rue Lénine 93451 L'Île St Denis (Francia)</text:p>
      <text:p text:style-name="P21">e.mail: delegazionecpnpci@yahoo.it</text:p>
      <text:p text:style-name="P22"/>
      <text:p text:style-name="P2"/>
      <text:p text:style-name="P1"><text:span text:style-name="T5">Avviso ai naviganti</text:span><text:span text:style-name="T4"> </text:span><text:span text:style-name="T5">68</text:span></text:p>
      <text:p text:style-name="P6">31 gennaio 2017</text:p>
      <text:p text:style-name="P8"><text:span text:style-name="T8">2017, centenario della gloriosa Rivoluzione d’Ottobre, la svolta nella storia dell’umanità</text:span></text:p>
      <text:p text:style-name="P9"/>
      <text:p text:style-name="P8"><text:span text:style-name="T9">A proposito della persecuzione del SI COBAS e dell’obbligo di dimora e di firma imposto al suo dirigente Aldo Milani </text:span></text:p>
      <text:p text:style-name="P10"/>
      <text:p text:style-name="P11">Per combattere con successo contro la borghesia imperialista bisogna diventare ideologicamente indipendenti dalla borghesia! </text:p>
      <text:p text:style-name="P8"><text:span text:style-name="T11">I padroni hanno torto: sfruttano, imbrogliano e mentono, sono la rovina del mondo!</text:span></text:p>
      <text:p text:style-name="P8"><text:span text:style-name="T11">Noi abbiamo ragione: l’unica giustizia è quella proletaria! Solo i proletari hanno la capacità e il dovere di fare giustizia nelle proprie fila e di imporre e mantenere il loro ordine nel mondo!</text:span></text:p>
      <text:p text:style-name="P12">Noi comunisti siamo alla testa dei proletari, promuoviamo la loro lotta per instaurare il socialismo!</text:p>
      <text:p text:style-name="P13"/>
      <text:p text:style-name="P7"><text:span text:style-name="T7">Quando Aldo Milani, il coordinatore nazionale del SI Cobas era ancora nel carcere di Modena, dopo la lettura del nostro </text:span><text:a xlink:type="simple" xlink:href="http://www.nuovopci.it/voce/comunicati/com2017/com.CC_03_17.01.27_SiCobas.html" text:style-name="Internet_20_link" text:visited-style-name="Visited_20_Internet_20_Link"><text:span text:style-name="Internet_20_link"><text:span text:style-name="T1">Comunicato CC 3/2017</text:span></text:span></text:a><text:span text:style-name="T7"> del 27 gennaio</text:span><text:span text:style-name="T6"> </text:span><text:span text:style-name="T12">Solidarietà senza riserve al SI COBAS! - Libertà immediata per Aldo Milani!</text:span><text:span text:style-name="T7">, un lettore ci ha scritto:</text:span></text:p>
      <text:p text:style-name="P1"><text:span text:style-name="T13">ehm, siete voi certi che le accuse a Milani sono false? Sapete voi per certo che la notizia che Milani è stato colto in flagrante è falsa?</text:span></text:p>
      <text:p text:style-name="P15"/>
      <text:p text:style-name="P16">A questo lettore abbiamo ribattuto:</text:p>
      <text:p text:style-name="P1"><text:span text:style-name="T13">Potremmo dirti che il partito comunista (clandestino) ha un suo informatore nell’amministrazione dei Levoni e tu cosa potresti obiettare se non riconoscere che il partito comunista (clandestino) è una forza che la Polizia di Stato di Modena o di altre città non riesce a sradicare? </text:span></text:p>
      <text:p text:style-name="P1"><text:span text:style-name="T13">Ma ragiona tu stesso con la concezione comunista del mondo: perché tu credi al tuo nemico (la polizia della Repubblica Pontificia che sta angariando da ogni lato i lavoratori italiani e immigrati: e questo anche tu lo sai) che getta fango e dice male di un sindacalista che si è meritato l’odio dei padroni perché (anche questo tu lo sai) ha condotto finora una giusta battaglia (mobilitazione dei lavoratori in gran parte immigrati della logistica: un settore che stante la sua stessa natura i padroni non sono in grado di delocalizzare)? Dove non bastano “le sacre leggi del mercato e della globalizzazione”, deve intervenire la polizia e la magistratura.</text:span></text:p>
      <text:p text:style-name="P15"/>
      <text:p text:style-name="P7"><text:span text:style-name="T7">Il procuratore capo di Modena, Lucia Musti, ha aiutato a capire chi è capace di imparare a capire. In compagnia dei poliziotti di Modena venerdì 27 gennaio ha dichiarato: “Abbiamo il sospetto che altri imprenditori siano stati vittime di questo sistema estorsivo”. Tradotto significa: “La lotta dei lavoratori della logistica, promossa dal SI Cobas, è estorsione ai danni dei poveri capitalisti. Noi giudici e poliziotti della Repubblica Pontificia difendiamo e difenderemo la loro libertà di sfruttare, spremere i lavoratori e poi licenziarli. Questo è l’ordine, questa è la legge”.</text:span></text:p>
      <text:p text:style-name="P7"><text:span text:style-name="T7">Anche il Giudice delle Indagini Preliminari, Eleonora De Marco, aiuta a capire. Sabato 28 gennaio ha imposto a Milani l’obbligo di dimora e di firma, per impedire o intralciare la sua attività di dirigente del SI Cobas. Così secondo chi è ancora ideologicamente succube del padroni, il GIP ha rimediato all’arresto di Milani e all’esagerazione dei poliziotti e del procuratore di Modena. Il gioco del poliziotto cattivo e del poliziotto buono.</text:span></text:p>
      <text:p text:style-name="P17"><text:span text:style-name="T7">E i 55 lavoratori licenziati e senza reddito e senza lavoro? Sono in balia del “libero mercato”. Questo è l’ordine dei padroni, questa la legge dei padro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ohit Hindi" svg:font-family="'Lohit Hindi'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 fo:text-align="start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yiv1012003395msonormal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font-size="12pt" fo:language="fr" fo:country="FR" style:font-size-asian="12pt"/>
    </style:style>
    <style:style style:name="bodytext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font-size="12pt" fo:language="fr" fo:country="FR" style:font-size-asian="12pt"/>
    </style:style>
    <style:style style:name="Testo_20_commento1" style:display-name="Testo commento1" style:family="paragraph" style:parent-style-name="Standard">
      <style:text-properties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aa_20_paragrafo_20_normale" style:display-name="aaa paragrafo normale" style:family="paragraph" style:parent-style-name="Standard">
      <style:paragraph-properties fo:margin-top="0.049cm" fo:margin-bottom="0cm" loext:contextual-spacing="false"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line-height="100%" fo:text-align="start" style:justify-single-word="false" fo:orphans="0" fo:widows="0"/>
      <style:text-properties style:font-name="Droid Sans Mono" fo:font-family="'Droid Sans Mono'" style:font-family-generic="modern" style:font-name-asian="WenQuanYi Micro Hei" style:font-family-asian="'WenQuanYi Micro Hei', 'MS Gothic'" style:font-family-generic-asian="modern" style:font-name-complex="Lohit Hindi" style:font-family-complex="'Lohit Hindi'" style:font-pitch-complex="variable" style:font-size-complex="10pt" style:language-complex="hi" style:country-complex="IN"/>
    </style:style>
    <style:style style:name="western" style:family="paragraph" style:parent-style-name="Standard">
      <style:paragraph-properties fo:margin-top="0.494cm" fo:margin-bottom="0.494cm" loext:contextual-spacing="false" fo:line-height="100%" fo:text-align="start" style:justify-single-word="false" fo:hyphenation-ladder-count="no-limit"/>
      <style:text-properties fo:font-size="12pt" fo:language="fr" fo:country="FR" style:font-size-asian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yui_5f_3_5f_7_5f_2_5f_18_5f_1365406924560_5f_121" style:display-name="yui_3_7_2_18_1365406924560_121" style:family="text" style:parent-style-name="Car._20_predefinito_20_paragrafo1"/>
    <style:style style:name="news-single-signature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uficommentbody" style:family="text" style:parent-style-name="Car._20_predefinito_20_paragrafo1"/>
    <style:style style:name="aaa_20_paragrafo_20_normale_20_Carattere" style:display-name="aaa paragrafo normale Carattere" style:family="text" style:parent-style-name="Car._20_predefinito_20_paragrafo1">
      <style:text-properties fo:language="it" fo:country="I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proposito della persecuzione del SI COBAS e dell’obbligo di dimora e di firma imposto al suo dirigente Aldo Milani</dc:title>
    <dc:subject>Avviso ai naviganti 68 - 31 gennaio 2017</dc:subject>
    <meta:initial-creator>(nuovo)PCI</meta:initial-creator>
    <meta:creation-date>2016-12-26T12:40:00</meta:creation-date>
    <dc:creator>Erminio</dc:creator>
    <dc:date>2017-02-01T07:28:00</dc:date>
    <meta:print-date>2017-02-01T03:59:00</meta:print-date>
    <meta:editing-cycles>8</meta:editing-cycles>
    <meta:editing-duration>PT1H20M</meta:editing-duration>
    <meta:generator>LibreOffice/5.1.5.2$Windows_x86 LibreOffice_project/7a864d8825610a8c07cfc3bc01dd4fce6a9447e5</meta:generator>
    <meta:document-statistic meta:table-count="0" meta:image-count="1" meta:object-count="0" meta:page-count="1" meta:paragraph-count="24" meta:word-count="551" meta:character-count="3502" meta:non-whitespace-character-count="2971"/>
  </office:meta>
</office:document-meta>
</file>