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size-complex="10pt" style:font-weight-complex="bold"/>
    </style:style>
    <style:style style:name="P2" style:family="paragraph" style:parent-style-name="Standard">
      <style:paragraph-properties fo:line-height="100%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00%"/>
      <style:text-properties fo:color="#000000" fo:font-weight="bold" style:font-weight-asian="bold" style:font-size-complex="10pt"/>
    </style:style>
    <style:style style:name="P4" style:family="paragraph" style:parent-style-name="Standard" style:master-page-name="Standard">
      <style:paragraph-properties fo:line-height="100%" style:page-number="auto" style:text-autospace="none"/>
    </style:style>
    <style:style style:name="P5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6" style:family="paragraph" style:parent-style-name="Normal">
      <style:paragraph-properties fo:line-height="150%" fo:text-align="justify" style:justify-single-word="false" fo:orphans="0" fo:widows="0"/>
    </style:style>
    <style:style style:name="P7" style:family="paragraph" style:parent-style-name="Normal">
      <style:paragraph-properties fo:line-height="150%" fo:text-align="justify" style:justify-single-word="false" fo:orphans="0" fo:widows="0"/>
      <style:text-properties fo:color="#000000" style:font-name="Times New Roman1" fo:font-size="10pt" style:font-name-asian="Times New Roman1" style:font-size-asian="10pt" style:font-name-complex="Times New Roman1"/>
    </style:style>
    <style:style style:name="P8" style:family="paragraph" style:parent-style-name="Normal">
      <style:paragraph-properties fo:text-align="justify" style:justify-single-word="false" fo:orphans="0" fo:widows="0"/>
      <style:text-properties fo:color="#000000" style:font-name="Times New Roman1" fo:font-size="10pt" style:font-name-asian="Times New Roman1" style:font-size-asian="10pt" style:font-name-complex="Times New Roman1"/>
    </style:style>
    <style:style style:name="T1" style:family="text">
      <style:text-properties fo:color="#000000" fo:font-style="italic" style:font-style-asian="italic" style:font-size-complex="10pt" style:font-weight-complex="bold"/>
    </style:style>
    <style:style style:name="T2" style:family="text">
      <style:text-properties fo:color="#000000" style:font-size-complex="10pt"/>
    </style:style>
    <style:style style:name="T3" style:family="text">
      <style:text-properties fo:color="#000000" style:font-size-complex="10pt" style:font-weight-complex="bold"/>
    </style:style>
    <style:style style:name="T4" style:family="text">
      <style:text-properties fo:color="#000000" fo:font-weight="bold" style:font-weight-asian="bold" style:font-size-complex="10pt"/>
    </style:style>
    <style:style style:name="T5" style:family="text">
      <style:text-properties fo:color="#000000" style:font-name="Times New Roman1" fo:font-size="10pt" style:font-name-asian="Times New Roman1" style:font-size-asian="10pt" style:font-name-complex="Times New Roman1"/>
    </style:style>
    <style:style style:name="T6" style:family="text">
      <style:text-properties fo:color="#000000" style:font-name="Times New Roman1" fo:font-size="10pt" fo:language="fr" fo:country="FR" style:font-name-asian="Times New Roman1" style:font-size-asian="10pt" style:font-name-complex="Times New Roman1"/>
    </style:style>
    <style:style style:name="T7" style:family="text">
      <style:text-properties fo:color="#000000" style:font-name="Times New Roman1" fo:font-size="10pt" fo:language="de" fo:country="DE" style:font-name-asian="Times New Roman1" style:font-size-asian="10pt" style:font-name-complex="Times New Roman1"/>
    </style:style>
    <style:style style:name="T8" style:family="text">
      <style:text-properties fo:font-size="11pt" style:font-size-asian="11pt"/>
    </style:style>
    <style:style style:name="T9" style:family="text">
      <style:text-properties style:font-name="Times New Roman1" fo:font-size="10pt" style:font-size-asian="10pt" style:font-name-complex="Times New Roman1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apporti Sociali</text:span><text:span text:style-name="T3"> 34 - gennaio 2004</text:span></text:p>
      <text:p text:style-name="P1"/>
      <text:p text:style-name="P2">Dal compagno Giuseppe Czeppel</text:p>
      <text:p text:style-name="P3">(stralci di una lettera)</text:p>
      <text:p text:style-name="P3"/>
      <text:p text:style-name="P6"><text:span text:style-name="T5">Caro compagno, scusa il ritardo con cui ti rispondo, ma la tua come moltissime altre lettere e cartoline mi sono state consegnate insieme solo il 14 di agosto. Sto cercando di leggere con cura le lettere e rispondere a tutte, ma essendomi esse arrivate in blocco, si allunga il mio tempo per la risposta. Ma eccomi, finalmente è arrivato il tuo turno. Innanzitutto un caro abbraccio a te e alla tua famiglia e grazie per la solidarietà che mi dimostri. Nonostante sia passato molto tempo mi fa ovviamente piacere sapere del tuo impegno politico per la nostra causa. A proposito di “malfattori” <text:s/>come ben possiamo capire, più si ruba, più si hanno i soldi per “farsi” partiti, governi e leggi, per difendersi dalla legge. Quale insegnamento per i giovani!</text:span></text:p>
      <text:p text:style-name="P7">Che società perversa e putrescente rappresentano i politici di oggi!</text:p>
      <text:p text:style-name="P6"><text:span text:style-name="T5">Noi siamo in galera solamente perché diciamo che deve esistere un partito comunista che cambi realmente lo stato delle cose, ma naturalmente questo è più pericoloso per loro perché li spoglierebbe di quel potere che li protegge dalla loro medesima “legalità” (se solo il Berlusca esce di scena è letteralmente finito). Ma la gente ha capito che ormai la politica della borghesia è un teatrino dell’arte. Da ciò deriva che lo stato della borghesia perde ogni giorno prestigio e si scolla dalla società. In considerazione di ciò l’illegalità e la violenza si diffondono ma i comunisti e le masse popolari inizieranno a pensare al nuovo modello di società che spazzi via il marciume che la borghesia cerca di gettare sulla gente.</text:span></text:p>
      <text:p text:style-name="P7">Quindi come tu stesso noti possiamo più facilmente propagandare le nostre idee visto lo stato di putrefazione culturale <text:s/>e morale della borghesia imperialista.</text:p>
      <text:p text:style-name="P6"><text:span text:style-name="T5">Il loro ignobile tentativo di censurare ci permette di fare un passo avanti con sempre maggiore cognizione di causa e mostra le contraddizioni che man mano che la crisi avanza il capitalismo non riesce più a gestire. Come puoi notare dall’entusiasmo della mia lettera sono convinto che il bilancio totale di questa vicenda sia per i comunisti positivo. </text:span><text:span text:style-name="T9">È </text:span><text:span text:style-name="T5">ovvio che la continua pressione che esercitano su di noi può logorarci, ma contemporaneamente rinsaldiamo il nostro morale con la solidarietà che si rinnova e traiamo nuove risorse per avanzare. </text:span></text:p>
      <text:p text:style-name="P6"><text:span text:style-name="T5">Se siamo all’altezza della situazione raccoglieremo più di quanto la borghesia ci leva o danneggia. Nel 1999 <text:s/>considerando che i CARC avevano un’esperienza limitata su come far fronte all’operazione repressiva, possiamo sicuramente trarre un bilancio <text:s/>positivo su diversi fronti. Oggi con l’esperienza che abbiamo accumulato possiamo fare di meglio. E poi al vostro fianco ci sono rivoluzionari come Giuseppe Maj che sono un esempio di coraggio ed eroismo, che la borghesia riceverà solo svantaggi a cercare di farlo passare per “</text:span><text:span text:style-name="T6">malfaiteur</text:span><text:span text:style-name="T5"> o </text:span><text:span text:style-name="T7">Banditen</text:span><text:span text:style-name="T5">”. </text:span></text:p>
      <text:p text:style-name="P7">Non scordiamoci mai che i lavoratori e le masse popolari oggi sono meglio disposte ad ascoltare le proposte propositive come quelle dei comunisti e rigettare le promesse senza futuro degli imbonitori da fiera che cercano di ingannarli. </text:p>
      <text:p text:style-name="P7">Ti incito alla lotta e il mio più grande dispiacere e che ad essa oggi posso contribuire solo come rivoluzionario prigioniero e non partecipando al confronto con gli operai che sono la nostra scuola, quando lottano per difendere i loro diritti.</text:p>
      <text:p text:style-name="P7">Questa lotta che sicuramente si svilupperà nel prossimo autunno è un altro momento che ci permetterà di avanzare nella costruzione del partito. </text:p>
      <text:p text:style-name="P6"><text:span text:style-name="T5">Colpendoci in estate ci hanno costretto a metterci in marcia in anticipo e quando arriverà l’autunno saremo già pronti al lavoro che spetta ai comunisti. (...)</text:span></text:p>
      <text:p text:style-name="P6"><text:span text:style-name="T5">Grazie per gli auguri di compleanno e per l’augurio di avere nipotini rivoluzionari. </text:span></text:p>
      <text:p text:style-name="P8"/>
      <text:p text:style-name="P8">Giuseppe Czeppel</text:p>
      <text:p text:style-name="P8">Carcere di Fleury Mérogis, 20 luglio 20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Normal" style:family="paragraph">
      <style:paragraph-properties fo:orphans="2" fo:widows="2"/>
      <style:text-properties style:use-window-font-color="true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 compagno Giuseppe Czeppel</dc:title>
    <dc:subject>Rapporti Sociali 34 - gennaio 2004</dc:subject>
    <meta:creation-date>2017-04-27T08:55:00</meta:creation-date>
    <dc:creator>Sergio</dc:creator>
    <dc:date>2017-11-03T12:36:00</dc:date>
    <meta:editing-cycles>10</meta:editing-cycles>
    <meta:editing-duration>PT30M</meta:editing-duration>
    <meta:document-statistic meta:table-count="0" meta:image-count="0" meta:object-count="0" meta:page-count="1" meta:paragraph-count="17" meta:word-count="618" meta:character-count="3824" meta:non-whitespace-character-count="3214"/>
    <meta:generator>LibreOffice/5.4.1.2$Windows_x86 LibreOffice_project/ea7cb86e6eeb2bf3a5af73a8f7777ac570321527</meta:generator>
  </office:meta>
</office:document-meta>
</file>