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/>
    <style:font-face style:name="Arial" svg:font-family="Arial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entury" svg:font-family="Century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00" style:font-size-complex="10pt"/>
    </style:style>
    <style:style style:name="P2" style:family="paragraph" style:parent-style-name="Standard">
      <style:text-properties fo:color="#000000" fo:font-size="11pt" fo:font-weight="bold" style:font-name-asian="Arial Black" style:font-size-asian="11pt" style:font-weight-asian="bold" style:font-size-complex="11pt"/>
    </style:style>
    <style:style style:name="P3" style:family="paragraph" style:parent-style-name="Standard">
      <style:text-properties fo:color="#000000" fo:font-weight="bold" style:font-name-asian="Arial Black" style:font-weight-asian="bold"/>
    </style:style>
    <style:style style:name="P4" style:family="paragraph" style:parent-style-name="Standard">
      <style:text-properties fo:color="#000000" fo:font-weight="bold" style:font-weight-asian="bold" style:font-size-complex="10pt"/>
    </style:style>
    <style:style style:name="P5" style:family="paragraph" style:parent-style-name="Standard" style:master-page-name="Standard">
      <style:paragraph-properties style:page-number="auto" style:text-autospace="none"/>
    </style:style>
    <style:style style:name="P6" style:family="paragraph" style:parent-style-name="Footer">
      <style:paragraph-properties fo:text-align="center" style:justify-single-word="false"/>
      <style:text-properties style:font-name="Century" fo:font-size="9pt" fo:font-weight="bold" style:font-size-asian="9pt" style:font-weight-asian="bold" style:font-name-complex="Century" style:font-size-complex="9pt"/>
    </style:style>
    <style:style style:name="T1" style:family="text">
      <style:text-properties fo:color="#000000" fo:font-style="italic" style:font-style-asian="italic" style:font-size-complex="10pt" style:font-weight-complex="bold"/>
    </style:style>
    <style:style style:name="T2" style:family="text">
      <style:text-properties fo:color="#000000" style:font-size-complex="10pt"/>
    </style:style>
    <style:style style:name="T3" style:family="text">
      <style:text-properties fo:color="#000000" style:font-size-complex="10pt" style:font-weight-complex="bold"/>
    </style:style>
    <style:style style:name="T4" style:family="text">
      <style:text-properties fo:color="#000000" fo:font-weight="bold" style:font-name-asian="Arial Black" style:font-weight-asian="bold"/>
    </style:style>
    <style:style style:name="T5" style:family="text">
      <style:text-properties fo:color="#000000" fo:font-weight="bold" style:font-weight-asian="bold" style:font-size-complex="10pt"/>
    </style:style>
    <style:style style:name="T6" style:family="text">
      <style:text-properties fo:font-weight="bold" style:font-weight-asian="bold"/>
    </style:style>
    <style:style style:name="T7" style:family="text">
      <style:text-properties text:display="none"/>
    </style:style>
    <style:style style:name="T8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padding="0.00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Rapporti Sociali</text:span><text:span text:style-name="T3"> 34 - gennaio 2004</text:span></text:p>
      <text:p text:style-name="P1"/>
      <text:p text:style-name="P2">Continuiamo la battaglia per la liberazione dei compagni della CP G. Maj e G. Czeppel in carcere a Parigi! </text:p>
      <text:p text:style-name="P3">Comunicato ASP, 20 novembre 2003</text:p>
      <text:p text:style-name="P4"><text:s/></text:p>
      <text:p text:style-name="P1">Il 7 novembre i giudici francesi della Chambre d’Instruction di Parigi hanno respinto il ricorso degli avvocati contro la proroga della carcerazione preventiva di ulteriori 4 mesi per i compagni della Commissione Preparatoria (CP) del congresso di fondazione del (nuovo) Partito comunista italiano Giuseppe Maj e Giuseppe Czeppel arrestati il 23 giugno a Parigi. </text:p>
      <text:p text:style-name="P1">Alle contestazioni dei compagni e dei loro avvocati relative </text:p>
      <text:p text:style-name="P1">- alle procedure seguite negli arresti, negli interrogatori e nella consegna della documentazione sequestrata alle Autorità italiane, </text:p>
      <text:p text:style-name="P1">- alla differenza di trattamento e nella durata della carcerazione preventiva per i reati contestati per i compagni della CP rispetto alla compagna francese arrestata sempre il 23 giugno e sempre per gli stessi reati, </text:p>
      <text:p text:style-name="P1">- alla mancanza di ulteriori iniziative giudiziarie da parte della magistratura italiana,</text:p>
      <text:p text:style-name="P1">- al trattamento persecutorio riservato ai compagni (blocco della posta, non concessione di visite, ecc.)</text:p>
      <text:p text:style-name="P1">nelle motivazioni di rigetto del ricorso i giudici hanno ribadito (e poteva essere altrimenti?) la regolarità delle procedure adottate dalle autorità e dalla polizia francesi e hanno inoltre sostenuto </text:p>
      <text:p text:style-name="P1">- che “esistono indizi che gli imputati abbiano partecipato ai fatti gravi che sono loro addebitati” (dietro indicazione delle autorità italiane che accusano i compagni della CP di essere in qualche modo coinvolti nella preparazione e nell’esecuzione di attentati, senza fornire indizi o indicare fatti specifici), </text:p>
      <text:p text:style-name="P1">- che “essendo in corso la ricerca di indizi per individuare altri partecipanti all’associazione e per stabilire il ruolo esatto degli imputati nei gravi fatti contestati, la detenzione è l’unico modo per evitare la concertazione fraudolenta con i complici già sotto processo e con altri che saranno eventualmente individuati”: quindi i giudici affermano che i compagni devono restare in carcere perché loro non hanno ancora trovato gli indizi che provino la fondatezza delle accuse per cui sono stati arrestati!!</text:p>
      <text:p text:style-name="P1">- che “considerando che i fatti addebitati si iscrivono in un quadro internazionale di movimenti che, non avendo rinunciato all’azione clandestina e violenta per perseguire i loro fini, sono di natura tale da turbare durevolmente e gravemente l’ordine pubblico sul territorio nazionale, condizioni alle quali solo la detenzione provvisoria può mettere fine”,</text:p>
      <text:p text:style-name="P1">- che “la detenzione è necessaria per garantire che gli imputati compaiano davanti ai giudici francesi, visto che essendo di nazionalità italiana, non hanno risorse e attività in Francia”: cosa questa palesemente falsa in quanto erano state fornite precise garanzie per quanto riguarda alloggio e lavoro per i compagni in Francia anche da parte di esponenti politici locali.</text:p>
      <text:p text:style-name="Standard"/>
      <text:p text:style-name="P1">Come si vede le motivazioni confermano quanto i compagni vanno ripetendo in merito all’operazione congiunta del 23 giugno: operazione diretta dal Governo Berlusconi, con il coinvolgimento delle autorità italiane e francesi, che con uno scambio delle parti stanno facendo di tutto per tenere in carcere i compagni, per cercare di metterli “fuori circolazione - come ha dichiarato il compagno G. Maj al processo - per un tempo più lungo di quello che potrebbero le Autorità italiane con la stessa accusa.. “Ecco tutta la razionalità dell’attuale procedimento giudiziario: le Autorità italiane hanno chiesto un servizio e le Autorità francesi lo fanno.” Il compagno ha elencato gli altri sei procedimenti che dal 1981 le <text:soft-page-break/>Autorità italiane avevano adoperato per cercare di intralciare il suo lavoro politico e organizzativo di militante comunista, tutti conclusi con assoluzione e archiviazione.</text:p>
      <text:p text:style-name="P1">Le motivazioni dei giudici francesi confermano che è in atto una persecuzione contro i compagni, una persecuzione che, come hanno denunciato anche gli avvocati, si pone al di fuori e contro le stessi leggi e che sta diventando una prassi ordinaria per reprimere gli oppositori.</text:p>
      <text:p text:style-name="P1"><text:s/></text:p>
      <text:p text:style-name="P1">Continuiamo ed estendiamo la mobilitazione per la scarcerazione dei compagni Giuseppe Maj e Giuseppe Czeppel!</text:p>
      <text:p text:style-name="P1">Continuiamo ed estendiamo la mobilitazione contro la repressione borghese in tutte le sue forme!</text:p>
      <text:p text:style-name="P1">Solidarietà a tutti i compagni colpiti dalla repressione della borghesia imperialista! </text:p>
      <text:p text:style-name="Standard"><text:span text:style-name="T2">Libertà per tutti i rivoluzionari prigionieri!</text:span><text:bookmark-start text:name="_PictureBullets"/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/>
    <style:font-face style:name="Arial" svg:font-family="Arial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entury" svg:font-family="Century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 fo:text-align="justify" style:justify-single-word="false" fo:orphans="0" fo:widows="0" fo:hyphenation-ladder-count="no-limit" style:writing-mode="lr-tb"/>
      <style:text-properties style:use-window-font-color="true" style:font-name="Times New Roman1" fo:font-family="'Times New Roman'" style:font-family-generic="roman" style:font-pitch="variable" fo:font-size="10pt" fo:language="it" fo:country="IT" style:font-name-asian="Times New Roman1" style:font-family-asian="'Times New Roman'" style:font-family-generic-asian="roman" style:font-pitch-asian="variable" style:font-size-asian="10pt" style:language-asian="zh" style:country-asian="CN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FreeSans" style:font-family-complex="FreeSan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Mangal1" style:font-family-complex="Mangal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pitch-asian="variable" style:font-size-asian="14pt" style:font-name-complex="FreeSans" style:font-family-complex="FreeSans" style:font-pitch-complex="variable" style:font-size-complex="14pt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FreeSans" style:font-family-complex="FreeSans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e_20__28_Web_29_" style:display-name="Normale (Web)" style:family="paragraph" style:parent-style-name="Standard"/>
    <style:style style:name="notavo44" style:family="paragraph" style:parent-style-name="Normale_20__28_Web_29_">
      <style:paragraph-properties fo:text-align="justify" style:justify-single-word="false" fo:orphans="0" fo:widows="0"/>
      <style:text-properties fo:color="#000000" fo:font-size="8pt" fo:language="it" fo:country="IT" fo:font-weight="bold" style:font-size-asian="8pt" style:font-weight-asian="bold" style:font-size-complex="8pt"/>
    </style:style>
    <style:style style:name="LO-Normal" style:family="paragraph">
      <style:paragraph-properties fo:orphans="2" fo:widows="2" fo:hyphenation-ladder-count="no-limit"/>
      <style:text-properties style:use-window-font-color="true" style:font-name="Arial1" fo:font-family="Arial" style:font-family-generic="swiss" style:font-pitch="variable" fo:font-size="12pt" fo:language="it" fo:country="IT" style:font-name-asian="Arial1" style:font-family-asian="Arial" style:font-family-generic-asian="swiss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/>
    <style:style style:name="Frame_20_contents" style:display-name="Frame contents" style:family="paragraph" style:parent-style-name="Standard" style:class="extra"/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Page_20_Number" style:display-name="Page Number" style:family="text" style:parent-style-name="Car._20_predefinito_20_paragrafo1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Century" fo:font-size="9pt" fo:font-weight="bold" style:font-size-asian="9pt" style:font-weight-asian="bold" style:font-name-complex="Century" style:font-size-complex="9pt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padding="0.002cm" fo:border="none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bottom="0.651cm" style:dynamic-spacing="true"/>
      </style:header-style>
      <style:footer-style>
        <style:header-footer-properties fo:min-height="0.75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frame draw:style-name="Mfr1" draw:name="Cornice1" text:anchor-type="char" svg:y="0.002cm" svg:width="0.176cm" svg:height="0.404cm" draw:z-index="1"><draw:text-box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ntinuiamo la battaglia per la liberazione dei compagni della CP G. Maj e G. Czeppel in carcere a Parigi!</dc:title>
    <dc:subject>Rapporti Sociali 34 - gennaio 2004</dc:subject>
    <meta:creation-date>2017-04-27T09:07:00</meta:creation-date>
    <dc:creator>Sergio</dc:creator>
    <dc:date>2017-11-03T16:35:00</dc:date>
    <meta:editing-cycles>3</meta:editing-cycles>
    <meta:editing-duration>PT1M</meta:editing-duration>
    <meta:document-statistic meta:table-count="0" meta:image-count="0" meta:object-count="0" meta:page-count="2" meta:paragraph-count="23" meta:word-count="663" meta:character-count="4413" meta:non-whitespace-character-count="3761"/>
    <meta:generator>LibreOffice/5.4.1.2$Windows_x86 LibreOffice_project/ea7cb86e6eeb2bf3a5af73a8f7777ac570321527</meta:generator>
  </office:meta>
</office:document-meta>
</file>