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85285705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6" style:family="paragraph" style:parent-style-name="Standard">
      <style:paragraph-properties fo:line-height="100%" fo:orphans="0" fo:widows="0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000000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line-height="100%" fo:orphans="0" fo:widows="0"/>
      <style:text-properties fo:color="#000000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line-height="100%" fo:orphans="0" fo:widows="0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2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15" style:family="paragraph" style:parent-style-name="Header">
      <style:paragraph-properties fo:margin-left="3.747cm" fo:margin-right="0cm" fo:text-indent="0cm" style:auto-text-indent="false"/>
      <style:text-properties style:font-size-complex="10pt"/>
    </style:style>
    <style:style style:name="P16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7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18" style:family="paragraph" style:parent-style-name="Normale_20__28_Web_29_">
      <style:paragraph-properties fo:line-height="100%" fo:orphans="0" fo:widows="0"/>
      <style:text-properties fo:color="#000000" fo:font-size="8pt" style:font-size-asian="8pt" style:font-size-complex="8pt"/>
    </style:style>
    <style:style style:name="P19" style:family="paragraph" style:parent-style-name="Normale_20__28_Web_29_">
      <style:paragraph-properties fo:orphans="0" fo:widows="0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size-complex="10pt"/>
    </style:style>
    <style:style style:name="T3" style:family="text">
      <style:text-properties fo:color="#000000" style:font-size-complex="10pt"/>
    </style:style>
    <style:style style:name="T4" style:family="text">
      <style:text-properties fo:color="#000000" fo:font-size="20pt" fo:font-weight="bold" style:font-size-asian="20pt" style:font-weight-asian="bold" style:font-size-complex="20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9pt" fo:font-weight="bold" style:font-size-asian="9pt" style:font-weight-asian="bold" style:font-name-complex="Century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char" svg:x="0cm" svg:y="0cm" svg:width="2.385cm" svg:height="3.173cm" draw:z-index="0"><draw:image xlink:href="Pictures/100000000000006400000085285705E2.png" xlink:type="simple" xlink:show="embed" xlink:actuate="onLoad"/></draw:frame>(nuovo)Partito comunista italiano</text:p>
      <text:p text:style-name="P11">Comitato Centrale</text:p>
      <text:p text:style-name="P12">Sito: http://www.nuovopci.it </text:p>
      <text:p text:style-name="P15">e.mail: lavocenpci40@yahoo.com</text:p>
      <text:p text:style-name="P12"/>
      <text:p text:style-name="P11">Delegazione:</text:p>
      <text:p text:style-name="P16">BP3 4, rue Lénine 93451 L'Île St Denis (Francia)</text:p>
      <text:p text:style-name="P16">e.mail: delegazionecpnpci@yahoo.it</text:p>
      <text:p text:style-name="P17"/>
      <text:p text:style-name="P3"/>
      <text:p text:style-name="P1"><text:span text:style-name="T3">Comunicato CC 11/2014 - 6 marzo 2014 </text:span></text:p>
      <text:p text:style-name="P7"/>
      <text:p text:style-name="P2"><text:span text:style-name="T4">Avanti con la costruzione della rete clandestina dei Comitati di Partito perché le lotte delle masse popolari divampino sempre più forti alla luce del sole!</text:span></text:p>
      <text:p text:style-name="P7"/>
      <text:p text:style-name="P10">Che i comunisti e le donne, i giovani e i lavoratori avanzati che vogliono diventare comunisti formino in ogni azienda e in ogni zona Comitati di Partito (CdP) clandestini che imparino, facendolo, a tessere la rete della ribellione montante delle masse popolari che in mille forme fanno fronte alla crisi generale del capitalismo e a costituire ovunque gli organismi del Nuovo Potere, le Organizzazioni Operaie e Popolari (OO e OP). Queste prenderanno in mano capillarmente il paese e ogni aspetto della vita delle masse popolari, renderanno impossibile la vita alle istituzioni e alle autorità della Repubblica Pontificia e ai loro agenti, faranno ingoiare ai vertici della Repubblica Pontificia la costituzione del governo d’emergenza, il <text:a xlink:type="simple" xlink:href="http://www.nuovopci.it/dfa/avvnav07.html"><text:span text:style-name="Internet_20_link"><text:span text:style-name="T2">Governo di Blocco Popolare</text:span></text:span></text:a>, passaggio all’instaurazione del socialismo!</text:p>
      <text:p text:style-name="P4">“<text:span text:style-name="T6">Ma perché costituire organismi clandestini, quando oggi possiamo fare tutto alla luce del sole?</text:span>”</text:p>
      <text:p text:style-name="P10">ci obiettino alcuni compagni. Non obietteremo che il loro <text:span text:style-name="T7">tutto</text:span> non basta a cambiare il corso delle cose. A rispondere alle loro obiezioni, a dissipare le loro illusioni, “per fortuna” stavamo per dire, ecco frotte di carabinieri, di poliziotti, di guardie di finanza irrompere dovunque ad arrestare, a infliggere arresti domiciliari, a dare multe, a pignorare i beni di quelli che non pagano, a sequestrare, a sfrattare, a portare avvisi di procedimenti giudiziari! Ed ecco nell’ombra esecuzioni mirate alla Ilaria Alpi, sequestri di persona alla Abu Omar, minacce e ricatti contro quelli che le autorità temono diventino centri promotori della resistenza. Dove non arrivano gli agenti ufficiali della repressione di Stato, ecco gli agenti delle Organizzazioni Criminali e i membri delle strutture fasciste che fanno gli ausiliari, fanno quello che la Repubblica Pontificia non osa far fare apertamente ai suoi agenti ufficiali. Ecco gli esponenti della CIA e di altre agenzie spionistiche dell’imperialismo americano, dei sionisti e della NATO (che coprono tutto il nostro territorio) prendere il loro posto e comandare i loro mercenari dei Servizi Segreti italiani, delle agenzie ufficiali e segrete alla Gladio, schedare, minacciare, eseguire i loro omicidi mirati, erogare fiumi di denaro per fomentare divisioni: il Fondo Monetario Internazionale e la Banca Centrale Europea non avevano soldi per finanziare le attività produttive e i servizi in Grecia e nel resto d’Europa, ma eccoli trovare d’incanto 12 miliardi di dollari per finanziare le bande fasciste e naziste in Ucraina e per installarvi nuove basi militari e nuove agenzie spionistiche USA e NATO, i Del Molin e i MUOS che stanno installando da noi! Impunità per i traffici e la corruzione dei ricchi e della Chiesa (IOR), protezione di Stato per mafiosi e altri esponenti della criminalità organizzata (Piero Grasso per anni è stato a capo della DIA - Divisione Impunità e Affari per i capitalisti, il clero e la criminalità organizzata che hanno ridotto Roma e l’Italia allo stato attuale, nel periodo della massima espansione delle OC in Italia e nel mondo), segreto di Stato sugli inquinatori che hanno dilagato dalla Campania alla Somalia (chiedere a Napolitano, allora ministro degli Interni, dove sono finite le informazioni e segnalazioni fornite da Carmine Schiavone e altri) e sui sequestratori di persone (vedi Abu Omar). </text:p>
      <text:p text:style-name="P10">Sì, l’Italia è un paese veramente democratico, un paese dove i ricchi, i capitalisti, il clero fanno tutto alla luce del sole!</text:p>
      <text:p text:style-name="P10"><text:soft-page-break/>Non vi bastano questi sommari accenni, cari compagni? Non c’è migliore smentita per le vostre illusioni e la vostra cecità se credete davvero nelle obiezioni che fate alla costituzione di una rete clandestina di Comitati di Partito.</text:p>
      <text:p text:style-name="P10">Ma cosa può fare una rete clandestina di CdP contro lo strapotere, l’arroganza criminale dei ricchi e del clero, della Repubblica Pontificia, della NATO, dei gruppi imperialisti americani, europei e sionisti?</text:p>
      <text:p text:style-name="P10">I CdP clandestini costituiranno una solida rete di protezione e di direzione per tutte le OO e OP. Le lotte di massa divamperanno alla luce del sole tanto più forti, tempestive, diffuse ed efficaci, quanto più fitto, forte e di alto livello sarà il loro retroterra e la loro direzione, la rete di CdP guidati dalla concezione comunista del mondo. Questi saranno presenti ovunque con loro uomini di fiducia, assedieranno i ricchi e i potenti anche all’interno dei loro palazzi, saranno capaci di prevenire le loro losche manovre, di coordinare le azioni della masse popolari, di promuovere la solidarietà per ogni compagno colpito e la sua famiglia, di dirigere le iniziative delle OO e OP con una visione lungimirante, nazionale e internazionale delle forze in campo grazie al loro legame di partito clandestino. </text:p>
      <text:p text:style-name="P10">La prima ondata della rivoluzione proletaria, sospinta e animata dal partito comunista di Lenin e di Stalin, ha cambiato la faccia del mondo, ha conteso il terreno alla borghesia imperialista e al clero in ogni angolo della terra, ha creato i primi paesi socialisti che per anni hanno svolto il ruolo di basi rosse della rivoluzione proletaria mondiale. Ma la prima ondata si è esaurita e non ha raggiunto il suo obiettivo, instaurare il socialismo in tutto il mondo. Perché?</text:p>
      <text:p text:style-name="P10">Perché i partiti comunisti dei paesi imperialisti, nonostante l’eroismo di centinaia di migliaia di loro membri e di milioni di lavoratori, di donne, di giovani e di altri membri delle masse popolari, non avevano assimilato la concezione comunista del mondo. Quindi non hanno raggiunto una comprensione abbastanza avanzata delle condizioni, delle forme e dei risultati della lotta di classe nel loro paese e nel mondo. Per questo il movimento comunista è stato sconfitto dalla borghesia e dal clero che hanno ridotto l’umanità nelle condizioni attuali. Instaurare il socialismo nei paesi imperialisti è la sintesi del lavoro che devono fare i comunisti oggi, mobilitare le masse popolari dei paesi imperialisti a organizzarsi e a condurre lotte di livello crescente, fino a instaurare il socialismo. Questo è anche l’aiuto migliore che possiamo e dobbiamo dare ai nostri compagni che nei paesi oppressi, dall’India al Venezuela, combattono contro le classi reazionarie e contro le manovre e aggressioni dei gruppi imperialisti europei, americani e sionisti.</text:p>
      <text:p text:style-name="P5"/>
      <text:p text:style-name="P9">Costituire clandestinamente in ogni azienda privata e pubblica e in ogni zona Comitati di Partito, moltiplicare le OO e le OP e favorire il loro coordinamento e l’orientamento a costituire un loro governo d’emergenza!</text:p>
      <text:p text:style-name="P8"/>
      <text:p text:style-name="P1"><text:span text:style-name="T5">Assimilare e applicare la concezione comunista del mondo, il marxismo-leninismo-maoismo, per fare, passo dopo passo, la rivoluzione socialista!</text:span></text:p>
      <text:p text:style-name="P18"/>
      <text:p text:style-name="P1"><text:span text:style-name="T5">“Occupare le fabbriche” e “uscire dalle fabbriche”: </text:span></text:p>
      <text:p text:style-name="P9">per mobilitare tutte le masse popolari a porre fine al corso catastrofico delle cose che la borghesia e il clero impongono nel nostro paese!</text:p>
      <text:p text:style-name="P8"/>
      <text:p text:style-name="P1"><text:span text:style-name="T5">Trasformare l’odio, la protesta e la ribellione in organizzazione delle masse popolari fino a costituire il Governo di Blocco Popolare, il governo d’emergenza delle masse popolari organizzate!</text:span></text:p>
      <text:p text:style-name="P19">**************</text:p>
      <text:p text:style-name="P10"><text:span text:style-name="T8">Per mettersi in contatto con il Centro del (n)PCI senza essere individuati e messi sotto controllo dalle Forze dell’Ordine borghese, una via consiste nell’usare TOR [ vedere </text:span><text:a xlink:type="simple" xlink:href="http://www.nuovopci.it/corrisp/risp03.html"><text:span text:style-name="Internet_20_link"><text:span text:style-name="T9">http://www.nuovopci.it/corrisp/risp03.html</text:span></text:span></text:a><text:span text:style-name="T8"> ], aprire una casella email con TOR e inviare da essa a una delle caselle del Partito i messaggi criptati con PGP e con la chiave pubblica del Partito [vedere </text:span><text:a xlink:type="simple" xlink:href="http://www.nuovopci.it/corrisp/risp03.html"><text:span text:style-name="Internet_20_link"><text:span text:style-name="T9">http://www.nuovopci.it/corrisp/risp03.html</text:span></text:span></text:a><text:span text:style-name="T8"> ].</text:span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style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style:font-name-asian="WenQuanYi Micro Hei" style:font-name-complex="Lohit Hindi" style:font-size-complex="10pt" style:language-complex="hi" style:country-complex="IN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weight="bold" style:font-size-asian="9pt" style:font-weight-asian="bold" style:font-name-complex="Century" style:font-size-complex="9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anti con la costruzione della rete clandestina dei Comitati di Partito perché le lotte delle masse popolari divampino sempre più forti alla luce del sole!</dc:title>
    <meta:initial-creator>(n)PCI</meta:initial-creator>
    <meta:creation-date>2014-01-11T23:33:00</meta:creation-date>
    <dc:creator> </dc:creator>
    <dc:date>2014-03-06T11:10:00</dc:date>
    <meta:print-date>2014-03-06T10:35:00</meta:print-date>
    <meta:editing-cycles>104</meta:editing-cycles>
    <meta:editing-duration>P2DT9H56M</meta:editing-duration>
    <meta:document-statistic meta:table-count="0" meta:image-count="1" meta:object-count="0" meta:page-count="2" meta:paragraph-count="27" meta:word-count="1200" meta:character-count="7797" meta:non-whitespace-character-count="6617"/>
    <meta:generator>LibreOffice/4.0.2.2$Windows_x86 LibreOffice_project/4c82dcdd6efcd48b1d8bba66bfe1989deee49c3</meta:generator>
  </office:meta>
</office:document-meta>
</file>