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85285705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line-height="100%"/>
      <style:text-properties fo:font-size="6pt" style:font-size-asian="6pt" style:font-size-complex="6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000000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00%" fo:orphans="0" fo:widows="0"/>
      <style:text-properties fo:color="#000000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line-height-at-least="0.423cm" fo:orphans="0" fo:widows="0"/>
      <style:text-properties fo:color="#000000" fo:font-size="8pt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000000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0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100%" fo:orphans="0" fo:widows="0"/>
      <style:text-properties fo:color="#000000" fo:font-size="12pt" fo:font-weight="bold" style:font-size-asian="12pt" style:font-weight-asian="bold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000000" fo:font-size="12pt" fo:font-weight="bold" style:font-size-asian="12pt" style:font-weight-asian="bold"/>
    </style:style>
    <style:style style:name="P13" style:family="paragraph" style:parent-style-name="Standard">
      <style:paragraph-properties fo:orphans="0" fo:widows="0"/>
      <style:text-properties fo:color="#000000" style:font-size-complex="10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6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21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22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23" style:family="paragraph" style:parent-style-name="Normale_20__28_Web_29_">
      <style:paragraph-properties fo:orphans="0" fo:widows="0"/>
      <style:text-properties fo:color="#000000" fo:font-size="8pt" fo:font-style="italic" style:font-size-asian="8pt" style:font-style-asian="italic" style:font-size-complex="8pt"/>
    </style:style>
    <style:style style:name="P24" style:family="paragraph" style:parent-style-name="Normale_20__28_Web_29_">
      <style:paragraph-properties fo:margin-left="0.635cm" fo:margin-right="0cm" fo:line-height="100%" fo:orphans="0" fo:widows="0" fo:text-indent="0cm" style:auto-text-indent="false"/>
    </style:style>
    <style:style style:name="P25" style:family="paragraph" style:parent-style-name="Normale_20__28_Web_29_">
      <style:paragraph-properties fo:margin-left="0.635cm" fo:margin-right="0cm" fo:line-height="100%" fo:orphans="0" fo:widows="0" fo:text-indent="0cm" style:auto-text-indent="false"/>
      <style:text-properties fo:color="#000000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fo:font-weight="bold" style:font-size-asian="9pt" style:font-weight-asian="bold" style:font-name-complex="Century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0cm" svg:y="0cm" svg:width="2.385cm" svg:height="3.173cm" draw:z-index="0"><draw:image xlink:href="Pictures/100000000000006400000085285705E2.png" xlink:type="simple" xlink:show="embed" xlink:actuate="onLoad"/></draw:frame>(nuovo)Partito comunista italiano</text:p>
      <text:p text:style-name="P15">Comitato Centrale</text:p>
      <text:p text:style-name="P16">Sito: http://www.nuovopci.it </text:p>
      <text:p text:style-name="P20">e.mail: lavocenpci40@yahoo.com</text:p>
      <text:p text:style-name="P17"/>
      <text:p text:style-name="P15">Delegazione:</text:p>
      <text:p text:style-name="P21">BP3 4, rue Lénine 93451 L'Île St Denis (Francia)</text:p>
      <text:p text:style-name="P21">e.mail: delegazionecpnpci@yahoo.it</text:p>
      <text:p text:style-name="P22"/>
      <text:p text:style-name="P4"/>
      <text:p text:style-name="P1"><text:span text:style-name="T1">Comunicato CC 15/2014 - 16 aprile 2014 </text:span></text:p>
      <text:p text:style-name="P6"/>
      <text:p text:style-name="P9">Per cambiare il corso delle cose</text:p>
      <text:p text:style-name="P2"><text:span text:style-name="T2">organizzarsi ovunque per costituire il Governo di Blocco Popolare!</text:span></text:p>
      <text:p text:style-name="P10">Dalla protesta alla lotta per il potere!</text:p>
      <text:p text:style-name="P2"><text:span text:style-name="T2">Solidarietà indiscriminata con i manifestanti arrestati e denunciati!</text:span></text:p>
      <text:p text:style-name="P6"/>
      <text:p text:style-name="P3">Sabato 12 aprile i vertici della Repubblica Pontificia (RP) hanno scatenato la furia criminale dei loro mercenari contro la grande manifestazione di Roma. È la conferma che le masse popolari non devono attendersi niente di buono dal governo Renzi-Berlusconi. All’indignazione crescente di settori sempre più ampi delle masse popolari lo Stato risponde con la forza e l’arroganza, cercando di isolare e criminalizzarne gli esponenti più generosi delle masse popolari per demoralizzare e sottomettere tutti. Per questo la più ampia e indiscriminata solidarietà con gli arrestati e i denunciati è un dovere elementare per ogni elemento cosciente del nostro campo. Resistenza dei compagni colpiti, lotta contro la repressione, solidarietà: questa è la linea. La giustizia borghese è repressione contro le classi popolari, è protezione e immunità per gli esponenti delle classi dominanti: Berlusconi, Napolitano, Dell’Utri e una lunga fila di altri loschi individui alla testa delle istituzioni della RP, dell’economia e delle finanze lo testimoniano. </text:p>
      <text:p text:style-name="P3">Contro le masse popolari il governo Renzi-Berlusconi applica e applicherà il “programma comune della borghesia imperialista”, come i precedenti governi di Romano Prodi, Silvio Berlusconi, Mario Monti e Enrico Letta. Manovre e contorsioni si alternano, si combinano, si rinnovano, cambiano sceneggiate e attori, ma il corso generale delle cose è dettato dalla crisi generale del capitalismo che ha assunto la forma di sottomissione universale alle esigenze della massa enorme e crescente di capitale finanziario in cerca di valorizzazione. Più cresce la massa di denaro in mano ai caporioni del capitale finanziario, meno denaro è disponibile per i redditi delle masse popolari e i servizi pubblici. </text:p>
      <text:p text:style-name="P3">La defenestrazione di Ratzinger, l’ascesa di Bergoglio alla testa della Corte Pontificia e l’installazione di Matteo Renzi al posto di Enrico Letta sono tutti indizi che ai vertici della RP si è rafforzato il partito meno ligio all’Unione Europea e al “pilota automatico” di Mario Draghi. Questo aumenterà i contrasti in seno ai gruppi imperialisti europei e tra questi <text:s/>e i gruppi imperialisti americani, ma per le masse popolari italiane cambiano solo le misure concrete con cui viene applicata la stessa politica di immiserimento e di rapina, di eliminazione dei diritti conquistati, di peggioramento e riduzione dei servizi pubblici, di privatizzazione dei beni e delle aziende pubbliche, di inquinamento, di devastazione del territorio e di guerra. Con le masse popolari il “partito americano” non è più benevolo del “partito europeo”: quello che dà (anzi per ora solo promette) a qualcuno, lo toglie ad altri. Se mette dieci da una parte, ne toglie quindici da un’altra e complessivamente, per l’insieme delle masse popolari, proseguono la diminuzione del reddito, la limitazione dei diritti e l’emarginazione sociale. Il “partito americano “ è il partito della moltiplicazione dei teatri di guerra e delle persecuzioni razziali come e più del “partito europeo”. Il corso reale delle cose smentisce le aspettative di chi con le buone (infilandosi nelle istituzioni, candidandosi alle elezioni europee o amministrative, supplicando) o con le cattive (protestando) conta di riuscire a far fare alla Repubblica Pontificia una politica meno ostile alle masse popolari. </text:p>
      <text:p text:style-name="P3"><text:soft-page-break/>Solo mobilitandosi e organizzandosi per soddisfare direttamente le proprie esigenze, solo rendendo la vita impossibile alle autorità della Repubblica Pontificia, solo con la costituzione di un proprio governo d’emergenza e facendolo ingoiare ai vertici della Repubblica Pontificia, le masse popolari possono cambiare il corso delle cose. La sincerità dei propositi, la capacità e l’utilità dei candidati per le prossime elezioni europee e amministrative si misura da quanto già ora contribuiscono a mobilitare e organizzare le masse popolari perché costituiscano un loro governo d’emergenza. </text:p>
      <text:p text:style-name="P1"><text:span text:style-name="T3">Protestare contro le politiche antipopolari del governo Renzi-Berlusconi, dell’Unione Europea e della Comunità Internazionale dei gruppi imperialisti europei, americani e sionisti è giusto ma non basta! Bisogna passare dalla protesta alla costituzione di Organizzazioni Operaie in ogni azienda capitalista e di Organizzazioni Popolari in ogni azienda pubblica e in ogni zona!</text:span></text:p>
      <text:p text:style-name="P8"/>
      <text:p text:style-name="P14"><text:span text:style-name="T1">La masse popolari organizzate possono cambiare il corso delle cose imposto dalla crisi generale del capitalismo. La soluzione non è né la crescita indiscriminata di ogni produzione né la concorrenza con gli altri paesi. Bisogna che sia il governo del nostro paese a regolare la nostra produzione e le nostre relazioni internazionali. Bisogna stabilire rapporti di scambio, collaborazione e solidarietà con tutti i paesi disposti a stabilirli con noi. Bisogna far produrre alle fabbriche e alle aziende del nostro paese quello che serve a noi e ai popoli con cui abbiamo rapporti. Bisogna sviluppare le produzioni e i servizi che ci servono effettivamente e promuovere con ogni mezzo la partecipazione di tutta la popolazione alla gestione della società e al suo patrimonio culturale, all’arte, alla ricerca, allo sport, alle attività ricreative. Bisogna riorganizzare l’intero sistema delle relazioni sociali. Questo è il corso delle cose che il </text:span><text:a xlink:type="simple" xlink:href="http://www.nuovopci.it/dfa/avvnav07.html"><text:span text:style-name="Internet_20_link">Governo di Blocco Popolare</text:span></text:a><text:span text:style-name="T1"> (GBP) può e deve avviare. Tutto questo è semplice, è possibile, ma per questo bisogna imporre un governo basato sulle Organizzazioni Operaie e Popolari, le istituzioni di un nuovo sistema di potere e di governo. </text:span></text:p>
      <text:p text:style-name="P11">Bisogna creare le condizioni per costituire il Governo di Blocco Popolare e farlo ingoiare ai vertici della Repubblica Pontificia!</text:p>
      <text:p text:style-name="P7"/>
      <text:p text:style-name="P3">Il nuovo Partito Comunista Italiano promuove con tutte le sue forze in ogni angolo del paese le condizioni per la costituzione del GBP: moltiplicare il numero delle OO e OP, coordinarle tra loro, orientarle tutte verso l’obiettivo comune della disobbedienza alle autorità della RP fino a far ingoiare ai suoi vertici la costituzione del GBP. </text:p>
      <text:p text:style-name="P13">Il programma del GBP è riassunto nelle Sei Misure Generali: </text:p>
      <text:p text:style-name="P25">1.<text:tab/> Assegnare a ogni azienda compiti produttivi (di beni o servizi) utili e adatti alla sua natura, secondo un piano nazionale (nessuna azienda deve essere chiusa).</text:p>
      <text:p text:style-name="P25">2.<text:tab/>Distribuire i prodotti alle famiglie e agli individui, alle aziende e ad usi collettivi secondo piani e criteri chiari, universalmente noti e democraticamente decisi.</text:p>
      <text:p text:style-name="P24"><text:span text:style-name="T1">3.<text:tab/>Assegnare ad ogni individuo un lavoro socialmente utile e garantirgli, in cambio della sua scrupolosa esecuzione, le condizioni necessarie per una vita dignitosa e per partecipare alla gestione della società (nessun lavoratore deve essere licenziato, ad ogni adulto un lavoro utile e dignitoso, nessun individuo deve essere emarginato).</text:span></text:p>
      <text:p text:style-name="P25">4.<text:tab/>Eliminare attività e produzioni inutili o dannose per l’uomo o per l’ambiente, assegnando alle aziende altri compiti.</text:p>
      <text:p text:style-name="P25">5.<text:tab/>Avviare la riorganizzazione delle altre relazioni sociali in conformità alla nuova base produttiva e al nuovo sistema di distribuzione.</text:p>
      <text:p text:style-name="P24"><text:span text:style-name="T1">6.<text:tab/>Stabilire relazioni di solidarietà, collaborazione o scambio con tutti i paesi disposti a stabilirle con noi.</text:span></text:p>
      <text:p text:style-name="P5"/>
      <text:p text:style-name="P3">Gli esponenti più generosi e lungimiranti delle masse popolari devono arruolarsi nel Partito Comunista, costituire ovunque nella clandestinità Comitati di Partito e partecipare alla scuola di comunismo che il Partito promuove. </text:p>
      <text:p text:style-name="P12">Avanti con la costruzione della rete clandestina dei Comitati di Partito perché le lotte delle masse popolari divampino sempre più forti alla luce del sole!</text:p>
      <text:p text:style-name="P6"/>
      <text:p text:style-name="P23">**************</text:p>
      <text:p text:style-name="P1"><text:span text:style-name="T4">Per mettersi in contatto con il Centro del (n)PCI senza essere individuati e messi sotto controllo dalle Forze dell’Ordine borghese, una via consiste nell’usare TOR [ vedere </text:span><text:a xlink:type="simple" xlink:href="http://www.nuovopci.it/corrisp/risp03.html"><text:span text:style-name="Internet_20_link"><text:span text:style-name="T5">http://www.nuovopci.it/corrisp/risp03.html</text:span></text:span></text:a><text:span text:style-name="T4"> ], aprire una casella email con TOR e inviare da essa a una delle caselle del Partito i messaggi criptati con PGP e con la chiave pubblica del Partito [vedere </text:span><text:a xlink:type="simple" xlink:href="http://www.nuovopci.it/corrisp/risp03.html"><text:span text:style-name="Internet_20_link"><text:span text:style-name="T5">http://www.nuovopci.it/corrisp/risp03.html</text:span></text:span></text:a><text:span text:style-name="T4"> ]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style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style:font-name-asian="WenQuanYi Micro Hei" style:font-name-complex="Lohit Hindi" style:font-size-complex="10pt" style:language-complex="hi" style:country-complex="IN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name-complex="Century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cambiare il corso delle cose organizzarsi ovunque per costituire il Governo di Blocco Popolare!</dc:title>
    <meta:initial-creator>(n)PCI</meta:initial-creator>
    <meta:creation-date>2014-04-03T19:58:00</meta:creation-date>
    <dc:creator> </dc:creator>
    <dc:date>2014-04-16T11:59:00</dc:date>
    <meta:print-date>2014-04-16T11:15:00</meta:print-date>
    <meta:editing-cycles>14</meta:editing-cycles>
    <meta:editing-duration>PT4H3M</meta:editing-duration>
    <meta:document-statistic meta:table-count="0" meta:image-count="1" meta:object-count="0" meta:page-count="2" meta:paragraph-count="32" meta:word-count="1234" meta:character-count="8311" meta:non-whitespace-character-count="7097"/>
    <meta:generator>LibreOffice/4.0.2.2$Windows_x86 LibreOffice_project/4c82dcdd6efcd48b1d8bba66bfe1989deee49c3</meta:generator>
  </office:meta>
</office:document-meta>
</file>