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129EE2445461BD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/>
      <style:text-properties fo:font-size="6pt" style:font-size-asian="6pt" style:font-size-complex="6pt"/>
    </style:style>
    <style:style style:name="P3" style:family="paragraph" style:parent-style-name="Standard">
      <style:text-properties style:font-size-complex="10pt"/>
    </style:style>
    <style:style style:name="P4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5" style:family="paragraph" style:parent-style-name="Standard">
      <style:paragraph-properties fo:orphans="0" fo:widows="0"/>
      <style:text-properties fo:color="#000000" style:font-size-complex="10pt"/>
    </style:style>
    <style:style style:name="P6" style:family="paragraph" style:parent-style-name="Standard">
      <style:paragraph-properties fo:line-height="100%" fo:orphans="0" fo:widows="0"/>
      <style:text-properties fo:color="#000000" fo:font-size="12pt" style:font-size-asian="12pt" style:font-size-complex="10pt"/>
    </style:style>
    <style:style style:name="P7" style:family="paragraph" style:parent-style-name="Standard">
      <style:paragraph-properties fo:line-height="100%" fo:orphans="0" fo:widows="0"/>
      <style:text-properties fo:color="#000000" fo:font-size="12pt" style:font-size-asian="12pt"/>
    </style:style>
    <style:style style:name="P8" style:family="paragraph" style:parent-style-name="Standard">
      <style:paragraph-properties fo:line-height="100%" fo:orphans="0" fo:widows="0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orphans="0" fo:widows="0"/>
      <style:text-properties fo:color="#000000" fo:font-size="14pt" fo:font-weight="bold" style:font-size-asian="14pt" style:font-weight-asian="bold" style:font-size-complex="10pt"/>
    </style:style>
    <style:style style:name="P10" style:family="paragraph" style:parent-style-name="Standard">
      <style:text-properties fo:color="#000000" fo:font-size="8pt" style:font-size-asian="8pt" style:font-size-complex="10pt"/>
    </style:style>
    <style:style style:name="P11" style:family="paragraph" style:parent-style-name="Standard">
      <style:paragraph-properties fo:line-height="100%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4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5" style:family="paragraph" style:parent-style-name="Standard">
      <style:paragraph-properties fo:margin-left="3.747cm" fo:margin-right="0cm" fo:line-height="100%" fo:text-indent="0cm" style:auto-text-indent="false"/>
      <style:text-properties fo:font-size="8pt" style:font-size-asian="8pt" style:font-size-complex="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line-height="100%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color="#000000" fo:font-size="12pt" fo:font-weight="bold" style:font-size-asian="12pt" style:font-weight-asian="bold" style:font-size-complex="10pt"/>
    </style:style>
    <style:style style:name="P18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Normale_20__28_Web_29_">
      <style:paragraph-properties fo:line-height="100%" fo:orphans="0" fo:widows="0"/>
      <style:text-properties fo:color="#000000" fo:font-style="italic" fo:font-weight="bold" style:font-style-asian="italic" style:font-weight-asian="bold" style:font-size-complex="10pt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style:font-size-complex="10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6pt" style:font-size-asian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000000"/>
    </style:style>
    <style:style style:name="T8" style:family="text">
      <style:text-properties fo:color="#000000" fo:font-size="12pt" fo:font-weight="bold" style:font-size-asian="12pt" style:font-weight-asian="bold"/>
    </style:style>
    <style:style style:name="T9" style:family="text">
      <style:text-properties fo:color="#000000" style:font-size-complex="10pt"/>
    </style:style>
    <style:style style:name="T10" style:family="text">
      <style:text-properties fo:color="#000000" fo:font-weight="bold" style:font-weight-asian="bold" style:font-size-complex="10pt"/>
    </style:style>
    <style:style style:name="T11" style:family="text">
      <style:text-properties fo:color="#000000" fo:font-size="8pt" style:font-size-asian="8pt" style:font-size-complex="8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Immagine1" text:anchor-type="char" svg:x="0cm" svg:y="0cm" svg:width="2.383cm" svg:height="3.171cm" draw:z-index="4"><draw:image xlink:href="Pictures/100000000000006400000085129EE2445461BDF0.png" xlink:type="simple" xlink:show="embed" xlink:actuate="onLoad"/></draw:frame><text:span text:style-name="T1"> (nuovo)Partito comunista italiano</text:span></text:p>
      <text:p text:style-name="P13">Comitato Centrale</text:p>
      <text:p text:style-name="P14">Sito: http://www.nuovopci.it </text:p>
      <text:p text:style-name="P19">e.mail: lavocenpci40@yahoo.com</text:p>
      <text:p text:style-name="P15"/>
      <text:p text:style-name="P13">Delegazione:</text:p>
      <text:p text:style-name="P19">BP3 4, rue Lénine 93451 L'Île St Denis (Francia)</text:p>
      <text:p text:style-name="P19">e.mail: delegazionecpnpci@yahoo.it</text:p>
      <text:p text:style-name="P20"/>
      <text:p text:style-name="P2"/>
      <text:p text:style-name="P4">Comunicato CC 5/2016 - 14 aprile 2016</text:p>
      <text:p text:style-name="P6"/>
      <text:p text:style-name="P7">Primo Maggio, 25 aprile, Sciopero metalmeccanici del 20 aprile, Referendum del 17 aprile</text:p>
      <text:p text:style-name="P8">Promuovere la mobilitazione e l’organizzazione delle masse popolari!</text:p>
      <text:p text:style-name="P8">Creare le condizioni necessarie per costituire il Governo di Blocco Popolare!</text:p>
      <text:p text:style-name="P9"/>
      <text:p text:style-name="P12"><text:span text:style-name="T9">Nel nostro paese e nel mondo si rafforza e si allarga la resistenza delle masse popolari agli effetti devastanti della crisi generale del capitalismo. La borghesia imperialista e il suo clero non hanno pace, estendono contro le masse popolari la guerra di sterminio non dichiarata dovunque nel mondo anche nei paesi dove non vi è ancora guerra aperta, provocano l’emigrazione di milioni di persone e usano l’emigrazione come arma di destabilizzazione, cercano in ogni modo di reprimere le masse popolari, mettono in atto mille misure e iniziative per soffocare e prevenire la loro mobilitazione e organizzazione: imbroglio, repressione e aggressione sono il contenuto delle attività della borghesia imperialista e del suo clero. Ma con le loro mosse forsennate alimentano ed estendono la resistenza delle masse popolari. Dovunque le masse popolari resistono, la loro resistenza fa scuola: dal Venezuela alla Francia, al Medio Oriente, all’Asia e all’Africa, agli stessi USA e all’intera America Latina. Compito dei comunisti è rafforzare la resistenza delle masse popolari, estenderla e trasformarla in lotta per instaurare il socialismo. </text:span></text:p>
      <text:p text:style-name="P12"><text:span text:style-name="T9">Una nuova ondata della rivoluzione proletaria avanza in tutto il mondo: la rinascita del movimento comunista è la condizione necessaria del suo successo. Impariamo dall’esperienza della gloriosa prima ondata della rivoluzione proletaria della prima parte del secolo scorso e saremo all’altezza dei nostri compiti. Instaurare il socialismo nei paesi imperialisti è il fattore decisivo della definitiva vittoria del movimento comunista nel mondo.</text:span></text:p>
      <text:p text:style-name="P12"><text:span text:style-name="T9">Nel nostro paese i servi della borghesia imperialista e del suo clero sono in affanno, la coalizione che ha portato al potere Renzi e la sua cricca si disgrega di fronte all’imminenza di una nuova invasione della Libia, i sindacalisti di destra sono scatenati in operazioni inconsulte che gli si ritorcono contro. Maurizio Landini e i suoi complici hanno aperto contemporaneamente il fronte contro gli operai e i delegati del Coordinamento dei lavoratori FCA del Centro-Sud (Domenico De Stradis, Stefania Fantauzzi e altri operai e delegati dichiarati incompatibili con la FIOM-CGIL) e contro i sindacalisti del SAC (licenziamento di Sergio Bellavita, portavoce nazionale dell’area CGIL “Il Sindacato è un’altra cosa”). Ma contro gli operai e delegati FCA “incompatibili”, Landini e i suoi complici non sono riusciti nemmeno a strappare la collaborazione dei direttivi regionali FIOM della Basilicata, del Molise e dell’Abruzzo e dalle file stesse della Coalizione Sociale di Landini si sono levate e si levano proteste contro la persecuzione degli operai e delegati FCA e contro il licenziamento di Sergio Bellavita.</text:span></text:p>
      <text:p text:style-name="P12"><text:span text:style-name="T9">La crisi del movimento sindacale è l’effetto del suo asservimento al regime della Repubblica Pontificia. Non si rinnova il movimento sindacale passando da un sindacato all’altro o creando nuovi sindacati: il rinnovamento si realizza mobilitando i lavoratori a organizzarsi per costituire e imporre un governo d’emergenza delle masse popolari organizzate. I sindacati devono uscire dal terreno puramente rivendicativo e diventare promotori della mobilitazione e organizzazione dei lavoratori per costituire il </text:span><text:a xlink:type="simple" xlink:href="http://www.nuovopci.it/dfa/avvnav07.html" text:style-name="Internet_20_link" text:visited-style-name="Visited_20_Internet_20_Link"><text:span text:style-name="Internet_20_link"><text:span text:style-name="T2">Governo di Blocco Popolare</text:span></text:span></text:a><text:span text:style-name="T9">. I sindacati non devono solo promuovere rivendicazioni e conflitto, ma devono <text:s/>servirsi anche delle rivendicazioni per mobilitare i lavoratori a organizzarsi e </text:span><text:soft-page-break/><text:span text:style-name="T9">costituire il Governo di Blocco Popolare.</text:span></text:p>
      <text:p text:style-name="P12"><text:span text:style-name="T9">SI al referendum di domenica prossima 17 aprile: il governo Renzi e i suoi mandanti con il NO e con l’astensione cercano di perpetuare l’inquinamento e il malaffare del petrolio e del gas nascondendosi dietro i posti di lavoro che essi stessi in realtà distruggono con la loro politica dettata dalla crisi generale del sistema capitalista. </text:span></text:p>
      <text:p text:style-name="P12"><text:span text:style-name="T9">Dobbiamo fare del 25 Aprile e del Primo Maggio giornate di lotta per la creazione della mobilitazione e dell’organizzazione necessarie per costituire il Governo di Blocco Popolare.</text:span></text:p>
      <text:p text:style-name="P5">Dobbiamo approfittare della campagna per le elezioni amministrative del 5 giugno per lo stesso obiettivo: nessun miglioramento è possibile senza un governo costituito dalle masse popolari organizzate. </text:p>
      <text:p text:style-name="P12"><text:span text:style-name="T9">I comunisti e gli elementi avanzati devono valorizzare la situazione, prendere ovunque iniziative per mobilitare e organizzare le masse popolari, estendere e rafforzare la loro resistenza e renderla feconda come scuola di comunismo. Dobbiamo assimilare più a fondo la concezione comunista del mondo e diffonderla tra le masse popolari, a cominciare dagli elementi più avanzati. A questi dobbiamo portare l’appello a contribuire alla rinascita del movimento comunista.</text:span></text:p>
      <text:p text:style-name="P5">Che i migliori tra loro si arruolino nelle organizzazioni della Carovana del (n)PCI, in particolare nel P.CARC. </text:p>
      <text:p text:style-name="P12"><text:span text:style-name="T9">Che i membri del Partito dei CARC siano degni realizzatori della linea espressa dal loro acronimo: </text:span><text:span text:style-name="T10">C</text:span><text:span text:style-name="T9">omitati di </text:span><text:span text:style-name="T10">A</text:span><text:span text:style-name="T9">ppoggio alla </text:span><text:span text:style-name="T10">R</text:span><text:span text:style-name="T9">esistenza che le masse popolari oppongono già anche spontaneamente agli effetti devastanti della crisi del capitalismo fino a trasformarla in lotta per il </text:span><text:span text:style-name="T10">C</text:span><text:span text:style-name="T9">omunismo.</text:span></text:p>
      <text:p text:style-name="P5">Costituire organismi operai (OO) in ogni azienda capitalista e organismi popolari (OP) in ogni azienda e agenzia pubblica e in ogni zona d’abitazione. </text:p>
      <text:p text:style-name="P12"><text:span text:style-name="T9">Costituire dovunque OO e OP che sempre più si comportino come nuove autorità pubbliche (NAP) e siano coordinate fra loro fino a costituire un governo d’emergenza delle masse popolari organizzate, il Governo di Blocco Popolare e farlo ingoiare ai vertici della Repubblica Pontificia. Allora con il GBP incomincerà una fase superiore della rinascita del movimento comunista che sfocerà nell’instaurazione del socialismo.</text:span></text:p>
      <text:p text:style-name="P12"><text:span text:style-name="T9">A tutti i lavoratori avanzati e a tutti gli elementi avanzati delle masse popolari diciamo: non basta rivendicare i nostri sacrosanti diritti dai vertici della Repubblica Pontificia, dalle loro autorità e dal loro governo Renzi; bisogna assumere la direzione delle masse popolari a livello locale e nell’intero paese e costituire il GBP!</text:span></text:p>
      <text:p text:style-name="P3">Il compito che noi comunisti dobbiamo svolgere in questa epoca è difficile ma necessario, possibile <text:s/>e grandioso. La nostra lotta è difficile ma noi possiamo vincere, invece la vittoria della borghesia imperialista e del suo clero è impossibile. Noi comunisti siamo e dobbiamo essere propagandisti convinti di una trasformazione di cui l’umanità ha bisogno ma che non conosce: sta male ma non conosce la natura del male e tanto meno la terapia, la borghesia imperialista e il suo clero fanno di tutto per nasconderle. Noi propagandiamo l’instaurazione del socialismo e la transizione al comunismo e dall’esperienza impariamo a fare meglio di quello che già facciamo. Quale che sia il livello a cui al momento sappiamo farlo, propagandiamo la trasformazione necessaria e lanciamo ai nostri compagni, agli operai e alle masse popolari l’appello a partecipare alla nostra grande impresa. Molti all’inizio ci guardano increduli, perché hanno perso ogni fiducia in se stessi. Poi la nostra convinzione e le buone ragioni che portiamo, combinandosi con le condizioni insopportabili in cui chi per un verso chi per un altro sono relegati dalla borghesia imperialista e dal suo clero, incominceranno a riflettere che non abbiamo tutti i torti e infine saranno con noi e allora sarà fatta!</text:p>
      <text:p text:style-name="P11">Avanti compagni, con coraggio e intelligenza! </text:p>
      <text:p text:style-name="P11">Faremo dell’Italia un nuovo paese socialista!</text:p>
      <text:p text:style-name="P11">Contribuiremo alla seconda ondata della rivoluzione proletaria che avanza nel mondo!</text:p>
      <text:p text:style-name="P17"/>
      <text:p text:style-name="P21">**************</text:p>
      <text:p text:style-name="P1"><text:span text:style-name="T4">Per mettersi in contatto con il Centro del (n)PCI senza essere individuati e messi sotto controllo dalle Forze dell’Ordine borghese, una via consiste nell’usare TOR [vedere </text:span><text:a xlink:type="simple" xlink:href="http://www.nuovopci.it/corrisp/risp03.html" text:style-name="Internet_20_link" text:visited-style-name="Visited_20_Internet_20_Link"><text:span text:style-name="Internet_20_link"><text:span text:style-name="T4">http://www.nuovopci.it/corrisp/risp03.html</text:span></text:span></text:a><text:span text:style-name="T4"> ], aprire una casella email con TOR e inviare da essa a una delle caselle del Partito i messaggi criptati con PGP e con la chiave pubblica del Partito [vedere </text:span><text:a xlink:type="simple" xlink:href="http://www.nuovopci.it/corrisp/risp03.html" text:style-name="Internet_20_link" text:visited-style-name="Visited_20_Internet_20_Link"><text:span text:style-name="Internet_20_link"><text:span text:style-name="T4">http://www.nuovopci.it/corrisp/risp03.html</text:span></text:span></text:a><text:span text:style-name="T4"> ].</text:span><text:span text:style-name="T11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Punto_20_elenco1" style:display-name="Punto elenco1" style:family="paragraph" style:parent-style-name="Standard" style:list-style-name="WW8Num2">
      <style:paragraph-properties fo:orphans="0" fo:widows="0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ublish_20_with_20_line" style:display-name="Publish with line" style:family="paragraph">
      <style:paragraph-properties fo:orphans="2" fo:widows="2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Header_20_Char" style:display-name="Header Char" style:family="text" style:parent-style-name="Car._20_predefinito_20_paragrafo2">
      <style:text-properties fo:language="it" fo:country="I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Cornice2" text:anchor-type="char" svg:y="0.002cm" svg:width="0.176cm" svg:height="0.406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muovere la mobilitazione e l’organizzazione delle masse popolari! - Creare le condizioni necessarie per costituire il Governo di Blocco Popolare!</dc:title>
    <dc:subject>Comunicato CC 5/2016 - 14 aprile 2016 - Primo Maggio, 25 aprile, Sciopero metalmeccanici del 20 aprile, Referendum del 17 aprile</dc:subject>
    <meta:initial-creator>(nuovo)PCI</meta:initial-creator>
    <meta:creation-date>2016-04-15T07:22:00</meta:creation-date>
    <dc:creator>Fabio</dc:creator>
    <dc:date>2016-04-15T07:22:00</dc:date>
    <meta:print-date>2016-04-14T18:41:00</meta:print-date>
    <meta:editing-cycles>3</meta:editing-cycles>
    <meta:editing-duration>PT6M</meta:editing-duration>
    <meta:document-statistic meta:table-count="0" meta:image-count="1" meta:object-count="0" meta:page-count="2" meta:paragraph-count="32" meta:word-count="1230" meta:character-count="8300" meta:non-whitespace-character-count="7091"/>
    <meta:generator>LibreOffice/5.0.5.2$Windows_x86 LibreOffice_project/55b006a02d247b5f7215fc6ea0fde844b30035b3</meta:generator>
  </office:meta>
</office:document-meta>
</file>