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129EE2445461B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line-height="100%" fo:orphans="0" fo:widows="0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7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8" style:family="paragraph" style:parent-style-name="Standard">
      <style:paragraph-properties fo:margin-left="3.747cm" fo:margin-right="0cm" fo:line-height="100%" fo:text-indent="0cm" style:auto-text-indent="false"/>
      <style:text-properties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1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3" style:family="paragraph" style:parent-style-name="Normale_20__28_Web_29_">
      <style:paragraph-properties fo:line-height="100%" fo:orphans="0" fo:widows="0"/>
      <style:text-properties fo:color="#000000" fo:font-style="italic" fo:font-weight="bold" style:font-style-asian="italic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size-complex="10pt"/>
    </style:style>
    <style:style style:name="T5" style:family="text">
      <style:text-properties fo:color="#000000" style:font-size-complex="10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style:font-name="Century" fo:font-size="9pt" fo:font-weight="bold" style:font-size-asian="9pt" style:font-weight-asian="bold" style:font-name-complex="Century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magine1" text:anchor-type="char" svg:x="0cm" svg:y="0.014cm" svg:width="2.381cm" svg:height="3.156cm" draw:z-index="1"><draw:image xlink:href="Pictures/100000000000006400000085129EE2445461BDF0.png" xlink:type="simple" xlink:show="embed" xlink:actuate="onLoad"/></draw:frame>(nuovo)Partito comunista italiano</text:p>
      <text:p text:style-name="P6">Comitato Centrale</text:p>
      <text:p text:style-name="P7">Sito: http://www.nuovopci.it </text:p>
      <text:p text:style-name="P11">e.mail: lavocenpci40@yahoo.com</text:p>
      <text:p text:style-name="P8"/>
      <text:p text:style-name="P6">Delegazione:</text:p>
      <text:p text:style-name="P11">BP3 4, rue Lénine 93451 L'Île St Denis (Francia)</text:p>
      <text:p text:style-name="P11">e.mail: delegazionecpnpci@yahoo.it</text:p>
      <text:p text:style-name="P12"/>
      <text:p text:style-name="P2"/>
      <text:p text:style-name="P1"><text:span text:style-name="T5">Comunicato CC 20/2016 - 1° novembre 2016</text:span></text:p>
      <text:p text:style-name="P4"/>
      <text:p text:style-name="P1"><text:span text:style-name="T5">Nel secolo XIX il vecchio Stato Pontificio era diventato la vergogna dell’Europa borghese</text:span></text:p>
      <text:p text:style-name="P1"><text:span text:style-name="T7">La Repubblica Pontificia prostituita alla NATO manda alla deriva il paese</text:span></text:p>
      <text:p text:style-name="P5"/>
      <text:p text:style-name="P3">Oltre alla crisi generale, in queste settimane anche il terremoto colpisce una parte importante delle masse popolari italiane. </text:p>
      <text:p text:style-name="P3">Per sua natura l’Italia è un paese molto esposto a terremoti ma nonostante questo la Repubblica Pontificia ha sistematicamente disatteso il dovere di mettere in opera le misure di sicurezza antisismica note e di sviluppare la ricerca scientifica per migliorarle e per mettere a punto sistemi e strumenti capaci di avvertire i sintomi che in natura precedono ogni evento, anche ogni evento traumatico apparentemente improvviso, predisponendo nel contempo le esercitazioni e misure convenienti per farvi fronte. Esercitazioni antisismiche niente, misure antisismiche poche e male applicate!</text:p>
      <text:p text:style-name="P3">Nei decenni in cui ha dominato l’Italia, la Repubblica Pontificia ha trovato senza limite mezzi e risorse per ogni spreco e grande evento, per ogni lusso e rito delle classi dominanti, per ogni aggressione criminale e ogni guerra richieste dalla NATO, ossia dai gruppi imperialisti americani. Ma non ha avuto attenzione e risorse per tutelare le masse popolari italiane. Al contrario ha aggravato e aggrava il dissesto idrogeologico del nostro paese con una dissennata opera di devastazione. Ha moltiplicato e moltiplica le grandi opere, l’estrazione di minerali, di marmi, di petrolio e di gas, le perforazioni delle montagne e del sottosuolo, la creazione di depositi sotterranei di armi NATO, le esplosioni sotterranee e le sperimentazioni militari NATO, la dissennata concentrazione urbana e la devastazione turistica.</text:p>
      <text:p text:style-name="P3">Il governo Renzi prosegue la stessa politica e cerca come uno sciacallo di approfittare del terremoto per far dimenticare la guerra, la crisi e la devastazione in corso, le trivellazioni e le grandi opere. Lancia una finta guerra contro l’Unione Europea mentre aumenta in ogni campo, a partire da quello militare, l’asservimento alla NATO e al nemico principale dell’umanità, l’oligarchia dei gruppi imperialisti USA. Non osa spiegare al popolo italiano cosa ci stanno a fare migliaia di soldati italiani con i mezzi e le risorse connesse in Iraq, in Afghanistan, in Libia e altrove, al servizio della NATO e fa finta di litigare con la Commissione Europea per alcuni miliardi che mancherebbero per i terremotati e i profughi. Il facente funzione di presidente della Repubblica Pontificia, Sergio Mattarella, degno figlio di mafia, è a Gerusalemme a ostentare e assicurare contro il popolo palestinese l’asservimento della Repubblica Pontificia allo Stato sionista d’Israele, avamposto dei gruppi imperialisti USA, che fa esercitazioni militari e manovre di ogni genere in Italia.</text:p>
      <text:p text:style-name="P3">Il (nuovo) Partito comunista condivide pienamente l’indignazione delle masse popolari colpite dal terremoto e dall’incuria della Repubblica Pontificia.</text:p>
      <text:p text:style-name="P3">Il (nuovo) Partito comunista chiama ogni organizzazione operaia e popolare a mobilitare le sue forze per soccorrere direttamente le masse popolari colpite, ad essere solidale con esse.</text:p>
      <text:p text:style-name="P3">Il (nuovo) Partito comunista chiama tutti gli elementi avanzati e gli organismi delle masse popolari a mobilitarsi per mettere fine allo sconcio della Repubblica Pontificia.</text:p>
      <text:p text:style-name="P3">Viva la rivoluzione socialista! Viva la rinascita del movimento comunista cosciente e organizzato!</text:p>
      <text:p text:style-name="P13">**************</text:p>
      <text:p text:style-name="P1"><text:span text:style-name="T2">Per mettersi in contatto con il Centro del (n)PCI senza essere individuati e messi sotto controllo dalle Forze dell’Ordine borghese, una via consiste nell’usare TOR [vedere </text:span><text:a xlink:type="simple" xlink:href="http://www.nuovopci.it/corrisp/risp03.html" text:style-name="Internet_20_link" text:visited-style-name="Visited_20_Internet_20_Link"><text:span text:style-name="Internet_20_link"><text:span text:style-name="T2">http://www.nuovopci.it/corrisp/risp03.html</text:span></text:span></text:a><text:span text:style-name="T2"> ], aprire una casella email con TOR e inviare da essa a una delle caselle del Partito i messaggi criptati con PGP e con la chiave pubblica del Partito [vedere </text:span><text:a xlink:type="simple" xlink:href="http://www.nuovopci.it/corrisp/risp03.html" text:style-name="Internet_20_link" text:visited-style-name="Visited_20_Internet_20_Link"><text:span text:style-name="Internet_20_link"><text:span text:style-name="T2">http://www.nuovopci.it/corrisp/risp03.html</text:span></text:span></text:a><text:span text:style-name="T2"> ]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Punto_20_elenco1" style:display-name="Punto elenco1" style:family="paragraph" style:parent-style-name="Standard" style:list-style-name="WW8Num2">
      <style:paragraph-properties fo:orphans="0" fo:widows="0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ublish_20_with_20_line" style:display-name="Publish with line" style:family="paragraph">
      <style:paragraph-properties fo:orphans="2" fo:widows="2" fo:hyphenation-ladder-count="no-limit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2">
      <style:text-properties fo:language="it" fo:country="IT" style:language-asian="zh" style:country-asian="CN" style:font-size-complex="12pt" style:language-complex="ar" style:country-complex="SA"/>
    </style:style>
    <style:style style:name="auto-style55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9pt" fo:font-weight="bold" style:font-size-asian="9pt" style:font-weight-asian="bold" style:font-name-complex="Century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0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2cm" fo:margin-top="0.5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155cm" svg:width="0.175cm" svg:height="0.437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epubblica Pontificia prostituita alla NATO manda alla deriva il paese</dc:title>
    <dc:subject>Comunicato CC 20/2016 - 1° novembre 2016</dc:subject>
    <meta:initial-creator>(nuovo)PCI</meta:initial-creator>
    <meta:creation-date>2016-10-26T13:31:00</meta:creation-date>
    <dc:creator>Umberto</dc:creator>
    <dc:date>2016-11-01T11:35:00</dc:date>
    <meta:print-date>2016-10-26T10:21:00</meta:print-date>
    <meta:editing-cycles>16</meta:editing-cycles>
    <meta:editing-duration>PT56M</meta:editing-duration>
    <meta:document-statistic meta:table-count="0" meta:image-count="1" meta:object-count="0" meta:page-count="1" meta:paragraph-count="21" meta:word-count="591" meta:character-count="4064" meta:non-whitespace-character-count="3491"/>
    <meta:generator>LibreOffice/5.1.5.2$Windows_x86 LibreOffice_project/7a864d8825610a8c07cfc3bc01dd4fce6a9447e5</meta:generator>
  </office:meta>
</office:document-meta>
</file>