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line-height="100%"/>
    </style:style>
    <style:style style:name="P4" style:family="paragraph" style:parent-style-name="Text_20_body">
      <style:paragraph-properties fo:margin-top="0cm" fo:margin-bottom="0cm" loext:contextual-spacing="false" fo:line-height="100%"/>
      <style:text-properties fo:font-weight="bold" style:font-weight-asian="bold"/>
    </style:style>
    <style:style style:name="P5" style:family="paragraph" style:parent-style-name="Text_20_body">
      <style:paragraph-properties fo:margin-top="0cm" fo:margin-bottom="0cm" loext:contextual-spacing="false"/>
      <style:text-properties fo:font-size="8pt" fo:font-weight="bold" style:font-size-asian="8pt" style:font-weight-asian="bold" style:font-size-complex="8pt"/>
    </style:style>
    <style:style style:name="P6" style:family="paragraph" style:parent-style-name="Text_20_body">
      <style:paragraph-properties fo:margin-top="0cm" fo:margin-bottom="0cm" loext:contextual-spacing="false" fo:line-height="100%"/>
      <style:text-properties fo:font-size="8pt" fo:font-weight="bold" style:font-size-asian="8pt" style:font-weight-asian="bold" style:font-size-complex="8pt"/>
    </style:style>
    <style:style style:name="P7"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style>
    <style:style style:name="P8"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text-properties fo:font-size="8pt" style:font-size-asian="8pt" style:font-size-complex="8pt"/>
    </style:style>
    <style:style style:name="P9" style:family="paragraph" style:parent-style-name="Standard">
      <style:paragraph-properties fo:line-height="100%"/>
    </style:style>
    <style:style style:name="P10" style:family="paragraph" style:parent-style-name="Standard">
      <style:paragraph-properties fo:line-height="100%" fo:orphans="0" fo:widows="0"/>
      <style:text-properties fo:font-weight="bold" style:font-weight-asian="bold" style:font-size-complex="10pt"/>
    </style:style>
    <style:style style:name="P11" style:family="paragraph" style:parent-style-name="Standard">
      <style:paragraph-properties fo:line-height="100%" fo:text-align="center" style:justify-single-word="false" fo:orphans="0" fo:widows="0"/>
      <style:text-properties fo:font-size="12pt" fo:font-weight="bold" style:font-size-asian="12pt" style:font-weight-asian="bold"/>
    </style:style>
    <style:style style:name="P12" style:family="paragraph" style:parent-style-name="Standard">
      <style:paragraph-properties fo:line-height="100%" fo:orphans="0" fo:widows="0"/>
      <style:text-properties style:use-window-font-color="true" style:font-name="Times New Roman"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style>
    <style:style style:name="P13" style:family="paragraph" style:parent-style-name="Standard">
      <style:paragraph-properties fo:margin-left="2.858cm" fo:margin-right="0cm" style:line-height-at-least="0.176cm" fo:text-indent="0cm" style:auto-text-indent="false"/>
      <style:text-properties style:font-size-complex="10pt"/>
    </style:style>
    <style:style style:name="P14"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15"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16"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17"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18"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19"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T1" style:family="text">
      <style:text-properties fo:font-size="9pt" fo:font-weight="bold" style:font-size-asian="9pt" style:font-weight-asian="bold" style:font-name-complex="Century" style:font-size-complex="9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font-size="8pt" style:font-size-asian="8pt" style:font-size-complex="8pt"/>
    </style:style>
    <style:style style:name="T6" style:family="text">
      <style:text-properties fo:font-size="8pt" fo:font-weight="bold" style:font-size-asian="8pt" style:font-weight-asian="bold" style:font-size-complex="8pt"/>
    </style:style>
    <style:style style:name="T7" style:family="text">
      <style:text-properties fo:font-size="8pt" fo:font-weight="bold" style:font-size-asian="8pt" style:font-weight-asian="bold" style:font-size-complex="8pt" style:font-weight-complex="bold"/>
    </style:style>
    <style:style style:name="T8" style:family="text">
      <style:text-properties fo:font-size="8pt" fo:font-style="italic" fo:font-weight="bold" style:font-size-asian="8pt" style:font-style-asian="italic" style:font-weight-asian="bold" style:font-size-complex="8pt"/>
    </style:style>
    <style:style style:name="T9" style:family="text">
      <style:text-properties fo:font-size="14pt" fo:font-weight="bold" style:font-size-asian="14pt" style:font-weight-asian="bold" style:font-size-complex="14pt"/>
    </style:style>
    <style:style style:name="T10" style:family="text">
      <style:text-properties fo:font-size="14pt" fo:font-style="italic" fo:font-weight="bold" style:font-size-asian="14pt" style:font-style-asian="italic" style:font-weight-asian="bold" style:font-size-complex="14pt"/>
    </style:style>
    <style:style style:name="T11" style:family="text">
      <style:text-properties fo:font-style="italic" style:font-style-asian="italic"/>
    </style:style>
    <style:style style:name="T12" style:family="text">
      <style:text-properties fo:font-style="italic" style:font-style-asian="italic" style:font-size-complex="10pt"/>
    </style:style>
    <style:style style:name="T13" style:family="text">
      <style:text-properties fo:color="#000000"/>
    </style:style>
    <style:style style:name="T14" style:family="text">
      <style:text-properties fo:color="#000000" fo:background-color="#ffff00" loext:char-shading-value="0"/>
    </style:style>
    <style:style style:name="T15" style:family="text">
      <style:text-properties fo:color="#000000" fo:font-style="italic" fo:background-color="#ffff00" loext:char-shading-value="0" style:font-style-asian="italic"/>
    </style:style>
    <style:style style:name="T16" style:family="text">
      <style:text-properties fo:color="#000000" fo:font-style="italic" fo:background-color="#ffff00" loext:char-shading-value="0" style:font-style-asian="italic" style:font-style-complex="italic"/>
    </style:style>
    <style:style style:name="T17" style:family="text">
      <style:text-properties fo:color="#000000" fo:font-style="italic" style:text-underline-style="solid" style:text-underline-width="auto" style:text-underline-color="font-color" fo:background-color="#ffff00" loext:char-shading-value="0" style:font-style-asian="italic" style:font-style-complex="italic"/>
    </style:style>
    <style:style style:name="T18" style:family="text">
      <style:text-properties fo:color="#000000" style:text-underline-style="solid" style:text-underline-width="auto" style:text-underline-color="font-color" fo:background-color="#ffff00" loext:char-shading-value="0" style:font-size-complex="10pt"/>
    </style:style>
    <style:style style:name="T19" style:family="text">
      <style:text-properties fo:color="#000000" fo:font-size="8pt" fo:font-weight="bold" fo:background-color="#ffff00" loext:char-shading-value="0" style:font-size-asian="8pt" style:font-weight-asian="bold" style:font-size-complex="8pt"/>
    </style:style>
    <style:style style:name="T20" style:family="text">
      <style:text-properties fo:color="#000000" fo:font-size="8pt" fo:font-weight="bold" fo:background-color="#ffff00" loext:char-shading-value="0" style:font-size-asian="8pt" style:font-weight-asian="bold" style:font-size-complex="8pt" style:font-weight-complex="bold"/>
    </style:style>
    <style:style style:name="T21" style:family="text">
      <style:text-properties style:font-size-complex="10pt"/>
    </style:style>
    <style:style style:name="T22" style:family="text">
      <style:text-properties style:use-window-font-color="true" style:font-name="Times New Roman"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style>
    <style:style style:name="fr1"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magine1" text:anchor-type="char" svg:x="2.155cm" svg:y="1.891cm" svg:width="2.237cm" svg:height="2.979cm" draw:z-index="0"><draw:image xlink:href="Pictures/100000000000006400000085A2D4E9A3626DEE52.png" xlink:type="simple" xlink:show="embed" xlink:actuate="onLoad" loext:mime-type="image/png"/></draw:frame>(nuovo)Partito comunista italiano</text:p>
      <text:p text:style-name="P13">Comitato Centrale</text:p>
      <text:p text:style-name="P18"><text:s text:c="9"/>Sito: http://www.nuovopci.it</text:p>
      <text:p text:style-name="P19"><text:s text:c="9"/>e.mail: nuovopci@riseup.net</text:p>
      <text:p text:style-name="P15"/>
      <text:p text:style-name="P13">Delegazione:</text:p>
      <text:p text:style-name="P19"><text:s text:c="9"/>BP3 4, rue Lénine 93451 L'Île St Denis (Francia)</text:p>
      <text:p text:style-name="P14"><text:span text:style-name="T2"><text:s text:c="9"/></text:span><text:span text:style-name="T3">e.mail: delegazione</text:span><text:span text:style-name="T4">.npci@riseup.net</text:span></text:p>
      <text:p text:style-name="P16"/>
      <text:p text:style-name="P2">Comunicato CC 5/2020 - 11 febbraio 2020</text:p>
      <text:p text:style-name="P3"/>
      <text:p text:style-name="P4">La seconda ondata della rivoluzione proletaria avanza in tutto il mondo</text:p>
      <text:p text:style-name="P6"/>
      <text:p text:style-name="P3"><text:span text:style-name="T9">La gazzarra delle autorità della Repubblica Pontificia attorno alle </text:span><text:span text:style-name="T10">foibe</text:span><text:span text:style-name="T9"> è l’indice della loro disperazione: il sistema imperialista non ha futuro!</text:span></text:p>
      <text:p text:style-name="P5"/>
      <text:p text:style-name="Standard">Non c’è in Italia persona che abbia una qualche conoscenza della storia dell’epoca che non sappia che tra l’inverno e l’estate del 1945 in Europa Orientale le armate e formazioni irregolari nazifasciste (tra queste ultime lugubremente celebri gli Ustascia di Ante Pavelic in Croazia alimentati dalla Chiesa Cattolica e dalle Autorità Italiane) furono travolte dall’avanzata verso Berlino dell’Armata Rossa che il 27 gennaio liberò il campo di concentramento di Auschwitz in Polonia, diventato in gran parte del mondo emblema dello sterminio degli ebrei europei decretato dai nazisti con i fascisti al seguito, e dall’insurrezione delle formazioni partigiane particolarmente forti e combattive in Jugoslavia (capeggiate da Tito), in Albania (capeggiate da Enver Hoxha) e in Grecia (capeggiate da Markos). </text:p>
      <text:p text:style-name="Standard">Prima del crollo del Fascismo in Italia nel 1943, l’occupazione dell’Jugoslavia, dell’Albania e della Grecia era stata particolarmente crudele contro la massa della popolazione, come testimoniarono gli stessi soldati italiani molti dei quali tuttavia, a crollo del fascismo avvenuto, si erano salvati dalla deportazione in Germania arruolandosi con i partigiani locali. I tre giorni di saccheggio di Montenegro con cui i fascisti iniziarono la guerra erano stati la dimostrazione esemplare che i fascisti facevano la guerra alla massa della popolazione dei paesi dell’Europa Orientale occupati, come l’avevano prima fatta agli africani in Libia e in Etiopia. </text:p>
      <text:p text:style-name="Standard">L’uccisione nel febbraio 1945 a Basovizza, nelle montagne sopra Trieste, di circa 800 tra militari e civili italiani gettati nei crepacci (<text:span text:style-name="T11">foibe</text:span>) a morire, va inquadrata in questo contesto: fu il risultato di venti anni di soprusi e maltrattamenti <text:s/>degli squadristi fascisti protetti da Carabinieri e autorità italiane contro la popolazione slovena e croata della Venezia Giulia e della Dalmazia. Tutto questo è storia largamente nota in Italia: per alcuni decenni subito dopo la vittoria della Resistenza, venne insegnata anche nelle scuole. </text:p>
      <text:p text:style-name="Standard">È quindi il caso di chiedersi come mai in questi giorni, in ricorrenza del “Giorno del ricordo” istituito nel 2004 dal governo Silvio Berlusconi - Gianfranco Fini con legge approvata da entrambi i poli delle Larghe Intese, tanta gazzarra sulle <text:span text:style-name="T11">foibe</text:span>, con praticamente tutti i vertici della Repubblica Pontificia, dal Presidente della Repubblica in giù ma con l’eccezione del Vaticano, mobilitati a maledire i “partigiani comunisti di Tito” che avrebbero “barbaramente trucidato decine di migliaia” di normale popolazione italiana delle zone di confine dei due paesi. </text:p>
      <text:p text:style-name="Standard">La gazzarra delle autorità mira a contrastare il <text:span text:style-name="T13">malcontento, l’insofferenza e l’indignazione delle masse popolari italiane di fronte al catastrofico corso delle cose. Esso è tanto e le prospettive del regime così nere che tra le classi dominanti cresce la spinta a cercare diversivi per impedire che le masse popolari confluiscano nuovamente nel movimento comunista cosciente e organizzato e trovino nell’instaurazione del socialismo l’ideale per cui organizzarsi, lottare, porre fine al catastrofico corso delle cose e costruire il proprio futuro. La </text:span><text:a xlink:type="simple" xlink:href="https://www.europarl.europa.eu/doceo/document/TA-9-2019-0021_IT.html" text:style-name="Internet_20_link" text:visited-style-name="Visited_20_Internet_20_Link"><text:span text:style-name="T14">Risoluzione del Parlamento Europeo del 19 settembre 2019</text:span></text:a><text:span text:style-name="T13"> che ha equiparato nazismo e comunismo, Hitler e Stalin, indica chiaramente la disperazione a cui sono ridotti i gruppi imperialisti europei e il vasto stuolo di privilegiati che li circonda e asseconda.</text:span></text:p>
      <text:p text:style-name="Standard"><text:soft-page-break/>La rinascita del movimento comunista cosciente e organizzato è ancora agli inizi. Non sono le nostre forze organizzate che fanno paura alla borghesia imperialista. Sono le nere prospettive del loro sistema in campo economico, ecologico e sociale. Ma la disperazione dei nostri nemici è un incitamento per noi a gettarci nella lotta con fiducia. </text:p>
      <text:p text:style-name="Standard"><text:span text:style-name="T13">L’ostacolo maggiore alla rinascita del movimento comunista cosciente e organizzato sta nel fatto che la gran parte di quelli che si professano comunisti recalcitrano a fare il bilancio dell’esperienza della prima ondata della rivoluzione proletaria (1917-1976). Sono i limiti nella comprensione delle condizioni, delle forme e dei risultati della lotta di classe propri dei comunisti più dediti alla causa che hanno portato all’esaurimento della prima ondata. Tanto grandi e rapidi erano stati i successi del movimento comunista, dall’Unione Sovietica alla Cina, che avevamo trascurato aspetti decisivi, quelli che solo negli ultimi anni abbiamo illustrato in </text:span><text:a xlink:type="simple" xlink:href="http://www.nuovopci.it/scritti/i4temi/index.html" text:style-name="Internet_20_link" text:visited-style-name="Visited_20_Internet_20_Link"><text:span text:style-name="T15">I quattro temi principali da discutere nel movimento comunista internazionale</text:span></text:a><text:span text:style-name="T13"> e in maggiore dettaglio, per il nostro paese, nel </text:span><text:a xlink:type="simple" xlink:href="http://www.nuovopci.it/scritti/mpnpci/indicmp.html" text:style-name="Internet_20_link" text:visited-style-name="Visited_20_Internet_20_Link"><text:span text:style-name="T15">Manifesto Programma</text:span></text:a><text:span text:style-name="T13"> del (n)PCI. </text:span></text:p>
      <text:p text:style-name="Standard">È difficile riprendersi dall’effetto demoralizzante e disgregante dell’esaurimento della prima ondata e del disfacimento dell’Unione Sovietica. Ma indicativo della forza del movimento comunista è che i primi paesi socialisti sono stati abbattuti non dall’aggressione dall’esterno delle potenze imperialiste, che pure si scatenò senza riserve, da ogni lato e in ogni campo, ma dalla difficoltà incontrata nei paesi socialisti stessi a dare soluzione ai problemi del proprio sviluppo. Anche la rinascita dipende da noi. La velocità con cui avanza la rinascita del movimento comunista cosciente e organizzato è determinata dalla scienza e dall’impegno di noi comunisti. Il terreno per la rivoluzione socialista è fertile, il malcontento e l’insofferenza delle masse popolari a fronte al corso delle cose è grande, la borghesia e il clero non hanno prospettive, il loro sistema è condannato: nel nostro paese e nel mondo. </text:p>
      <text:p text:style-name="Standard">La borghesia non è più in grado di impedire la rivoluzione socialista solo con la repressione e la forza. Per questo la borghesia fa di tutto per intossicare il cuore e la mente delle masse popolari, distoglierle dalla lotta di classe e impedire che imparino a ragionar<text:span text:style-name="T21">e e che conoscano il corso reale delle cose: è il primo pilastro del sistema di controrivoluzione preventiva illustrato nel </text:span><text:a xlink:type="simple" xlink:href="http://www.nuovopci.it/scritti/mpnpci/01_03_imperialismo_ultima.html#1.3.3._La_controrivoluzione_preventiva" text:style-name="Internet_20_link" text:visited-style-name="Visited_20_Internet_20_Link"><text:span text:style-name="T18">cap. 1.3.3 del </text:span></text:a><text:a xlink:type="simple" xlink:href="http://www.nuovopci.it/scritti/mpnpci/01_03_imperialismo_ultima.html#1.3.3._La_controrivoluzione_preventiva" text:style-name="Internet_20_link" text:visited-style-name="Visited_20_Internet_20_Link"><text:span text:style-name="Internet_20_link"><text:span text:style-name="T17">Manifesto Programma</text:span></text:span></text:a><text:span text:style-name="T21"> del (n)PCI, nell’articolo </text:span><text:a xlink:type="simple" xlink:href="http://www.nuovopci.it/voce/voce54/tretrap.html" text:style-name="Internet_20_link" text:visited-style-name="Visited_20_Internet_20_Link"><text:span text:style-name="Internet_20_link"><text:span text:style-name="T16">Le tre trappole</text:span></text:span></text:a><text:span text:style-name="T21"> (in </text:span><text:span text:style-name="T12">La Voce</text:span><text:span text:style-name="T21"> 54 pagg. 17-19) e in altri testi della letteratura del nostro Partito. </text:span>La borghesia deve impedire che le masse popolari si aggreghino attorno a un partito comunista capace di guidarle alla lotta e alla vittoria. Deve in ogni paese impedire che si formi un tale partito comunista. </text:p>
      <text:p text:style-name="Standard">La prima ondata della rivoluzione proletaria ha mostrato che un partito comunista per essere capace di questa impresa deve basarsi sulla concezione comunista del mondo, oggi il marxismo-leninismo-maoismo e concepire e guidare la sua attività con il materialismo dialettico. Il Partito comunista fondato a Livorno nel 1921 è fallito in questo compito nonostante l’eroica dedizione di milioni di proletari e di comunisti, principalmente a causa della sua carenza in questo campo, carenza originaria che quel Partito non superò nonostante l’opera condotta da Antonio Gramsci da quando alla fine del 1923 l’Internazionale Comunista lo pose alla sua testa <text:span text:style-name="T13">fino a quando, alla fine del 1926, il regime monarchico-fascista di Mussolini lo eliminò dall’attività politica</text:span>. </text:p>
      <text:p text:style-name="P10"/>
      <text:p text:style-name="P12">Viva il movimento comunista cosciente e organizzato che rinasce in tutto il mondo rendendo feconda la resistenza delle masse popolari e orientandole all’instaurazione del socialismo!</text:p>
      <text:p text:style-name="P9"><text:span text:style-name="T22">La seconda ondata della rivoluzione proletaria avanza in tutto il mondo sul terreno della resistenza delle masse popolari al catastrofico corso delle cose imposto dalla Comunità Internazionale dei gruppi imperialisti USA, sionisti ed europei!</text:span> </text:p>
      <text:p text:style-name="P11">***</text:p>
      <text:p text:style-name="P7"><text:span text:style-name="T6">Riprodurre e affiggere ovunque, con le dovute cautele, </text:span><text:a xlink:type="simple" xlink:href="http://www.nuovopci.it/voce/voce63/La_Voce_63_Locandina.pdf" text:style-name="Internet_20_link" text:visited-style-name="Visited_20_Internet_20_Link"><text:span text:style-name="Internet_20_link"><text:span text:style-name="T19">la locandina</text:span></text:span></text:a><text:span text:style-name="T6"> di pag. 72 di </text:span><text:span text:style-name="T8">La Voce</text:span><text:span text:style-name="T6"> 63: vedere che il (n)PCI clandestino è presente infonde fiducia nei lavoratori e smorza l’arroganza dei padroni!</text:span></text:p>
      <text:p text:style-name="P8">Inviare alla Delegazione &lt;delegazione.npci@riseup.net&gt; l’indirizzo email di ogni conoscente e di ogni organismo a cui può essere utile ricevere i Comunicati del Partito</text:p>
      <text:p text:style-name="P9"><text:span text:style-name="T7">Mettersi in contatto con il Centro del Partito (usando </text:span><text:a xlink:type="simple" xlink:href="http://www.nuovopci.it/comrapid/2019/05/Rapid_05.html" text:style-name="Internet_20_link" text:visited-style-name="Visited_20_Internet_20_Link"><text:span text:style-name="Internet_20_link"><text:span text:style-name="T20">il programma di criptazione PGP</text:span></text:span></text:a><text:span text:style-name="T7"> e </text:span><text:a xlink:type="simple" xlink:href="http://www.nuovopci.it/corrisp/Istruzioni_Tor_Browser_05.06.15.pdf" text:style-name="Internet_20_link" text:visited-style-name="Visited_20_Internet_20_Link"><text:span text:style-name="Internet_20_link"><text:span text:style-name="T20">il programma per la navigazione anonima TOR</text:span></text:span></text:a><text:span text:style-name="T5">)</text:span><text:span text:style-name="T7"> e cimentarsi sotto la sua guida nella costruzione di un Comitato di Partito clandestino nella propria azienda, scuola o zona d’abit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lain_20_Text" style:display-name="Plain Text" style:family="paragraph" style:parent-style-name="Standard">
      <style:paragraph-properties fo:line-height="100%" fo:text-align="start" style:justify-single-word="false" fo:orphans="0" fo:widows="0"/>
      <style:text-properties style:font-name="Consolas" fo:font-family="Consolas" style:font-family-generic="modern" fo:font-size="10.5pt" style:letter-kerning="true" style:font-size-asian="10.5pt" style:font-name-complex="Consolas" style:font-family-complex="Consolas" style:font-family-generic-complex="modern" style:font-size-complex="10.5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gazzarra delle autorità della Repubblica Pontificia attorno alle 'foibe' è l’indice della loro disperazione: il sistema imperialista non ha futuro!</dc:title>
    <dc:subject>Comunicato CC 5/2020 - 11 febbraio 2020</dc:subject>
    <meta:initial-creator>(n)PCI</meta:initial-creator>
    <meta:creation-date>2020-02-08T12:05:00</meta:creation-date>
    <dc:date>2020-02-12T11:52:53.284000000</dc:date>
    <meta:print-date>1995-11-21T17:41:00</meta:print-date>
    <meta:editing-cycles>12</meta:editing-cycles>
    <meta:editing-duration>PT3H56M50S</meta:editing-duration>
    <meta:generator>LibreOffice/6.2.5.2$Windows_x86 LibreOffice_project/1ec314fa52f458adc18c4f025c545a4e8b22c159</meta:generator>
    <meta:document-statistic meta:table-count="0" meta:image-count="1" meta:object-count="0" meta:page-count="2" meta:paragraph-count="27" meta:word-count="1272" meta:character-count="8559" meta:non-whitespace-character-count="7267"/>
  </office:meta>
</office:document-meta>
</file>