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mer Heavy" svg:font-family="'Gilmer Heavy', 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Index">
      <style:paragraph-properties fo:hyphenation-ladder-count="no-limit" text:number-lines="true" text:line-number="0"/>
      <style:text-properties fo:hyphenate="true" fo:hyphenation-remain-char-count="2" fo:hyphenation-push-char-count="2" loext:hyphenation-no-caps="false"/>
    </style:style>
    <style:style style:name="P3" style:family="paragraph" style:parent-style-name="Index">
      <style:paragraph-properties fo:hyphenation-ladder-count="no-limit" text:number-lines="true" text:line-number="0"/>
      <style:text-properties fo:language="fr" fo:country="FR" style:font-name-complex="Times New Roman" style:font-size-complex="10pt" fo:hyphenate="true" fo:hyphenation-remain-char-count="2" fo:hyphenation-push-char-count="2" loext:hyphenation-no-caps="false"/>
    </style:style>
    <style:style style:name="P4" style:family="paragraph" style:parent-style-name="Index">
      <style:paragraph-properties fo:hyphenation-ladder-count="no-limit" text:number-lines="true" text:line-number="0"/>
      <style:text-properties fo:font-size="11pt" fo:font-weight="bold" style:font-size-asian="11pt" style:font-weight-asian="bold" style:font-size-complex="11pt" fo:hyphenate="true" fo:hyphenation-remain-char-count="2" fo:hyphenation-push-char-count="2" loext:hyphenation-no-caps="false"/>
    </style:style>
    <style:style style:name="P5" style:family="paragraph" style:parent-style-name="Standard">
      <style:paragraph-properties fo:hyphenation-ladder-count="no-limit"/>
      <style:text-properties fo:font-weight="bold" style:font-weight-asian="bold" style:font-size-complex="10pt" style:font-weight-complex="bold" fo:hyphenate="true" fo:hyphenation-remain-char-count="2" fo:hyphenation-push-char-count="2" loext:hyphenation-no-caps="false"/>
    </style:style>
    <style:style style:name="P6" style:family="paragraph" style:parent-style-name="Standard">
      <style:paragraph-properties fo:hyphenation-ladder-count="no-limit"/>
      <style:text-properties fo:hyphenate="true" fo:hyphenation-remain-char-count="2" fo:hyphenation-push-char-count="2" loext:hyphenation-no-caps="false"/>
    </style:style>
    <style:style style:name="P7" style:family="paragraph" style:parent-style-name="Standard">
      <style:text-properties fo:color="#000000" loext:opacity="100%" style:font-size-complex="10pt"/>
    </style:style>
    <style:style style:name="P8" style:family="paragraph" style:parent-style-name="Standard">
      <style:paragraph-properties fo:text-align="end" style:justify-single-word="false"/>
      <style:text-properties fo:color="#000000" loext:opacity="100%" fo:font-style="italic" style:font-style-asian="italic"/>
    </style:style>
    <style:style style:name="P9" style:family="paragraph" style:parent-style-name="Standard">
      <style:paragraph-properties fo:margin-left="2.858cm" fo:margin-right="0cm" style:line-height-at-least="0.176cm" fo:text-indent="0cm" style:auto-text-indent="false"/>
      <style:text-properties style:font-size-complex="10pt"/>
    </style:style>
    <style:style style:name="P10"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1"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12"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13"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4" style:family="paragraph" style:parent-style-name="Standard">
      <style:paragraph-properties style:line-height-at-least="0.176cm" fo:padding-left="0cm" fo:padding-right="0cm" fo:padding-top="0cm" fo:padding-bottom="0.035cm" fo:border-left="none" fo:border-right="none" fo:border-top="none" fo:border-bottom="0.51pt solid #000000" style:shadow="none">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5"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6" style:family="paragraph" style:parent-style-name="Standard">
      <style:paragraph-properties fo:hyphenation-ladder-count="no-limit"/>
      <style:text-properties style:font-size-complex="10pt" fo:hyphenate="true" fo:hyphenation-remain-char-count="2" fo:hyphenation-push-char-count="2" loext:hyphenation-no-caps="false"/>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11pt" fo:font-weight="bold" style:font-size-asian="11pt" style:font-weight-asian="bold" style:font-size-complex="11pt"/>
    </style:style>
    <style:style style:name="T5" style:family="text">
      <style:text-properties fo:font-size="11pt" fo:font-style="italic" fo:font-weight="bold" style:font-size-asian="11pt" style:font-style-asian="italic" style:font-weight-asian="bold" style:font-size-complex="11pt"/>
    </style:style>
    <style:style style:name="T6" style:family="text">
      <style:text-properties fo:font-style="italic" style:font-style-asian="italic"/>
    </style:style>
    <style:style style:name="T7" style:family="text">
      <style:text-properties fo:background-color="#ffff00" loext:char-shading-value="0"/>
    </style:style>
    <style:style style:name="T8" style:family="text">
      <style:text-properties officeooo:rsid="001a0412" fo:background-color="#ffff00" loext:char-shading-value="0" style:font-size-complex="10pt"/>
    </style:style>
    <style:style style:name="T9" style:family="text">
      <style:text-properties style:font-name-complex="Times New Roman" style:font-size-complex="10pt"/>
    </style:style>
    <style:style style:name="T10" style:family="text">
      <style:text-properties style:font-size-complex="10pt"/>
    </style:style>
    <style:style style:name="T11" style:family="text">
      <style:text-properties fo:color="#000000" loext:opacity="100%"/>
    </style:style>
    <style:style style:name="T12" style:family="text">
      <style:text-properties style:use-window-font-color="true" loext:opacity="0%" style:font-name="Times New Roman" fo:font-size="10pt" fo:language="it" fo:country="IT" officeooo:rsid="00181eb6" style:font-name-asian="Times New Roman" style:font-size-asian="10pt" style:language-asian="zh" style:country-asian="CN" style:font-name-complex="Lucida Sans1" style:font-size-complex="12pt" style:language-complex="ar" style:country-complex="SA"/>
    </style:style>
    <style:style style:name="T13" style:family="text">
      <style:text-properties officeooo:rsid="001a0412"/>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065cm, -0.065cm, -0.065cm, -0.06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magine1" text:anchor-type="char" svg:x="0.155cm" svg:y="0.085cm" svg:width="2.191cm" svg:height="2.933cm" draw:z-index="0"><draw:image xlink:href="Pictures/100000000000006400000085197B9800C78BA488.png" xlink:type="simple" xlink:show="embed" xlink:actuate="onLoad" draw:mime-type="image/png"/></draw:frame>(nuovo)Partito comunista italiano</text:p>
      <text:p text:style-name="P9">Comitato Centrale</text:p>
      <text:p text:style-name="P11"><text:s text:c="5"/>Sito: http://www.nuovopci.it</text:p>
      <text:p text:style-name="P12"><text:s text:c="5"/>e.mail: nuovopci@riseup.net</text:p>
      <text:p text:style-name="P13"/>
      <text:p text:style-name="P9">Delegazione:</text:p>
      <text:p text:style-name="P12"><text:s text:c="5"/>BP3 4, rue Lénine 93451 L'Île St Denis (Francia)</text:p>
      <text:p text:style-name="P10"><text:span text:style-name="T1"><text:s text:c="5"/></text:span><text:span text:style-name="T2">e.mail: delegazione</text:span><text:span text:style-name="T3">.npci@riseup.net</text:span></text:p>
      <text:p text:style-name="P14"/>
      <text:p text:style-name="P3">Comunicato CC 9/2021 - 7 aprile 2021</text:p>
      <text:p text:style-name="P3"/>
      <text:p text:style-name="P2"><text:span text:style-name="T4">Saluto del CC del (nuovo)PCI ai compagni di </text:span><text:span text:style-name="T5">Noi Restiamo</text:span><text:span text:style-name="T4"> riuniti l’11 aprile in Assemblea Nazionale a Roma che si propongono di costruire a livello nazionale un’organizzazione di giovani comunisti</text:span></text:p>
      <text:p text:style-name="P4"/>
      <text:p text:style-name="P2">Cari compagni, il vostro proposito risponde alla tensione alla costruzione del partito comunista che la deflagrazione della crisi generale del capitalismo causata dalla pandemia da Covid-<text:span text:style-name="T12">19</text:span> ha suscitato negli elementi più avanzati della “base rossa”, del proletariato e in generale delle masse popolari (in particolare giovani, donne, immigrati) del nostro paese.</text:p>
      <text:p text:style-name="P2">Siamo convinti che l’attività per realizzare il proposito dichiarato di creare un’organizzazione giovanile comunista, rompendo in qualche modo con la frammentazione territorio per territorio che finora ha caratterizzato gli organismi di <text:span text:style-name="T6">Noi Restiamo</text:span>, porterà a sviluppi fecondi sia per il rafforzamento e per l’elevazione del livello della resistenza che le masse popolari oppongono alla borghesia e al clero, sia per il consolidamento e il rafforzamento del movimento comunista cosciente e organizzato e del suo partito. Da parte sua il (nuovo)PCI farà il meglio di cui sarà capace perché diate il vostro contributo alla realizzazione di questi due obiettivi.</text:p>
      <text:p text:style-name="P2">Le masse popolari oppongono anche spontaneamente resistenza pratica (rivendicazioni, proteste, boicottaggio, sabotaggio, <text:span text:style-name="T13">disobbedienza, </text:span>rivolte, mille manifestazioni di insofferenza e malcontento) al corso catastrofico delle cose che la borghesia imperialista e il suo clero ci impongono, ma spontaneamente operano in ordine sparso e la loro lotta non si sviluppa oltre un certo livello. Le masse popolari possono dispiegare maggiore combattività e la loro resistenza diventare più efficace solo grazie alla direzione dei comunisti: i comunisti devono fare di ogni lotta una <text:a xlink:type="simple" xlink:href="http://nuovopci.it/scritti/mpnpci/mp_note.html#30." text:style-name="Internet_20_link" text:visited-style-name="Visited_20_Internet_20_Link"><text:span text:style-name="T7">scuola di comunismo</text:span></text:a>. L’esperienza lo ha dimostrato. Con la direzione dei comunisti le masse popolari si organizzano ed elevano e diventano una forza organizzata capace di prendere il potere fino a instaurare il socialismo. In Italia i comunisti in un certo periodo hanno goduto di prestigio e seguito tra le masse popolari, ma <text:a xlink:type="simple" xlink:href="http://nuovopci.it/voce/voce67/duelineepci.html" text:style-name="Internet_20_link" text:visited-style-name="Visited_20_Internet_20_Link"><text:span text:style-name="T7">lo hanno sprecato</text:span></text:a>. Credere o aspettare che le masse popolari si aggreghino nuovamente attorno ai comunisti senza che questi abbiano corretto gli errori e superato i limiti per cui hanno fallito nell’adempiere al loro compito, è un’illusione. La lotta ideologica è indispensabile, ma indispensabile è anche la direzione del partito comunista in ogni lotta in cui elementi delle masse popolari si contrappongono alle misure particolari e concrete imposte dalla borghesia e dal clero.</text:p>
      <text:p text:style-name="P2"><text:span text:style-name="T9">L’“unità dei comunisti” oggi è molto invocata da più parti, ma non è principalmente una questione organizzativa. Non si tratta di unire quello che oggi sarebbe ancora diviso accidentalmente (per casuali eventi storici o per colpa di individui). L’unità dei comunisti è principalmente una questione ideologica e politica. Si tratta di sviluppare e rafforzare le basi su cui operano uniti quelli che sono decisi a dedicare la propria vita alla rivoluzione socialista. Queste basi sono la scienza delle attività con le quali gli uomini hanno fatto e fanno la loro storia, la scienza fondata circa 180 anni fa da Marx ed Engels, la scienza che gli esponenti del movimento comunista, i più eminenti dei quali sono stati Lenin, Stalin e Mao, hanno ulteriormente elaborato nel secolo scorso e applicandola ne hanno anche dimostrato la verità oggettiva. La sua fecondità è stata dimostrata dalla prima ondata della rivoluzione proletaria (1917-1976) sollevata nel mondo intero dalla vittoria della Rivoluzione d’Ottobre, dalla resistenza vittoriosa dell’Unione Sovietica alle aggressioni di tutti gli Stati imperialisti e da questi dominati, dal grande inaudito sviluppo delle forze produttive realizzato in pochi anni in </text:span><text:soft-page-break/><text:span text:style-name="T9">Unione Sovietica (1929-1941) nonostante il boicottaggio, il sabotaggio e le aggressioni dei gruppi imperialisti, sviluppo replicato dagli altri paesi economicamente arretrati dove la rivoluzione proletaria ha vinto, la Repubblica Popolare Cinese primo fra tutti. La sconfitta che il movimento comunista ha subito nel secolo scorso è dovuta principalmente ai limiti e agli errori di noi comunisti dei paesi imperialisti, che ci hanno portato a sprecare la forza che avevamo quando godevamo di grande prestigio e seguito tra le masse popolari. Quest’anno celebriamo il Centenario della fondazione del primo PCI, del partito di Antonio Gramsci: la sua storia è una dimostrazione su grande scala di questo. L’epoca di nera reazione che è seguita alla nostra sconfitta ha dato ulteriore conferma alla scienza che ci guida e che dobbiamo a nostra volta assimilare, sviluppare e applicare.</text:span></text:p>
      <text:p text:style-name="P6"><text:span text:style-name="T10">Come ben dite nel </text:span><text:a xlink:type="simple" xlink:href="http://noirestiamo.org/wp-content/uploads/2021/03/Oceani-interi-da-conquistare-Assemblea-nazionale-11-4-21.pdf" text:style-name="Internet_20_link" text:visited-style-name="Visited_20_Internet_20_Link"><text:span text:style-name="T8">Documento</text:span></text:a><text:span text:style-name="T10"> con cui avete convocato la vostra Assemblea Nazionale, la borghesia imperialista non ha da offrire all’umanità che devastazione, guerre e morte. Anche nei paesi imperialisti essa peggiora le condizioni di vita e di lavoro delle masse popolari, elimina le conquiste che le avevamo strappato oltre che essere dilaniata da contraddizione tra i suoi gruppi e Stati. Noi comunisti siamo eredi, depositari e sviluppatori di una scienza: la conferma che l’abbiamo realmente assimilata sta nel successo nel mobilitare le masse popolari e nello sfruttare le contraddizioni che dilaniano il campo nemico. </text:span></text:p>
      <text:p text:style-name="P16">Proprio su questo terreno stanno i contrasti che oggi ci separano: essi apparentemente sono molteplici ma la vostra decisione di costituire a livello nazionale un’organizzazione giovanile comunista crea il terreno per la verifica nella pratica e per il dibattito franco e aperto. Per questo a nome di tutti i Comitati di Partito e i membri del (nuovo)PCI auguro pieno successo alla vostra Assemblea Nazionale di domenica 11 aprile. </text:p>
      <text:p text:style-name="P5">I nemici della classe operaia e delle masse popolari sono rimast<text:span text:style-name="T13">i</text:span> delle tigri di carta: è il movimento comunista che a causa dei suoi limiti ha temporaneamente perso di forza e ammainato la sua bandiera!</text:p>
      <text:p text:style-name="Standard"><text:span text:style-name="T10">Nel Centenario della fondazione del primo PCI, bando a disfattismo, attendismo</text:span><text:span text:style-name="T11">, rassegnazione e fatalismo</text:span><text:span text:style-name="T10">! </text:span></text:p>
      <text:p text:style-name="P7">Assimilare gli insegnamenti del movimento comunista del secolo scorso, correggere errori e superare i limiti, tornare a issare alta la bandiera della lotta per fare dell’Italia un nuovo paese socialista! </text:p>
      <text:p text:style-name="P5">Per questo lotta il (nuovo)Partito Comunista Italiano, con l’onore di proseguire l’opera iniziata con la prima ondata delle rivoluzioni proletarie, con amore infinito verso la classe operaia e le masse popolari<text:bookmark text:name="_GoBack"/>!</text:p>
      <text:p text:style-name="P8">Compagno Ulisse, segretario generale del CC del (n)PC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mer Heavy" svg:font-family="'Gilmer Heavy', 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next-style-name="Index"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Index" style:next-style-name="Titolo19" style:class="list">
      <style:text-properties style:font-name-complex="Lucida Sans1" style:font-family-complex="'Lucida Sans'" style:font-family-generic-complex="swiss" style:font-pitch-complex="variable"/>
    </style:style>
    <style:style style:name="Caption" style:family="paragraph" style:parent-style-name="Standard" style:next-style-name="Titolo18"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next-style-name="Titolo17"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Index"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3"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0"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9"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8"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7"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6"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5"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4"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Index">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next-style-name="Normale_20__28_Web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western"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next-style-name="Default"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next-style-name="contenuto-cornice-western">
      <style:paragraph-properties fo:margin-top="0.494cm" fo:margin-bottom="0.21cm" style:contextual-spacing="false"/>
    </style:style>
    <style:style style:name="western" style:family="paragraph" style:parent-style-name="Standard" style:next-style-name="Text_20_body_20__28_user_29_">
      <style:paragraph-properties fo:margin-top="0.494cm" fo:margin-bottom="0.494cm" style:contextual-spacing="false"/>
    </style:style>
    <style:style style:name="Default" style:family="paragraph" style:next-style-name="Testo_20_normale1">
      <style:paragraph-properties fo:orphans="2" fo:widows="2" fo:hyphenation-ladder-count="no-limit" style:text-autospace="none" style:punctuation-wrap="hanging" style:line-break="strict" style:writing-mode="lr-tb"/>
      <style:text-properties fo:color="#000000" loext:opacity="1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next-style-name="Footnote">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next-style-name="Publish_20_with_20_line">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1" style:display-name="Testo normale1" style:family="paragraph" style:parent-style-name="Standard" style:next-style-name="NormalGS">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next-style-name="Testo_20_fumetto"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next-style-name="Normal_20__28_Web_29_">
      <style:paragraph-properties fo:orphans="2" fo:widows="2" fo:hyphenation-ladder-count="no-limit" style:text-autospace="ideograph-alpha" style:punctuation-wrap="hanging" style:line-break="stric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Evidenzia">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next-style-name="Evidenzia">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next-style-name="Preformatted_20_Text">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next-style-name="Frame_20_contents"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loext:hyphenation-no-caps="false"/>
    </style:style>
    <style:style style:name="Evidenzia" style:family="paragraph" style:parent-style-name="Standard" style:next-style-name="List_20_Paragraph">
      <style:paragraph-properties fo:margin-left="0.101cm" fo:margin-right="0.101cm" fo:margin-top="0.101cm" fo:margin-bottom="0cm" style: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next-style-name="A_20_questione_20_è_3a__20_lo_20_dicono" style:class="html">
      <style:paragraph-properties fo:hyphenation-ladder-count="no-limit"/>
      <style:text-properties style:language-asian="zh" style:country-asian="CN" fo:hyphenate="false" fo:hyphenation-remain-char-count="2" fo:hyphenation-push-char-count="2" loext:hyphenation-no-caps="false"/>
    </style:style>
    <style:style style:name="Frame_20_contents" style:display-name="Frame contents" style:family="paragraph" style:parent-style-name="Standard" style:next-style-name="Pa0" style:class="extra"/>
    <style:style style:name="List_20_Paragraph" style:display-name="List Paragraph" style:family="paragraph" style:parent-style-name="Standard" style:next-style-name="Pa3">
      <style:paragraph-properties fo:margin-left="1.27cm" fo:margin-right="0cm" fo:margin-top="0cm" fo:margin-bottom="0.282cm" style: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next-style-name="Pa5">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Pa0" style:family="paragraph" style:parent-style-name="Testo_20_normale1" style:next-style-name="Testo_20_normale1">
      <style:paragraph-properties style:line-height-at-least="0.425cm"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3"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5"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4"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1" style:family="paragraph" style:parent-style-name="Testo_20_normale1" style:next-style-name="Testo_20_normale1">
      <style:paragraph-properties style:line-height-at-least="0.425cm" fo:hyphenation-ladder-count="no-limi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a2" style:family="paragraph" style:parent-style-name="Testo_20_normale1" style:next-style-name="Testo_20_normale1">
      <style:paragraph-properties style:line-height-at-least="0.425cm" fo:hyphenation-ladder-count="no-limi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3" style:display-name="Car. predefinito paragrafo23" style:family="text"/>
    <style:style style:name="Car._20_predefinito_20_paragrafo22" style:display-name="Car. predefinito paragrafo22" style:family="text"/>
    <style:style style:name="Car._20_predefinito_20_paragrafo21" style:display-name="Car. predefinito paragrafo21" style:family="text"/>
    <style:style style:name="Car._20_predefinito_20_paragrafo20" style:display-name="Car. predefinito paragrafo20" style:family="text"/>
    <style:style style:name="Car._20_predefinito_20_paragrafo19" style:display-name="Car. predefinito paragrafo19" style:family="text"/>
    <style:style style:name="Car._20_predefinito_20_paragrafo18" style:display-name="Car. predefinito paragrafo18" style:family="text"/>
    <style:style style:name="Car._20_predefinito_20_paragrafo17" style:display-name="Car. predefinito paragrafo17"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loext:opacity="100%"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A1" style:family="text">
      <style:text-properties fo:color="#000000" loext:opacity="100%" fo:font-size="11pt" style:font-size-asian="11pt" style:font-size-complex="11pt"/>
    </style:style>
    <style:style style:name="A3" style:family="text">
      <style:text-properties fo:color="#000000" loext:opacity="1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loext:opacity="100%" fo:font-size="14pt" style:font-size-asian="14pt" style:font-name-complex="Franklin Gothic Demi Cond" style:font-family-complex="'Franklin Gothic Demi Cond'" style:font-family-generic-complex="swiss" style:font-pitch-complex="variable" style:font-size-complex="14pt"/>
    </style:style>
    <style:style style:name="A7" style:family="text">
      <style:text-properties fo:color="#000000" loext:opacity="100%" style:font-name="Gilmer Heavy" fo:font-family="'Gilmer Heavy', Arial" style:font-family-generic="swiss" fo:font-size="40pt" fo:font-weight="bold" style:font-size-asian="40pt" style:font-weight-asian="bold" style:font-name-complex="Gilmer Heavy" style:font-family-complex="'Gilmer Heavy', Arial" style:font-family-generic-complex="swiss" style:font-size-complex="4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2</text:page-number></text:p>
      </style:footer>
      <style:footer-first>
        <text:p text:style-name="MP1"><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1995-11-21T17:41:00</meta:creation-date>
    <dc:date>2021-04-07T19:03:26.652000000</dc:date>
    <meta:print-date>2021-04-07T14:34:00</meta:print-date>
    <meta:editing-cycles>17</meta:editing-cycles>
    <meta:editing-duration>PT6H13S</meta:editing-duration>
    <meta:generator>LibreOffice/7.1.2.2$Windows_X86_64 LibreOffice_project/8a45595d069ef5570103caea1b71cc9d82b2aae4</meta:generator>
    <meta:document-statistic meta:table-count="0" meta:image-count="1" meta:object-count="0" meta:page-count="2" meta:paragraph-count="22" meta:word-count="1016" meta:character-count="6790" meta:non-whitespace-character-count="5772"/>
  </office:meta>
</office:document-meta>
</file>