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Index">
      <style:paragraph-properties fo:line-height="100%" fo:hyphenation-ladder-count="no-limit" text:number-lines="true" text:line-number="0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00%" fo:hyphenation-ladder-count="no-limit"/>
      <style:text-properties fo:font-size="12pt" fo:font-weight="bold" style:font-size-asian="12pt" style:font-weight-asian="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2.858cm" fo:margin-right="0cm" style:line-height-at-least="0.176cm" fo:hyphenation-ladder-count="no-limit" fo:text-indent="0cm" style:auto-text-indent="false" style:snap-to-layout-grid="false"/>
      <style:text-properties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>
        <style:tab-stops>
          <style:tab-stop style:position="12.748cm" style:type="center"/>
          <style:tab-stop style:position="20.74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176cm" fo:hyphenation-ladder-count="no-limit" fo:padding-left="0cm" fo:padding-right="0cm" fo:padding-top="0cm" fo:padding-bottom="0.035cm" fo:border-left="none" fo:border-right="none" fo:border-top="none" fo:border-bottom="0.51pt solid #000000" style:shadow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hyphenation-ladder-count="no-limit" style:page-number="auto" style:snap-to-layout-grid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00%"/>
      <style:text-properties fo:font-size="12pt" fo:font-weight="bold" officeooo:paragraph-rsid="0019e82e" style:font-size-asian="12pt" style:font-weight-asian="bold"/>
    </style:style>
    <style:style style:name="P23" style:family="paragraph" style:parent-style-name="Standard">
      <style:text-properties style:font-size-complex="10pt"/>
    </style:style>
    <style:style style:name="P24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9pt" fo:language="fr" fo:country="FR" style:font-size-asian="9pt" style:language-asian="ar" style:country-asian="SA" style:font-size-complex="9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fo:font-weight="bold" fo:background-color="#ffff00" loext:char-shading-value="0" style:font-size-asian="12pt" style:font-style-asian="italic" style:font-weight-asian="bold" style:font-weight-complex="bold"/>
    </style:style>
    <style:style style:name="T7" style:family="text">
      <style:text-properties style:font-size-complex="10pt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fo:background-color="#ffff00" loext:char-shading-value="0" style:font-size-asian="8pt" style:font-weight-asian="bold" style:font-name-complex="Franklin Gothic Demi Con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Franklin Gothic Demi Cond" style:font-size-complex="8pt"/>
    </style:style>
    <style:style style:name="T13" style:family="text">
      <style:text-properties fo:font-size="8pt" style:text-underline-style="solid" style:text-underline-width="auto" style:text-underline-color="font-color" fo:font-weight="bold" fo:background-color="#ffff00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color="#0000ff" loext:opacity="100%" fo:font-size="8pt" fo:font-weight="bold" style:font-size-asian="8pt" style:font-weight-asian="bold" style:font-size-complex="8pt" style:font-weight-complex="bold"/>
    </style:style>
    <style:style style:name="T16" style:family="text">
      <style:text-properties officeooo:rsid="0019e82e"/>
    </style:style>
    <style:style style:name="T17" style:family="text">
      <style:text-properties style:use-window-font-color="true" loext:opacity="0%" style:font-name="Times New Roman" fo:language="it" fo:country="IT" officeooo:rsid="0019e82e" style:letter-kerning="true" style:font-name-asian="SimSun" style:language-asian="zh" style:country-asian="CN" style:font-name-complex="Lucida Sans1" style:font-size-complex="12pt" style:language-complex="hi" style:country-complex="IN"/>
    </style:style>
    <style:style style:name="fr1" style:family="graphic" style:parent-style-name="Graphics">
      <style:graphic-properties fo:margin-left="0.3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char" svg:x="0.155cm" svg:y="0.085cm" svg:width="2.161cm" svg:height="2.903cm" draw:z-index="0"><draw:image xlink:href="Pictures/100000000000006400000085197B9800C78BA488.png" xlink:type="simple" xlink:show="embed" xlink:actuate="onLoad" draw:mime-type="image/png"/></draw:frame>(nuovo)Partito comunista italiano</text:p>
      <text:p text:style-name="P14">Comitato Centrale</text:p>
      <text:p text:style-name="P15"><text:span text:style-name="T2"><text:s text:c="5"/></text:span><text:span text:style-name="T1">Sito: http://www.nuovopci.it</text:span></text:p>
      <text:p text:style-name="P16"><text:span text:style-name="T2"><text:s text:c="5"/></text:span><text:span text:style-name="T1">e.mail: nuovopci@riseup.net</text:span></text:p>
      <text:p text:style-name="P14">Delegazione:</text:p>
      <text:p text:style-name="P16"><text:span text:style-name="T2"><text:s text:c="5"/></text:span><text:span text:style-name="T1">BP3 4, rue Lénine 93451 L'Île St Denis (Francia)</text:span></text:p>
      <text:p text:style-name="P16"><text:span text:style-name="T2"><text:s text:c="5"/></text:span><text:span text:style-name="T3">e.mail: delegazione</text:span><text:span text:style-name="T4">.npci@riseup.net</text:span></text:p>
      <text:p text:style-name="P17"/>
      <text:p text:style-name="P3">Comunicato CC 20/2021 - 9 agosto 2021</text:p>
      <text:p text:style-name="P3"/>
      <text:p text:style-name="P6">Mercoledì 11 agosto </text:p>
      <text:p text:style-name="P6">77° anniversario dell’insurrezione dei Partigiani di Firenze contro i nazifascisti</text:p>
      <text:p text:style-name="P22">Gli operai <text:span text:style-name="T17">GKN</text:span> in piazza a Firenze con l’ANPI (anpitoscana@gmail.com)</text:p>
      <text:p text:style-name="P9">La GKN non è un caso isolato!</text:p>
      <text:p text:style-name="P10">Se lasciamo andare in porto l’operazione Stellantis-FCA, essa da sola distruggerebbe in Italia decine di migliaia di posti di lavoro! Ma in realtà tutti gli altri settori produttivi del nostro paese sono minacciati: per i capitalisti è facile trovare paesi dove possono sfruttare i lavoratori e inquinare più liberamente che in Italia! Qui lo fanno già con gli immigrati!</text:p>
      <text:p text:style-name="P10">I lavoratori di ogni azienda dove i padroni minacciano chiusura, delocalizzazione, riduzione devono contrattaccare: organizzarsi e collegarsi con i lavoratori delle altre aziende minacciate, sollecitare il concorso di tutti gli altri lavoratori, chiamare tutte le masse popolari alla mobilitazione contro i capitalisti e il loro governo. </text:p>
      <text:p text:style-name="P10">Draghi è il governo dei capitalisti italiani, europei e USA: rendere l’Italia ingovernabile per il governo Draghi!</text:p>
      <text:p text:style-name="Standard"><text:span text:style-name="T7">Occorre installare in Italia un </text:span><text:a xlink:type="simple" xlink:href="http://nuovopci.it/dfa/avvnav07.html" text:style-name="Internet_20_link" text:visited-style-name="Visited_20_Internet_20_Link"><text:span text:style-name="Internet_20_link"><text:span text:style-name="T8">governo delle masse popolari organizzate</text:span></text:span></text:a> <text:span text:style-name="T7">che prenda in mano e salvaguardi l’apparato produttivo del paese e lo riorganizzi in modo da produrre quello che occorre per vivere, per resistere alla pressione dei gruppi imperialisti stranieri e italiani e sviluppare rapporti di solidarietà, collaborazione e scambio con gli altri paesi. <text:s/></text:span></text:p>
      <text:p text:style-name="P10"/>
      <text:p text:style-name="P10">L’Italia è in preda a incendi e alluvioni. L’Italia è in preda al coronavirus Covid-19. Non sono eventi naturali! Sono i capitalisti che inducono l’umanità a devastare e distruggere la Terra con grandi opere inutili e dannose! In ogni paese i capitalisti stanno eliminando le conquiste che i lavoratori avevano strappato durante la prima ondata della rivoluzione sollevata nel mondo dalla vittoria della Rivoluzione d’Ottobre. </text:p>
      <text:p text:style-name="P10"/>
      <text:p text:style-name="P10">Il problema è mondiale: il primo paese che porrà fine al catastrofico corso delle cose aprirà la strada che anche le masse popolari degli altri paesi imboccheranno!</text:p>
      <text:p text:style-name="P10"/>
      <text:p text:style-name="P10">Che ogni lavoratore, ogni donna, ogni giovane si mobiliti, si organizzi e scenda in strada.</text:p>
      <text:p text:style-name="P10">Non importa se all’inizio si è pochi. La strada è giusta e altri seguiranno l’esempio: tutti i lavoratori ne hanno bisogno!</text:p>
      <text:p text:style-name="P10"/>
      <text:p text:style-name="P9">Un lavoro utile e dignitoso per ogni adulto in grado di lavorare!</text:p>
      <text:p text:style-name="P11"/>
      <text:p text:style-name="P9">Non accontentarsi di CIG e altri ammortizzatori sociali!</text:p>
      <text:p text:style-name="P9">Contrattaccare per vincere! Non dare tregua ai padroni!</text:p>
      <text:p text:style-name="P9">Organizzarsi e unirsi fino a costituire un governo d’emergenza delle masse popolari organizzate!</text:p>
      <text:p text:style-name="Standard"><text:soft-page-break/>Sta a noi comunisti mobilitare le masse popolari contro ognuna delle malefatte dei capitalisti e organizzarle a unirsi e costruire un proprio sistema di potere fino a diventare capaci di instaurare il proprio governo.</text:p>
      <text:p text:style-name="P6">Ai comunisti il compito di elevare il livello della mobilitazione e organizzazione delle masse popolari.</text:p>
      <text:p text:style-name="P2">Avanzare nella rivoluzione che farà dell’Italia un nuovo paese socialista e contribuirà alla rinascita del movimento comunista in tutto il mondo!</text:p>
      <text:p text:style-name="P12"/>
      <text:p text:style-name="P7">Per questo lotta il (nuovo)Partito Comunista Italiano. </text:p>
      <text:p text:style-name="P7">Arruolatevi nel (n)PCI! </text:p>
      <text:p text:style-name="P4"><text:span text:style-name="T5">Formate gruppi di studio del suo </text:span><text:a xlink:type="simple" xlink:href="http://nuovopci.it/scritti/mpnpci/indicmp.html" text:style-name="Internet_20_link" text:visited-style-name="Visited_20_Internet_20_Link"><text:span text:style-name="Internet_20_link"><text:span text:style-name="T6">Manifesto Programma</text:span></text:span></text:a><text:span text:style-name="T5"> e di lettura del n. 68 di </text:span><text:a xlink:type="simple" xlink:href="http://nuovopci.it/voce/voce68/indvo68.html" text:style-name="Internet_20_link" text:visited-style-name="Visited_20_Internet_20_Link"><text:span text:style-name="Internet_20_link"><text:span text:style-name="T6">La Voce</text:span></text:span></text:a><text:span text:style-name="T5">. Per unirsi e crescere i comunisti devono imparare dal fatto che nel secolo scorso non sono riusciti a instaurare il socialismo in nessun paese imperialista e la prima ondata di rivoluzioni proletarie sollevata dalla Rivoluzione d’Ottobre e dalla costruzione dell’URSS si è esaurita. </text:span></text:p>
      <text:p text:style-name="P8"/>
      <text:p text:style-name="P18"><text:span text:style-name="T9">Riprodurre e affiggere ovunque, con le dovute cautele,</text:span><text:span text:style-name="T13"> </text:span><text:a xlink:type="simple" xlink:href="http://www.nuovopci.it/voce/voce68/La_Voce_68_Locandina.pdf" office:target-frame-name="_blank" xlink:show="new" text:style-name="Internet_20_link" text:visited-style-name="Visited_20_Internet_20_Link"><text:span text:style-name="Internet_20_link"><text:span text:style-name="T10">la locandina</text:span></text:span></text:a><text:span text:style-name="T9"> di pag. 88 di </text:span><text:span text:style-name="T14">La Voce</text:span><text:span text:style-name="T9"> 68 è un’operazione di guerra: vedere che il (n)PCI clandestino è presente infonde fiducia nei lavoratori e smorza l’arroganza dei padroni!</text:span></text:p>
      <text:p text:style-name="P18"><text:span text:style-name="T11">Inviare alla Delegazione </text:span><text:a xlink:type="simple" xlink:href="mailto:delegazione.npci@riseup.net" text:style-name="Internet_20_link" text:visited-style-name="Visited_20_Internet_20_Link"><text:span text:style-name="Internet_20_link"><text:span text:style-name="T12">delegazione.npci@riseup.net</text:span></text:span></text:a><text:span text:style-name="T11"> l’indirizzo email di ogni conoscente e di ogni organismo a cui può essere utile ricevere i Comunicati del Partito!</text:span></text:p>
      <text:p text:style-name="P19"/>
      <text:p text:style-name="P5"><text:span text:style-name="T9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9">il programma di criptazione </text:span></text:span></text:a><text:a xlink:type="simple" xlink:href="http://www.nuovopci.it/comrapid/2019/05/Rapid_05.html" text:style-name="Internet_20_link" text:visited-style-name="Visited_20_Internet_20_Link"><text:span text:style-name="Internet_20_link"><text:span text:style-name="T9">PGP</text:span></text:span></text:a><text:span text:style-name="T9"> 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15">il programma per la navigazione anonima TOR</text:span></text:span></text:a><text:span text:style-name="T9">) e cimentarsi sotto la sua guida nella costruzione di un Comitato di Partito clandestino nella propria azienda, scuola o zona d’abitazione!</text:span></text:p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Source Sans Pro" fo:font-family="'Source Sans Pro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Source Sans Pro" style:font-family-complex="'Source Sans Pro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deltesto21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1-07-15T06:58:00</meta:creation-date>
    <dc:date>2021-08-09T11:06:28.104000000</dc:date>
    <meta:print-date>2021-08-09T11:00:00</meta:print-date>
    <meta:editing-cycles>5</meta:editing-cycles>
    <meta:editing-duration>PT3H4M16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4" meta:word-count="647" meta:character-count="4306" meta:non-whitespace-character-count="3665"/>
  </office:meta>
</office:document-meta>
</file>