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5197B9800C78BA48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Microsoft YaHei1" svg:font-family="'Microsoft YaHei'" style:font-pitch="variable"/>
    <style:font-face style:name="Noto Sans CJK SC Regular" svg:font-family="'Noto Sans CJK SC Regular'" style:font-pitch="variable"/>
    <style:font-face style:name="Noto Sans Devanagari2" svg:font-family="'Noto Sans Devanagari'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100%"/>
      <style:text-properties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line-height="100%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line-height="100%"/>
      <style:text-properties fo:font-size="20pt" fo:font-weight="bold" style:font-size-asian="20pt" style:font-weight-asian="bold" style:font-size-complex="10pt"/>
    </style:style>
    <style:style style:name="P8" style:family="paragraph" style:parent-style-name="Standard">
      <style:text-properties style:font-size-complex="10pt"/>
    </style:style>
    <style:style style:name="P9" style:family="paragraph" style:parent-style-name="Standard">
      <style:paragraph-properties>
        <style:tab-stops>
          <style:tab-stop style:position="0.864cm"/>
        </style:tab-stops>
      </style:paragraph-properties>
    </style:style>
    <style:style style:name="P10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weight="bold" style:font-weight-asian="bold" style:font-size-complex="10pt"/>
    </style:style>
    <style:style style:name="P12" style:family="paragraph" style:parent-style-name="Standard">
      <style:paragraph-properties fo:hyphenation-ladder-count="no-limit"/>
      <style:text-properties fo:font-weight="bold" style:font-weight-asian="bold" style:font-size-complex="10pt" fo:hyphenate="true" fo:hyphenation-remain-char-count="2" fo:hyphenation-push-char-count="2"/>
    </style:style>
    <style:style style:name="P13" style:family="paragraph" style:parent-style-name="Standard">
      <style:paragraph-properties fo:line-height="100%" fo:hyphenation-ladder-count="no-limit"/>
      <style:text-properties fo:font-weight="bold" style:font-weight-asian="bold" style:font-size-complex="10pt" fo:hyphenate="true" fo:hyphenation-remain-char-count="2" fo:hyphenation-push-char-count="2"/>
    </style:style>
    <style:style style:name="P14" style:family="paragraph" style:parent-style-name="Standard">
      <style:paragraph-properties fo:line-height="100%" fo:hyphenation-ladder-count="no-limit"/>
      <style:text-properties fo:font-weight="bold" style:font-weight-asian="bold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font-size="12pt" fo:font-weight="bold" style:font-size-asian="12pt" style:font-weight-asian="bold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2.858cm" fo:margin-right="0cm" style:line-height-at-least="0.176cm" fo:hyphenation-ladder-count="no-limit" fo:text-indent="0cm" style:auto-text-indent="false" style:snap-to-layout-grid="false"/>
      <style:text-properties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1cm" fo:margin-right="0cm" style:line-height-at-least="0.176cm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1cm" fo:margin-right="0cm" style:line-height-at-least="0.176cm" fo:hyphenation-ladder-count="no-limit" fo:text-indent="0cm" style:auto-text-indent="false" style:snap-to-layout-grid="false">
        <style:tab-stops>
          <style:tab-stop style:position="12.748cm" style:type="center"/>
          <style:tab-stop style:position="20.749cm" style:type="right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style:line-height-at-least="0.176cm" fo:hyphenation-ladder-count="no-limit" fo:padding-left="0cm" fo:padding-right="0cm" fo:padding-top="0cm" fo:padding-bottom="0.035cm" fo:border-left="none" fo:border-right="none" fo:border-top="none" fo:border-bottom="0.51pt solid #000000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fo:language="fr" fo:country="FR" style:font-size-asian="6pt" style:font-size-complex="6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.071cm" fo:line-height="100%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.071cm" fo:line-height="100%" fo:text-align="center" style:justify-single-word="false" fo:hyphenation-ladder-count="no-limit" fo:text-indent="0cm" style:auto-text-indent="fals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P23" style:family="paragraph" style:parent-style-name="Standard" style:master-page-name="Standard">
      <style:paragraph-properties fo:hyphenation-ladder-count="no-limit" style:page-number="auto" style:snap-to-layout-grid="false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imes New Roman" style:font-size-asian="9pt" style:font-name-complex="Times New Roman" style:font-size-complex="9pt"/>
    </style:style>
    <style:style style:name="T3" style:family="text">
      <style:text-properties fo:font-size="9pt" fo:language="fr" fo:country="FR" style:font-size-asian="9pt" style:font-size-complex="9pt"/>
    </style:style>
    <style:style style:name="T4" style:family="text">
      <style:text-properties fo:font-size="9pt" fo:language="fr" fo:country="FR" style:font-size-asian="9pt" style:language-asian="ar" style:country-asian="SA" style:font-size-complex="9pt"/>
    </style:style>
    <style:style style:name="T5" style:family="text">
      <style:text-properties fo:font-size="6pt" fo:language="fr" fo:country="FR" style:font-size-asian="6pt" style:font-size-complex="6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size-asian="8pt" style:font-name-complex="Franklin Gothic Demi Cond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8pt" fo:font-weight="bold" style:font-size-asian="8pt" style:font-weight-asian="bold" style:font-name-complex="Franklin Gothic Demi Cond" style:font-size-complex="8pt" style:font-weight-complex="bold" fo:background-color="#ffff00"/>
    </style:style>
    <style:style style:name="T10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 fo:background-color="#ffff00"/>
    </style:style>
    <style:style style:name="T1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2" style:family="text">
      <style:text-properties fo:font-weight="bold" style:font-weight-asian="bold" style:font-size-complex="10pt"/>
    </style:style>
    <style:style style:name="T13" style:family="text">
      <style:text-properties fo:font-size="20pt" fo:font-weight="bold" style:font-size-asian="20pt" style:font-weight-asian="bold" style:font-size-complex="20pt"/>
    </style:style>
    <style:style style:name="T14" style:family="text">
      <style:text-properties fo:font-size="20pt" fo:font-weight="bold" style:font-size-asian="20pt" style:font-weight-asian="bold" style:font-size-complex="20pt" fo:background-color="#ffff00"/>
    </style:style>
    <style:style style:name="T15" style:family="text">
      <style:text-properties fo:font-size="20pt" fo:font-weight="bold" style:font-size-asian="20pt" style:font-weight-asian="bold" style:font-size-complex="10pt"/>
    </style:style>
    <style:style style:name="T16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17" style:family="text">
      <style:text-properties fo:background-color="#ffff00"/>
    </style:style>
    <style:style style:name="T18" style:family="text">
      <style:text-properties style:font-size-complex="10pt"/>
    </style:style>
    <style:style style:name="T19" style:family="text">
      <style:text-properties style:font-size-complex="10pt" fo:background-color="#ffff00"/>
    </style:style>
    <style:style style:name="T20" style:family="text">
      <style:text-properties style:use-window-font-color="true" fo:font-size="10pt" fo:language="it" fo:country="IT" style:letter-kerning="true" style:font-name-asian="SimSun" style:font-size-asian="10pt" style:language-asian="zh" style:country-asian="CN" style:font-name-complex="Lucida Sans" style:font-size-complex="10pt" style:language-complex="hi" style:country-complex="IN"/>
    </style:style>
    <style:style style:name="T21" style:family="text">
      <style:text-properties style:use-window-font-color="true" fo:font-size="10pt" fo:language="it" fo:country="IT" style:letter-kerning="true" style:font-name-asian="SimSun" style:font-size-asian="10pt" style:language-asian="zh" style:country-asian="CN" style:font-name-complex="Lucida Sans" style:font-size-complex="12pt" style:language-complex="hi" style:country-complex="IN"/>
    </style:style>
    <style:style style:name="T22" style:family="text">
      <style:text-properties style:use-window-font-color="true" fo:font-size="10pt" fo:language="it" fo:country="IT" fo:font-weight="bold" style:letter-kerning="true" style:font-name-asian="SimSun" style:font-size-asian="10pt" style:language-asian="zh" style:country-asian="CN" style:font-weight-asian="bold" style:font-name-complex="Lucida Sans" style:font-size-complex="10pt" style:language-complex="hi" style:country-complex="IN"/>
    </style:style>
    <style:style style:name="T23" style:family="text">
      <style:text-properties fo:font-size="14pt" style:font-size-asian="14pt"/>
    </style:style>
    <style:style style:name="T24" style:family="text">
      <style:text-properties fo:font-size="12pt" fo:font-weight="bold" style:font-size-asian="12pt" style:font-weight-asian="bold" style:font-weight-complex="bold"/>
    </style:style>
    <style:style style:name="T25" style:family="text">
      <style:text-properties fo:font-size="12pt" fo:font-style="italic" fo:font-weight="bold" style:font-size-asian="12pt" style:font-style-asian="italic" style:font-weight-asian="bold" style:font-weight-complex="bold" fo:background-color="#ffff00"/>
    </style:style>
    <style:style style:name="T26" style:family="text">
      <style:text-properties fo:color="#0000ff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cm" fo:margin-right="0.4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-0.104cm, -0.104cm, -0.104cm, -0.1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char" svg:x="0.155cm" svg:y="0.085cm" svg:width="2.152cm" svg:height="2.895cm" draw:z-index="0"><draw:image xlink:href="Pictures/100000000000006400000085197B9800C78BA488.png" xlink:type="simple" xlink:show="embed" xlink:actuate="onLoad" loext:mime-type="image/png"/></draw:frame>(nuovo)Partito comunista italiano</text:p>
      <text:p text:style-name="P17">Comitato Centrale</text:p>
      <text:p text:style-name="P18"><text:span text:style-name="T2"><text:s text:c="5"/></text:span><text:span text:style-name="T1">Sito: http://www.nuovopci.it</text:span></text:p>
      <text:p text:style-name="P19"><text:span text:style-name="T2"><text:s text:c="5"/></text:span><text:span text:style-name="T1">e.mail: nuovopci@riseup.net</text:span></text:p>
      <text:p text:style-name="P17">Delegazione:</text:p>
      <text:p text:style-name="P19"><text:span text:style-name="T2"><text:s text:c="5"/></text:span><text:span text:style-name="T1">BP3 4, rue Lénine 93451 L'Île St Denis (Francia)</text:span></text:p>
      <text:p text:style-name="P19"><text:span text:style-name="T2"><text:s text:c="5"/></text:span><text:span text:style-name="T3">e.mail: delegazione</text:span><text:span text:style-name="T4">.npci@riseup.net</text:span></text:p>
      <text:p text:style-name="P20"/>
      <text:p text:style-name="P2">Comunicato CC 21/2021 - 16 agosto 2021</text:p>
      <text:p text:style-name="P2"/>
      <text:p text:style-name="P5">La GKN deve dare il via alla mobilitazione di tutti i lavoratori per costituire il governo delle masse popolari organizzate!</text:p>
      <text:p text:style-name="P6"/>
      <text:p text:style-name="P5">La GKN non si salva da sola!</text:p>
      <text:p text:style-name="P2"><text:span text:style-name="T13">Il Collettivo di Fabbrica e l’assemblea dei lavoratori GKN </text:span><text:a xlink:type="simple" xlink:href="http://www.nuovopci.it/voce/comunicati/com2021/com21-21/GKN_14.08.2021_antdip.html" text:style-name="Internet_20_link" text:visited-style-name="Visited_20_Internet_20_Link"><text:span text:style-name="Internet_20_link"><text:span text:style-name="T14">hanno ben detto</text:span></text:span></text:a><text:span text:style-name="T13">:</text:span></text:p>
      <text:p text:style-name="P2"><text:span text:style-name="T13">“</text:span><text:span text:style-name="T16">Il nostro è un invito a insorgere. Solo se cambiamo i rapporti di forza generali nel paese, noi possiamo sperare di salvarci. E se noi vinciamo, cambiano i rapporti di forza a favore di tutto il mondo del lavoro. Questo nostro invito oggi si irradia da Firenze al resto del paese. </text:span></text:p>
      <text:p text:style-name="P2"><text:span text:style-name="T16">È un invito rivolto innanzitutto alle nostre organizzazioni sindacali e a tutti coloro che sono oppressi. Che il nostro “insorgiamo” si trasformi in un moto generale di indignazione che vada oltre la nostra stessa vertenza e si allarghi all’intero mondo del lavoro.</text:span><text:span text:style-name="T13">”</text:span></text:p>
      <text:p text:style-name="P7"/>
      <text:p text:style-name="Standard"><text:span text:style-name="T18">Il Collettivo di Fabbrica e l’assemblea dei lavoratori GKN sono degni continuatori di </text:span><text:a xlink:type="simple" xlink:href="http://www.nuovopci.it/voce/comunicati/com2021/com21-21/GKN_31.07.2021_manif.html" text:style-name="Internet_20_link" text:visited-style-name="Visited_20_Internet_20_Link"><text:span text:style-name="Internet_20_link"><text:span text:style-name="T19">una lunga gloriosa storia</text:span></text:span></text:a><text:span text:style-name="T18">.</text:span></text:p>
      <text:p text:style-name="Standard"><text:span text:style-name="T18">I lavoratori italiani hanno la forza per vincere, dipende solo da loro. Quando i lavoratori si mobilitano, la borghesia imperialista non ha più la forza di resistere. Il sistema politico borghese è in sfacelo in Italia e in tutt</text:span><text:span text:style-name="T20">i i paesi del</text:span><text:span text:style-name="T18"> mondo. La fuga dall’Afghanistan del governo USA, della NATO e dei governi complici (compreso quello della borghesia italiana e del Vaticano) è una chiara conferma della debolezza della borghesia imperialista. L’unica forza di cui la borghesia imperialista e i suoi servi e complici dispongono è la mancanza di fiducia dei lavoratori in se stessi e la loro debole mobilitazione e organizzazione.</text:span></text:p>
      <text:p text:style-name="P8">I lavoratori e il Collettivo di Fabbrica GKN sono in grado di promuovere in tutta l’Italia tra i lavoratori e le masse popolari un livello di mobilitazione e di organizzazione superiore all’attuale. Il bisogno di una svolta è universalmente sentito: universali sono il malcontento, l’insofferenza, l’indignazione, la disobbedienza e la rivolta contro il catastrofico <text:soft-page-break/>corso delle cose che la borghesia impone nelle relazioni economiche e nel resto delle relazioni sociali, contro la devastazione della Terra che la persistenza del modo di produzione capitalista costringe capillarmente ognuno di noi a compiere, contro la persistenza delle discriminazioni di genere (anzitutto tra uomo e donna), di razza e di nazionalità che ereditiamo dal passato. <text:s text:c="3"/></text:p>
      <text:p text:style-name="P9"><text:span text:style-name="T18">Che nessuno perda tempo a consigliare al governo Draghi e ai suoi complici e alleati cosa dovrebbero fare! Lo smantellamento della GKN è parte del piano Stellantis di smantellamento del settore automobilistico in Italia. </text:span><text:span text:style-name="T20">Questo</text:span><text:span text:style-name="T18"> è un aspetto dello smantellamento dei settori produttivi di </text:span><text:span text:style-name="T20">beni</text:span><text:span text:style-name="T18"> e servizi che la borghesia imperialista attua in Italia da quaranta anni in qua. Lo smantellamento dell’IRI è esemplare. </text:span></text:p>
      <text:p text:style-name="Standard">I padroni hanno installato il governo Draghi perché conduca in porto con maggiore iniziativa e decisione quello su cui i governi Conte tergiversavano e che i precedenti governi delle Larghe Intese (dal PD di Prodi e dei suoi successori a Berlusconi-Lega-FdI) assecondavano: lo smantellamento dei settori industriali e la trasformazione dei settori agricolo e dei trasporti e delle comunicazioni, ambedue aspetti del <text:a xlink:type="simple" xlink:href="http://www.nuovopci.it/glossario/progcomborg.html" text:style-name="Internet_20_link" text:visited-style-name="Visited_20_Internet_20_Link"><text:span text:style-name="Internet_20_link"><text:span text:style-name="T17">programma comune</text:span></text:span></text:a> che la borghesia imperialista da anni sta realizzando in Italia. Ogni capitalista deve valorizzare il capitale che amministra. Chi non lo fa è eliminato e sostituito da altri capitalisti. I capitalisti non hanno difficoltà a trovare nel mondo paesi dove produrre le stesse cose che producono in Italia con diritti e salari minori per i lavoratori e meno limiti all’inquinamento e alla devastazione dell’ambiente. </text:p>
      <text:p text:style-name="Standard">Consigliare cosa dovrebbero fare il governo Draghi e i suoi complici e alleati è distrarre l’attenzione da quello che davvero occorre fare: mobilitare e organizzare le masse popolari fino a che instaurino <text:a xlink:type="simple" xlink:href="http://nuovopci.it/dfa/avvnav07.html" text:style-name="Internet_20_link" text:visited-style-name="Visited_20_Internet_20_Link"><text:span text:style-name="Internet_20_link"><text:span text:style-name="T17">un loro governo</text:span></text:span></text:a> che prenda in mano l’economia dell’intero paese e la gestisca e faccia gestire per produrre quello che serve alla popolazione italiana e quello che occorre per resistere alle pressioni e aggressioni delle potenze imperialiste e per <text:span text:style-name="T21">sviluppare</text:span> rapporti di solidarietà, collaborazione e scambio con i paesi disposti a stabilirli con l’Italia, a partire da quelli che resistono alle aggressioni della Comunità Internazionale dei gruppi imperialisti UE, USA e sionisti.</text:p>
      <text:p text:style-name="Standard"/>
      <text:p text:style-name="Standard">Tra gli intellettuali di sinistra, tra gli amministratori degli enti locali e tra i sindacalisti di sinistra i lavoratori organizzati non avranno difficoltà a trovare persone capaci e onestamente disposte a far parte di un governo senza infiltrati della borghesia imperialista, della NATO, del Vaticano e delle Organizza<text:span text:style-name="T21">zioni Criminali</text:span>. È certo che una parte degli stessi membri dell’attuale apparato statale civile e militare italiano sarà disposto a collaborare sinceramente con il nuovo governo e a contribuire anche all’epurazione dell’apparato statale dai collaboratori irriducibili, dai complici e dagli infiltrati della borghesia imperialista, della NATO, dell’UE e del Vaticano. Quanto al Vaticano, non si tratta di fare una guerra di religione, ma di eliminare il Vaticano come centro imperialista, che il Fascismo ha lasciato in eredità all’Italia. </text:p>
      <text:p text:style-name="P10"/>
      <text:p text:style-name="P10">I lavoratori avanzati e i comunisti di tutto il paese devono incoraggiare i lavoratori e il Collettivo di Fabbrica GKN a svolgere fino in fondo il ruolo che sono venuti assumendo, di centro di mobilitazione nazionale!</text:p>
      <text:p text:style-name="P10"/>
      <text:p text:style-name="P11">Il (nuovo)Partito comunista italiano contribuisce senza riserve e con tutte le sue forze a promuovere questo corso delle cose. Fare dell’Italia un nuovo paese socialista è l’obiettivo per cui si è costituito, consapevole che il primo paese imperialista che romperà le catene del sistema imperialista mondiale sarà di esempio e aprirà la strada anche alle masse popolari degli altri paesi, perché le masse popolari di ogni paese hanno sempre più bisogno di questa svolta.</text:p>
      <text:p text:style-name="P11">Sta a noi comunisti mobilitare le masse popolari contro ognuna delle malefatte dei capitalisti e organizzarle <text:soft-page-break/>perché si uniscano e costruiscano un proprio sistema di potere fino a diventare capaci di instaurare il proprio governo.</text:p>
      <text:p text:style-name="P11">Ai comunisti il compito di elevare il livello della mobilitazione e organizzazione delle masse popolari, di far avanzare la rivoluzione che farà dell’Italia un nuovo paese socialista e contribuirà alla rinascita del movimento comunista cosciente e organizzato in tutto il mondo!</text:p>
      <text:p text:style-name="P12"/>
      <text:p text:style-name="P14">Per questo lotta il (nuovo)Partito Comunista Italiano. </text:p>
      <text:p text:style-name="P2"><text:span text:style-name="T12">Che si arruolino quelli che condivid</text:span><text:span text:style-name="T22">ono</text:span><text:span text:style-name="T12"> il compito che ci siamo assunti!</text:span></text:p>
      <text:p text:style-name="P13"/>
      <text:p text:style-name="P14">Arruolatevi nel (n)PCI! </text:p>
      <text:p text:style-name="P3"><text:span text:style-name="T24">Formate gruppi di studio del suo </text:span><text:a xlink:type="simple" xlink:href="http://nuovopci.it/scritti/mpnpci/indicmp.html" text:style-name="Internet_20_link" text:visited-style-name="Visited_20_Internet_20_Link"><text:span text:style-name="Internet_20_link"><text:span text:style-name="T25">Manifesto Programma</text:span></text:span></text:a><text:span text:style-name="T24"> e di lettura del n. 68 di </text:span><text:a xlink:type="simple" xlink:href="http://nuovopci.it/voce/voce68/indvo68.html" text:style-name="Internet_20_link" text:visited-style-name="Visited_20_Internet_20_Link"><text:span text:style-name="Internet_20_link"><text:span text:style-name="T25">La Voce</text:span></text:span></text:a><text:span text:style-name="T24">. </text:span></text:p>
      <text:p text:style-name="P15"/>
      <text:p text:style-name="P21"><text:span text:style-name="T8">Riprodurre e affiggere ovunque, con le dovute cautele,</text:span><text:span text:style-name="T10"> </text:span><text:a xlink:type="simple" xlink:href="http://www.nuovopci.it/voce/voce68/La_Voce_68_Locandina.pdf" office:target-frame-name="_blank" xlink:show="new" text:style-name="Internet_20_link" text:visited-style-name="Visited_20_Internet_20_Link"><text:span text:style-name="Internet_20_link"><text:span text:style-name="T9">la locandina</text:span></text:span></text:a><text:span text:style-name="T8"> di pag. 88 di </text:span><text:span text:style-name="T11">La Voce</text:span><text:span text:style-name="T8"> 68 è un’operazione di guerra: vedere che il (n)PCI clandestino è presente infonde fiducia nei lavoratori e smorza l’arroganza dei padroni!</text:span></text:p>
      <text:p text:style-name="P21"><text:span text:style-name="T6">Inviare alla Delegazione </text:span><text:a xlink:type="simple" xlink:href="mailto:delegazione.npci@riseup.net" text:style-name="Internet_20_link" text:visited-style-name="Visited_20_Internet_20_Link"><text:span text:style-name="Internet_20_link"><text:span text:style-name="T7">delegazione.npci@riseup.net</text:span></text:span></text:a><text:span text:style-name="T6"> l’indirizzo email di ogni conoscente e di ogni organismo a cui può essere utile ricevere i Comunicati del Partito!</text:span></text:p>
      <text:p text:style-name="P22"/>
      <text:p text:style-name="P4"><text:span text:style-name="T8">Mettersi in contatto con il Centro del Partito (usando </text:span><text:a xlink:type="simple" xlink:href="http://www.nuovopci.it/comrapid/2019/05/Rapid_05.html" text:style-name="Internet_20_link" text:visited-style-name="Visited_20_Internet_20_Link"><text:span text:style-name="Internet_20_link"><text:span text:style-name="T8">il programma di criptazione </text:span></text:span></text:a><text:a xlink:type="simple" xlink:href="http://www.nuovopci.it/comrapid/2019/05/Rapid_05.html" text:style-name="Internet_20_link" text:visited-style-name="Visited_20_Internet_20_Link"><text:span text:style-name="Internet_20_link"><text:span text:style-name="T8">PGP</text:span></text:span></text:a><text:span text:style-name="T8"> e </text:span><text:a xlink:type="simple" xlink:href="http://www.nuovopci.it/contatti/Istruzioni_Tor_Browser_23.08.2020.pdf" text:style-name="Internet_20_link" text:visited-style-name="Visited_20_Internet_20_Link"><text:span text:style-name="Internet_20_link"><text:span text:style-name="T26">il programma per la navigazione anonima TOR</text:span></text:span></text:a><text:span text:style-name="T8">) e cimentarsi sotto la sua guida nella costruzione di un Comitato di Partito clandestino nella propria azienda, scuola o zona d’abitazione!</text:span></text:p>
      <text:p text:style-name="Standard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Microsoft YaHei1" svg:font-family="'Microsoft YaHei'" style:font-pitch="variable"/>
    <style:font-face style:name="Noto Sans CJK SC Regular" svg:font-family="'Noto Sans CJK SC Regular'" style:font-pitch="variable"/>
    <style:font-face style:name="Noto Sans Devanagari2" svg:font-family="'Noto Sans Devanagari'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ito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Source Sans Pro" fo:font-family="'Source Sans Pro'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Source Sans Pro" style:font-family-complex="'Source Sans Pro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15%" fo:text-align="start" style:justify-single-word="false" fo:orphans="2" fo:widows="2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5cm" loext:contextual-spacing="false" fo:line-height="115%" fo:text-align="start" style:justify-single-word="false" fo:orphans="2" fo:widows="2" fo:hyphenation-ladder-count="no-limit"/>
      <style:text-properties fo:color="#000000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corpodeltesto21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ee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5T04:58:00</meta:creation-date>
    <dc:date>2021-08-16T13:55:56.909777800</dc:date>
    <meta:print-date>2021-08-15T17:46:00</meta:print-date>
    <meta:editing-cycles>18</meta:editing-cycles>
    <meta:editing-duration>PT5H47M41S</meta:editing-duration>
    <meta:document-statistic meta:table-count="0" meta:image-count="1" meta:object-count="0" meta:page-count="3" meta:paragraph-count="32" meta:word-count="1141" meta:character-count="7440" meta:non-whitespace-character-count="6300"/>
    <meta:generator>LibreOffice/6.1.5.2$Linux_X86_64 LibreOffice_project/10$Build-2</meta:generator>
  </office:meta>
</office:document-meta>
</file>