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oto Sans CJK SC Regular" svg:font-family="'Noto Sans CJK SC Regular'" style:font-pitch="variable"/>
    <style:font-face style:name="Noto Sans Devanagari1" svg:font-family="'Noto Sans Devanagari',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0%"/>
      <style:text-properties fo:font-size="11pt" fo:font-weight="bold" style:font-size-asian="11pt" style:font-weight-asian="bold" style:font-size-complex="11pt" style:font-weight-complex="bold"/>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line-height="110%"/>
      <style:text-properties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font-size="16pt" fo:font-weight="bold" style:font-size-asian="16pt" style:font-weight-asian="bold" style:font-size-complex="16pt"/>
    </style:style>
    <style:style style:name="P8"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line-height="100%" fo:text-align="center" style:justify-single-word="false"/>
      <style:text-properties fo:font-size="26pt" fo:font-weight="bold" style:font-size-asian="26pt" style:font-weight-asian="bold" style:font-size-complex="26pt"/>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10%"/>
    </style:style>
    <style:style style:name="P12" style:family="paragraph" style:parent-style-name="Standard">
      <style:paragraph-properties fo:margin-left="0.499cm" fo:margin-right="0cm" style:line-height-at-least="0.176cm" fo:text-align="start" style:justify-single-word="false" fo:hyphenation-ladder-count="no-limit" fo:text-indent="0cm" style:auto-text-indent="false" style:snap-to-layout-grid="false"/>
      <style:text-properties style:font-size-complex="10pt" fo:hyphenate="true" fo:hyphenation-remain-char-count="2" fo:hyphenation-push-char-count="2"/>
    </style:style>
    <style:style style:name="P13" style:family="paragraph" style:parent-style-name="Text_20_body">
      <style:paragraph-properties fo:margin-left="0.499cm" fo:margin-right="0cm" fo:line-height="115%" fo:text-indent="0cm" style:auto-text-indent="false"/>
    </style:style>
    <style:style style:name="P14" style:family="paragraph" style:parent-style-name="Text_20_body">
      <style:paragraph-properties fo:margin-left="0.499cm" fo:margin-right="0cm" fo:line-height="115%" fo:text-indent="0cm" style:auto-text-indent="false"/>
      <style:text-properties fo:font-size="8pt" style:font-size-asian="8pt" style:font-size-complex="8pt"/>
    </style:style>
    <style:style style:name="P15" style:family="paragraph" style:parent-style-name="Header">
      <style:paragraph-properties fo:margin-left="0.499cm" fo:margin-right="0cm" fo:line-height="100%" fo:text-align="start" style:justify-single-word="false" fo:orphans="2" fo:widows="2" fo:text-indent="0cm" style:auto-text-indent="false"/>
    </style:style>
    <style:style style:name="P16"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ext-properties fo:font-size="9pt" style:font-size-asian="9pt" style:font-size-complex="9pt" fo:hyphenate="true" fo:hyphenation-remain-char-count="2" fo:hyphenation-push-char-count="2"/>
    </style:style>
    <style:style style:name="P17"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ab-stops>
          <style:tab-stop style:position="12.748cm" style:type="center"/>
          <style:tab-stop style:position="20.749cm" style:type="right"/>
        </style:tab-stops>
      </style:paragraph-properties>
      <style:text-properties fo:font-size="9pt" style:font-size-asian="9pt" style:font-size-complex="9pt" fo:hyphenate="true" fo:hyphenation-remain-char-count="2" fo:hyphenation-push-char-count="2"/>
    </style:style>
    <style:style style:name="P18" style:family="paragraph" style:parent-style-name="Standard">
      <style:paragraph-properties fo:margin-left="2.858cm" fo:margin-right="0cm" style:line-height-at-least="0.176cm" fo:text-align="start" style:justify-single-word="false" fo:hyphenation-ladder-count="no-limit" fo:text-indent="0cm" style:auto-text-indent="false" style:snap-to-layout-grid="false"/>
      <style:text-properties style:font-size-complex="10pt" fo:hyphenate="true" fo:hyphenation-remain-char-count="2" fo:hyphenation-push-char-count="2"/>
    </style:style>
    <style:style style:name="P19" style:family="paragraph" style:parent-style-name="Standard">
      <style:paragraph-properties fo:margin-left="4.099cm" fo:margin-right="0cm" style:line-height-at-least="0.176cm" fo:text-align="start" style:justify-single-word="false"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style:style>
    <style:style style:name="P20"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style:style>
    <style:style style:name="P21" style:family="paragraph" style:parent-style-name="Standard">
      <style:paragraph-properties fo:margin-left="0cm" fo:margin-right="0.071cm" fo:line-height="100%" fo:text-align="center" style:justify-single-word="false" fo:text-indent="0cm" style:auto-text-indent="false"/>
    </style:style>
    <style:style style:name="P22" style:family="paragraph" style:parent-style-name="Index">
      <style:paragraph-properties fo:margin-left="0cm" fo:margin-right="0.071cm" fo:margin-top="0cm" fo:margin-bottom="0.212cm" loext:contextual-spacing="false" fo:line-height="100%" fo:text-align="center" style:justify-single-word="false" fo:text-indent="0cm" style:auto-text-indent="false"/>
    </style:style>
    <style:style style:name="P23" style:family="paragraph" style:parent-style-name="Standard">
      <style:paragraph-properties fo:margin-left="0cm" fo:margin-right="0cm" fo:line-height="110%" fo:text-indent="0.501cm" style:auto-text-indent="false"/>
    </style:style>
    <style:style style:name="P24" style:family="paragraph" style:parent-style-name="Standard">
      <style:paragraph-properties fo:margin-left="0cm" fo:margin-right="0cm" fo:line-height="110%" fo:text-indent="0.501cm" style:auto-text-indent="false"/>
      <style:text-properties fo:font-size="9pt" fo:font-weight="bold" style:font-size-asian="9pt" style:font-weight-asian="bold" style:font-size-complex="9pt" style:font-weight-complex="bold"/>
    </style:style>
    <style:style style:name="P25" style:family="paragraph" style:parent-style-name="Text_20_body">
      <style:paragraph-properties fo:line-height="115%" fo:text-align="center" style:justify-single-word="false"/>
    </style:style>
    <style:style style:name="P26" style:family="paragraph" style:parent-style-name="Text_20_body">
      <style:paragraph-properties fo:line-height="115%" fo:text-align="center" style:justify-single-word="false"/>
      <style:text-properties fo:font-weight="bold" style:font-weight-asian="bold" style:font-name-complex="Times New Roman"/>
    </style:style>
    <style:style style:name="P27" style:family="paragraph" style:parent-style-name="Index">
      <style:paragraph-properties fo:text-align="center" style:justify-single-word="false"/>
      <style:text-properties fo:font-size="6pt" style:font-size-asian="6pt" style:font-size-complex="6pt"/>
    </style:style>
    <style:style style:name="P28" style:family="paragraph" style:parent-style-name="Normale_20__28_Web_29_">
      <style:paragraph-properties fo:margin-top="0cm" fo:margin-bottom="0cm" loext:contextual-spacing="false" fo:text-align="center" style:justify-single-word="false"/>
      <style:text-properties fo:font-size="11pt" fo:font-weight="bold" style:font-size-asian="11pt" style:font-weight-asian="bold" style:font-size-complex="11pt"/>
    </style:style>
    <style:style style:name="P29" style:family="paragraph" style:parent-style-name="otta">
      <style:paragraph-properties fo:text-align="justify" style:justify-single-word="false"/>
    </style:style>
    <style:style style:name="P30" style:family="paragraph" style:parent-style-name="otta">
      <style:paragraph-properties fo:text-align="justify" style:justify-single-word="false"/>
      <style:text-properties fo:font-size="12pt" fo:font-weight="normal" style:font-size-asian="12pt" style:font-weight-asian="normal" style:font-size-complex="12pt"/>
    </style:style>
    <style:style style:name="P31"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style:style>
    <style:style style:name="P32" style:family="paragraph" style:parent-style-name="Standard">
      <style:paragraph-properties fo:line-height="100%"/>
      <style:text-properties fo:font-size="16pt" fo:font-weight="bold" style:font-size-asian="16pt" style:font-weight-asian="bold" style:font-size-complex="16pt"/>
    </style:style>
    <style:style style:name="P33" style:family="paragraph" style:parent-style-name="Text_20_body">
      <style:paragraph-properties fo:margin-left="0.499cm" fo:margin-right="0cm" fo:line-height="115%" fo:text-indent="0cm" style:auto-text-indent="false"/>
      <style:text-properties fo:font-size="8pt" style:font-size-asian="8pt" style:font-size-complex="8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fo:font-size="9pt" fo:language="fr" fo:country="FR" style:font-size-asian="9pt" style:font-size-complex="9pt"/>
    </style:style>
    <style:style style:name="T5" style:family="text">
      <style:text-properties fo:font-size="9pt" fo:language="fr" fo:country="FR" style:font-size-asian="9pt" style:language-asian="ar" style:country-asian="SA"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style="italic" style:font-size-asian="9pt" style:font-style-asian="italic" style:font-size-complex="9pt" style:font-weight-complex="bold"/>
    </style:style>
    <style:style style:name="T8" style:family="text">
      <style:text-properties fo:font-size="9pt" fo:letter-spacing="-0.004cm" style:font-size-asian="9pt" style:font-size-complex="9pt"/>
    </style:style>
    <style:style style:name="T9" style:family="text">
      <style:text-properties fo:font-size="9pt" fo:letter-spacing="-0.004cm" fo:font-weight="bold" style:font-size-asian="9pt" style:font-weight-asian="bold" style:font-size-complex="9pt" style:font-weight-complex="bold"/>
    </style:style>
    <style:style style:name="T10" style:family="text">
      <style:text-properties fo:font-size="12pt" fo:font-weight="normal" style:font-size-asian="12pt" style:font-weight-asian="normal" style:font-size-complex="12pt"/>
    </style:style>
    <style:style style:name="T11" style:family="text">
      <style:text-properties fo:font-size="12pt" style:text-underline-style="solid" style:text-underline-width="auto" style:text-underline-color="font-color" fo:font-weight="normal" fo:background-color="#ffff00" loext:char-shading-value="0" style:font-size-asian="12pt" style:font-weight-asian="normal" style:font-size-complex="12pt"/>
    </style:style>
    <style:style style:name="T12" style:family="text">
      <style:text-properties style:text-underline-style="solid" style:text-underline-width="auto" style:text-underline-color="font-color" fo:background-color="#ffff00" loext:char-shading-value="0"/>
    </style:style>
    <style:style style:name="T13" style:family="text">
      <style:text-properties fo:background-color="#ffff00" loext:char-shading-value="0"/>
    </style:style>
    <style:style style:name="T14" style:family="text">
      <style:text-properties fo:font-weight="bold" style:font-weight-asian="bold" style:font-name-complex="Times New Roman"/>
    </style:style>
    <style:style style:name="T15" style:family="text">
      <style:text-properties fo:font-weight="bold" fo:background-color="#ffff00" loext:char-shading-value="0" style:font-weight-asian="bold" style:font-name-complex="Times New Roman"/>
    </style:style>
    <style:style style:name="T16" style:family="text">
      <style:text-properties fo:font-style="italic" style:font-style-asian="italic"/>
    </style:style>
    <style:style style:name="T17" style:family="text">
      <style:text-properties fo:font-style="italic" fo:font-weight="bold" fo:background-color="#ffff00" loext:char-shading-value="0" style:font-style-asian="italic" style:font-weight-asian="bold" style:font-name-complex="Times New Roman" style:font-style-complex="italic"/>
    </style:style>
    <style:style style:name="T18" style:family="text">
      <style:text-properties style:text-underline-style="none"/>
    </style:style>
    <style:style style:name="T19" style:family="text">
      <style:text-properties fo:font-size="8pt" style:font-size-asian="8pt" style:font-size-complex="8pt"/>
    </style:style>
    <style:style style:name="T20" style:family="text">
      <style:text-properties fo:font-size="8pt" style:font-size-asian="8pt" style:font-name-complex="Franklin Gothic Demi Cond" style:font-size-complex="8pt"/>
    </style:style>
    <style:style style:name="T21" style:family="text">
      <style:text-properties fo:font-size="8pt" fo:background-color="#ffff00" loext:char-shading-value="0" style:font-size-asian="8pt" style:font-size-complex="8pt"/>
    </style:style>
    <style:style style:name="T22" style:family="text">
      <style:text-properties fo:font-size="8pt" fo:font-weight="bold" style:font-size-asian="8pt" style:font-weight-asian="bold" style:font-size-complex="8pt" style:font-weight-complex="bold"/>
    </style:style>
    <style:style style:name="T23" style:family="text">
      <style:text-properties fo:font-size="8pt" fo:font-weight="bold" fo:background-color="#ffff00" loext:char-shading-value="0" style:font-size-asian="8pt" style:font-weight-asian="bold" style:font-size-complex="8pt" style:font-weight-complex="bold"/>
    </style:style>
    <style:style style:name="T24"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25"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26" style:family="text">
      <style:text-properties fo:font-size="8pt" fo:font-style="italic" style:font-size-asian="8pt" style:font-style-asian="italic" style:font-size-complex="8pt"/>
    </style:style>
    <style:style style:name="T27" style:family="text">
      <style:text-properties fo:font-size="8pt" fo:font-style="italic" style:font-size-asian="8pt" style:font-style-asian="italic" style:font-size-complex="8pt" style:font-style-complex="italic"/>
    </style:style>
    <style:style style:name="T28" style:family="text">
      <style:text-properties fo:font-size="8pt" fo:font-style="italic" fo:background-color="#ffff00" loext:char-shading-value="0" style:font-size-asian="8pt" style:font-style-asian="italic" style:font-size-complex="8pt"/>
    </style:style>
    <style:style style:name="T29" style:family="text">
      <style:text-properties fo:font-size="8pt" fo:font-style="italic" fo:background-color="#ffff00" loext:char-shading-value="0" style:font-size-asian="8pt" style:font-style-asian="italic" style:font-size-complex="8pt" style:font-style-complex="italic"/>
    </style:style>
    <style:style style:name="T30" style:family="text">
      <style:text-properties fo:font-size="8pt" fo:font-style="italic" fo:font-weight="bold" style:font-size-asian="8pt" style:font-style-asian="italic" style:font-weight-asian="bold" style:font-size-complex="8pt" style:font-style-complex="italic" style:font-weight-complex="bold"/>
    </style:style>
    <style:style style:name="T31" style:family="text">
      <style:text-properties fo:font-size="8pt" fo:font-style="normal" style:font-size-asian="8pt" style:font-style-asian="normal" style:font-size-complex="8pt" style:font-style-complex="normal"/>
    </style:style>
    <style:style style:name="T32" style:family="text">
      <style:text-properties fo:color="#0000ff" fo:font-size="9pt" style:text-underline-style="solid" style:text-underline-width="auto" style:text-underline-color="font-color" fo:font-weight="bold" style:font-size-asian="9pt" style:font-weight-asian="bold" style:font-size-complex="9pt" style:font-weight-complex="bold"/>
    </style:style>
    <style:style style:name="T33" style:family="text">
      <style:text-properties style:use-window-font-color="true" fo:font-size="8pt" style:text-underline-style="none" fo:background-color="#ffff00" loext:char-shading-value="0" style:font-size-asian="8pt" style:font-size-complex="8pt"/>
    </style:style>
    <style:style style:name="T34" style:family="text">
      <style:text-properties fo:background-color="#fff200" loext:char-shading-value="0"/>
    </style:style>
    <style:style style:name="T35" style:family="text">
      <style:text-properties officeooo:rsid="001bc918"/>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34cm" fo:border="none"/>
    </style:style>
    <style:style style:name="fr3"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fr4" style:family="graphic" style:parent-style-name="Graphics">
      <style:graphic-properties fo:margin-left="0.3cm" fo:margin-right="0.4cm" style:wrap="right" style:number-wrapped-paragraphs="no-limit" style:wrap-contour="false" style:vertical-pos="from-top" style:vertical-rel="paragraph" style:horizontal-pos="from-left" style:horizontal-rel="paragraph" fo:padding="0.002cm" fo:border="none" style:mirror="none" fo:clip="rect(-0.152cm, -0.152cm, -0.152cm, -0.15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4" draw:name="Image1" text:anchor-type="char" svg:x="0.155cm" svg:y="0.085cm" svg:width="2.482cm" svg:height="3.358cm" draw:z-index="9"><draw:image xlink:href="Pictures/100000000000006400000085197B9800C78BA488.png" xlink:type="simple" xlink:show="embed" xlink:actuate="onLoad" loext:mime-type="image/png"/></draw:frame>(nuovo)Partito comunista italiano</text:p>
      <text:p text:style-name="P12">Comitato Centrale</text:p>
      <text:p text:style-name="P16">Sito: http://www.nuovopci.it</text:p>
      <text:p text:style-name="P17">e.mail: nuovopci@riseup.net</text:p>
      <text:p text:style-name="P18"/>
      <text:p text:style-name="P12">Delegazione</text:p>
      <text:p text:style-name="P17">BP3 4, rue Lénine 93451 L'Île St Denis (Francia)</text:p>
      <text:p text:style-name="P19"><text:span text:style-name="T4">e.mail: </text:span><text:a xlink:type="simple" xlink:href="mailto:delegazione.npci@riseup.net" text:style-name="Internet_20_link" text:visited-style-name="Visited_20_Internet_20_Link"><text:span text:style-name="Internet_20_link"><text:span text:style-name="T4">delegazione</text:span></text:span></text:a><text:a xlink:type="simple" xlink:href="mailto:delegazione.npci@riseup.net" text:style-name="Internet_20_link" text:visited-style-name="Visited_20_Internet_20_Link"><text:span text:style-name="Internet_20_link"><text:span text:style-name="T5">.npci@riseup.net</text:span></text:span></text:a></text:p>
      <text:p text:style-name="P15"><text:span text:style-name="T1">Twitter:</text:span> <text:a xlink:type="simple" xlink:href="https://twitter.com/n_pci" text:style-name="Internet_20_link" text:visited-style-name="Visited_20_Internet_20_Link"><text:span text:style-name="Internet_20_link"><text:span text:style-name="T1">n_pci</text:span></text:span></text:a></text:p>
      <text:p text:style-name="P20"/>
      <text:p text:style-name="P3"/>
      <text:p text:style-name="P4">Comunicato CC 5/2022 - 27 febbraio 2022</text:p>
      <text:p text:style-name="P4"/>
      <text:p text:style-name="P4">Agli organismi, ai gruppi e agli individui che aspirano a instaurare il socialismo</text:p>
      <text:p text:style-name="P5">No all’equidistanza tra la NATO e gli Stati che si oppongono alla NATO!</text:p>
      <text:p text:style-name="P8">Fuori le basi e le altre agenzie militari USA dall’Italia e dall’Europa!</text:p>
      <text:p text:style-name="P9">Fuori l’Italia dalla NATO!</text:p>
      <text:p text:style-name="P28">Non un uomo, non un soldo, non un lembo di terra del nostro paese per le guerre e le manovre degli imperialisti USA e della NATO!</text:p>
      <text:p text:style-name="P30">La guerra in Ucraina è il risultato delle manovre degli imperialisti USA, dopo l’Afghanistan, l’Iraq, la Libia, la Siria e un gran numero di altri paesi. La Federazione Russa di Putin è diventata il bersaglio della Comunità Internazionale (CI) dei gruppi imperialisti USA, sionisti ed europei non perché sarebbe una “dittatura” o perché violerebbe “la legalità internazionale”. Basta pensare ai crimini che lo Stato sionista di Israele conduce da decenni con la complicità della Comunità Internazionale dei gruppi imperialisti contro il popolo palestinese. Basta pensare ai buoni rapporti degli USA e degli altri paesi imperialisti con quel “campione di democrazia” che è l’Arabia Saudita. Basta pensare che nel 2014 gli imperialisti USA hanno installato in Ucraina un governo che ha incorporato nelle sue forze armate gruppi paramilitari nazisti come il battaglione Azov, responsabile della <text:a xlink:type="simple" xlink:href="https://ilmanifesto.it/read-offline/556119/odessa-la-pagina-nera-di-kiev/pdf" text:style-name="Internet_20_link" text:visited-style-name="Visited_20_Internet_20_Link"><text:span text:style-name="T34">strage di Odessa</text:span></text:a> del 2 maggio 2014 sulla quale il Consiglio di Sicurezza dell’Onu ha rifiutato finanche la proposta della Federazione Russa di condurre una “indagine indipendente”.</text:p>
      <text:p text:style-name="P29"><text:span text:style-name="T10">La Federazione Russa di Putin è diventata il </text:span><text:a xlink:type="simple" xlink:href="http://nuovopci.it/voce/comunicati/com2018/com04-18/Com_CC_4_2018_Lo_scontro_internazionale.html" text:style-name="Internet_20_link" text:visited-style-name="Visited_20_Internet_20_Link"><text:span text:style-name="Internet_20_link"><text:span text:style-name="T11">bersaglio della Comunità Internazionale</text:span></text:span></text:a><text:span text:style-name="T10"> perché è abbastanza forte da impedire al governo USA di dispiegare senza timore, liberamente tutta la sua potenza militare contro ogni paese che non si piega alle necessità del sistema imperialista mondiale: se gli imperialisti USA e i loro complici non sono riusciti a rovesciare Assad in Siria come hanno fatto con Gheddafi in Libia è perché la Federazione Russa si è messa di mezzo.</text:span></text:p>
      <text:p text:style-name="P7"/>
      <text:p text:style-name="P7">Tenere conto del corso delle cose nel mondo!</text:p>
      <text:p text:style-name="P7">Far avanzare nel nostro paese la rivoluzione che instaurerà il socialismo! </text:p>
      <text:p text:style-name="P7">Rendere impossibile la vita al governo Draghi, servo di due padroni: USA/NATO e UE!</text:p>
      <text:p text:style-name="P7">Creare le condizioni per costituire il Governo di Blocco Popolare!</text:p>
      <text:p text:style-name="P7"/>
      <text:p text:style-name="P4">All’alba di giovedì 24 febbraio il governo della Federazione Russa ha dato il via all’intervento militare in Ucraina che è ancora in corso. Dalla fine della Seconda Guerra Mondiale nel 1945, è la seconda guerra che si svolge in Europa dopo quella (1991-2001) scatenata dalla NATO, dal Vaticano e dai gruppi imperialisti USA, sionisti e UE in Jugoslavia, alla quale, in plateale violazione dell’art. 11 della Costituzione della Repubblica Italiana, parteciparono anche le FFAA italiane con l’avallo formale del governo capeggiato da Massimo D’Alema. Ma ora l’iniziativa militare è della Federazione Russa contro l’espansione della NATO e l’attività antipopolare in Ucraina di milizie nazifasciste dirette da agenzie dei gruppi imperialisti USA. </text:p>
      <text:p text:style-name="P4"><text:soft-page-break/>Varie sono le questioni politiche e ideologiche che questa nuova guerra solleva e molti degli organismi che si dichiarano comunisti e di loro singoli esponenti ne hanno trattato e ne tratteranno. I loro scritti e discorsi rientrano nel dibattito franco e aperto necessario alla rinascita del movimento comunista. Esponenti, gruppi e organismi del movimento comunista cosciente e organizzato (<text:a xlink:type="simple" xlink:href="http://nuovopci.it/glossario/Glossario_letteratura_npci.html" text:style-name="Internet_20_link" text:visited-style-name="Visited_20_Internet_20_Link"><text:span text:style-name="Internet_20_link"><text:span text:style-name="T13">MCCO</text:span></text:span></text:a>) non potranno evitarlo quali che siano le <text:s/>resistenze che singoli e organismi oppongono: il corso delle cose lo imporrà. Queste questioni sono da tempo materia della letteratura del (nuovo)PCI: ogni numero di <text:a xlink:type="simple" xlink:href="http://nuovopci.it/scritti/RS/indicom.html" text:style-name="Internet_20_link" text:visited-style-name="Visited_20_Internet_20_Link"><text:span text:style-name="Internet_20_link"><text:span text:style-name="T13">Rapporti Sociali</text:span></text:span></text:a> e di <text:a xlink:type="simple" xlink:href="http://nuovopci.it/voce/lvoind.html" text:style-name="Internet_20_link" text:visited-style-name="Visited_20_Internet_20_Link"><text:span text:style-name="Internet_20_link"><text:span text:style-name="T13">La Voce</text:span></text:span></text:a>, ogni <text:a xlink:type="simple" xlink:href="http://nuovopci.it/voce/comunicati/com2022/indcom22.html" text:style-name="Internet_20_link" text:visited-style-name="Visited_20_Internet_20_Link"><text:span text:style-name="Internet_20_link"><text:span text:style-name="T13">Comunicato CC</text:span></text:span></text:a> e <text:a xlink:type="simple" xlink:href="http://nuovopci.it/dfa/indexdfa.html" text:style-name="Internet_20_link" text:visited-style-name="Visited_20_Internet_20_Link"><text:span text:style-name="Internet_20_link"><text:span text:style-name="T13">Avviso ai naviganti</text:span></text:span></text:a> ne ha trattato qualche aspetto. Il <text:a xlink:type="simple" xlink:href="http://nuovopci.it/voce/comunicati/com2022/com04-22/Com.CC_4-22_Rendere_il_paese_ingovernabile_dal_governo_Draghi.html" text:style-name="Internet_20_link" text:visited-style-name="Visited_20_Internet_20_Link"><text:span text:style-name="Internet_20_link"><text:span text:style-name="T13">Comunicato CC 4/20</text:span></text:span></text:a><text:a xlink:type="simple" xlink:href="http://nuovopci.it/voce/comunicati/com2022/com04-22/Com.CC_4-22_Rendere_il_paese_ingovernabile_dal_governo_Draghi.html" text:style-name="Internet_20_link" text:visited-style-name="Visited_20_Internet_20_Link"><text:span text:style-name="Internet_20_link"><text:span text:style-name="T12">22</text:span></text:span></text:a> ne ha richiamato alcune più direttamente connesse con la guerra in corso.</text:p>
      <text:p text:style-name="P4">Riuscirà la Federazione Russa a impedire l’estensione della rete di basi e agenzie militari NATO con le quali i gruppi imperialisti USA cercano di contenere il loro declino economico? Sarebbe l’esito più vantaggioso per le masse popolari non solo russe e ucraine, ma di tutta Europa e di tutto il mondo. </text:p>
      <text:p text:style-name="P4">Di proposito qui non affrontiamo la questione della natura di classe del sistema economico, politico e sociale della Federazione Russa: è un paese imperialista nel senso in cui sono paesi imperialisti gli USA, il Giappone, l’Australia, la Gran Bretagna, la Germania, la Francia, l’Italia e altri paesi UE? L’intervento militare in Ucraina equivale alla guerra condotta dalla Comunità dei gruppi imperialisti USA, sionisti ed europei in Jugoslavia? Equivale alla guerra condotta dalle potenze imperialiste in Africa, contro paesi come la Libia di Gheddafi e i paesi subsahariani? Alla guerra dei gruppi imperialisti USA contro l’Iraq, la Siria e altri? </text:p>
      <text:p text:style-name="P4"/>
      <text:p text:style-name="P4">La questione principale è che la difesa del loro ruolo economico e finanziario nel mondo spinge i gruppi imperialisti USA a completare l’accerchiamento della Federazione Russa in Europa, coprire con basi e agenzie militari le repubbliche asiatiche sorte dalla dissoluzione dell’Unione Sovietica e l’immenso territorio asiatico della stessa Federazione Russa. Così come li spinge 1. a imporre le loro merci (il gas, il petrolio e altro) ai gruppi imperialisti europei già loro creditori oltre che loro concorrenti nello sfruttamento dei paesi oppressi e nella devastazione del pianeta e 2. all’accerchiamento militare della Repubblica Popolare Cinese (RPC) e a mille intrighi per sovvertirne l’ordinamento politico. Così come li spinge a cercare di sovvertire l’ordinamento politico in tutti i paesi dove non hanno libertà di strozzare economicamente e finanziariamente, con in testa Cuba, Venezuela, Iran, Siria. </text:p>
      <text:p text:style-name="P4"/>
      <text:p text:style-name="P4">Della lotta di classe in corso nei paesi socialisti formatisi nel corso della prima ondata mondiale della rivoluzione proletaria (1917-1976) abbiamo scritto nel <text:a xlink:type="simple" xlink:href="http://nuovopci.it/scritti/mpnpci/01_07_03_tre_fasi_primi_paesi_socialisti.html" text:style-name="Internet_20_link" text:visited-style-name="Visited_20_Internet_20_Link"><text:span text:style-name="Internet_20_link"><text:span text:style-name="T13">capitolo 1.7.3.</text:span></text:span></text:a> del nostro <text:span text:style-name="T16">Manifesto Programma</text:span> (2008). Lo riportiamo per intero in Appendice. </text:p>
      <text:p text:style-name="P4">Il corso delle cose dei prossimi anni sarà il risultato della risposta che <text:span text:style-name="T16">nella pratica</text:span> verrà data alle seguenti domande nei principali paesi che non partecipano alla Comunità Internazionale (CI) dei gruppi imperialisti USA, sionisti ed europei.</text:p>
      <text:p text:style-name="P4">Saranno i proletari cinesi con alla testa i comunisti che prenderanno in mano le grandi società ora dei capitalisti cinesi e conformeranno anche il resto dei rapporti sociali nella RPC alla gestione pubblica di tutta l’attività economica del paese pianificata nell’interesse della popolazione e della sua partecipazione alle <text:a xlink:type="simple" xlink:href="https://www.nuovopci.it/voce/voce67/attivfuturo.html" text:style-name="Internet_20_link" text:visited-style-name="Visited_20_Internet_20_Link"><text:span text:style-name="Internet_20_link"><text:span text:style-name="T13">attività specificamente umane</text:span></text:span></text:a> o saranno i capitalisti cinesi che prenderanno in mano la direzione politica del paese? </text:p>
      <text:p text:style-name="P4">Saranno i proletari russi che rovesceranno il corso delle cose e con i comunisti russi alla loro testa riprenderanno il potere in Russia o saranno gli oligarchi a cancellare completamente quello che ancora resta nei rapporti sociali dell’eredità della costruzione del socialismo fatta nell’Unione Sovietica di Lenin e di Stalin? </text:p>
      <text:p text:style-name="P4">Saranno i proletari e i contadini dell’India con alla testa i comunisti indiani in grado di prendere il potere o l’India sarà nuovamente colonizzata questa volta dai gruppi imperialisti USA? <text:s/></text:p>
      <text:p text:style-name="P4"><text:span text:style-name="T1">Questo significa che gli altri paesi non contano? Assolutamente no!</text:span> Ogni paese avrà il suo peso nel corso delle cose. In particolare il primo paese imperialista che romperà la catene della CI aprirà la via e mostrerà la strada della rivoluzione socialista alle masse popolari degli altri paesi imperialisti (dagli USA, ai paesi dell’Unione Europea, al Giappone, all’Australia). In ognuno di essi il malcontento e l’insofferenza delle masse popolari rendono già oggi fragile il rispettivo sistema politico e <text:a xlink:type="simple" xlink:href="http://nuovopci.it/voce/voce54/tretrap.html" text:style-name="Internet_20_link" text:visited-style-name="Visited_20_Internet_20_Link"><text:span text:style-name="Internet_20_link"><text:span text:style-name="T12">la manipolazione e l’intossicazione</text:span></text:span></text:a> delle menti e dei cuori delle masse popolari sistematicamente praticat<text:span text:style-name="T35">e</text:span> dalla borghesia imperialista si scontrano con il venir meno degli altri pilastri del <text:a xlink:type="simple" xlink:href="http://nuovopci.it/scritti/mpnpci/01_03_imperialismo_ultima.html#1.3.3._La_controrivoluzione_preventiva" text:style-name="Internet_20_link" text:visited-style-name="Visited_20_Internet_20_Link"><text:span text:style-name="Internet_20_link"><text:span text:style-name="T12">regime di controrivoluzione preventiva</text:span></text:span></text:a>. </text:p>
      <text:p text:style-name="P4">Rispetto ai decenni che hanno seguito la fine della Seconda Guerra Mondiale, nei prossimi decenni avremo una grande differenza. In quei decenni i gruppi imperialisti USA aiutarono con donazioni (Piano Marshall e affini) e con crediti i gruppi imperialisti europei ad approfittare del fatto che i partiti comunisti europei erano diretti dalla rispettiva ala destra (capeggiata da Togliatti, Thorez e Co.). <text:a xlink:type="simple" xlink:href="http://nuovopci.it/voce/voce53/bilanfps.html" text:style-name="Internet_20_link" text:visited-style-name="Visited_20_Internet_20_Link"><text:span text:style-name="Internet_20_link"><text:span text:style-name="T12">Dalla sconfitta nella Guerra di Spagna</text:span></text:span></text:a> (1936-1939) questa destra aveva tratto la conclusione che in Europa era impossibile instaurare il socialismo. Mentre i limiti dell’<text:a xlink:type="simple" xlink:href="http://nuovopci.it/voce/voce26/secchia.html" text:style-name="Internet_20_link" text:visited-style-name="Visited_20_Internet_20_Link"><text:span text:style-name="Internet_20_link"><text:span text:style-name="T12">ala sinistra dei partiti comunisti</text:span></text:span></text:a><text:span text:style-name="T12"> </text:span>nella comprensione della<text:a xlink:type="simple" xlink:href="http://nuovopci.it/dfa/avvnav08.html" text:style-name="Internet_20_link" text:visited-style-name="Visited_20_Internet_20_Link"><text:span text:style-name="Internet_20_link"><text:span text:style-name="T18"> </text:span></text:span></text:a><text:a xlink:type="simple" xlink:href="http://nuovopci.it/dfa/avvnav08.html" text:style-name="Internet_20_link" text:visited-style-name="Visited_20_Internet_20_Link"><text:span text:style-name="Internet_20_link"><text:span text:style-name="T13">natura della crisi generale in corso</text:span></text:span></text:a>, delle <text:a xlink:type="simple" xlink:href="https://www.nuovopci.it/scritti/RS/RS_02_11.1988/RS_02_04_L_epoca_imperialista.html" text:style-name="Internet_20_link" text:visited-style-name="Visited_20_Internet_20_Link"><text:span text:style-name="Internet_20_link"><text:span text:style-name="T13">caratteristiche dell’imperialismo rispetto al vecchio capitalismo</text:span></text:span></text:a> fino alla fine dell’Ottocento e della<text:span text:style-name="T13"> </text:span><text:a xlink:type="simple" xlink:href="http://nuovopci.it/scritti/mpnpci/03_Il_PC_lotta_Italia_nuovo_paese_socialista.html#3_3" text:style-name="Internet_20_link" text:visited-style-name="Visited_20_Internet_20_Link"><text:span text:style-name="Internet_20_link"><text:span text:style-name="T13">forma che la rivoluzione socialista doveva assumere nei paesi europei</text:span></text:span></text:a> per vincere, riduceva i partiti comunisti all’impotenza rivoluzionaria nonostante il grande seguito di massa, l’eroismo di tanti comunisti e di tanti proletari e la grande forza del movimento comunista nel mondo. Ora né i gruppi imperialisti USA né i gruppi imperialisti europei sono in grado di aiutare i capitalisti cinesi, russi, indiani nella lotta che li contrappone alle masse popolari dei rispettivi paesi. Al contrario, sono loro concorrenti e li indeboliscono.</text:p>
      <text:p text:style-name="P4">Questo è il contesto internazionale della nostra lotta. La conclusione è che il nostro compito è far avanzare la rivoluzione socialista nel nostro paese, quindi lavorare da subito a creare <text:a xlink:type="simple" xlink:href="http://nuovopci.it/voce/voce40/nslotta.html" text:style-name="Internet_20_link" text:visited-style-name="Visited_20_Internet_20_Link"><text:span text:style-name="Internet_20_link"><text:span text:style-name="T13">le quattro condizioni</text:span></text:span></text:a> per costituire il <text:a xlink:type="simple" xlink:href="http://nuovopci.it/dfa/avvnav07.html" text:style-name="Internet_20_link" text:visited-style-name="Visited_20_Internet_20_Link"><text:span text:style-name="Internet_20_link"><text:span text:style-name="T12">Governo di Blocco Popolare</text:span></text:span></text:a>, prossima tappa sulla via della rivoluzione socialista e mezzo per la rinascita del movimento <text:soft-page-break/>comunista. <text:s/></text:p>
      <text:p text:style-name="P10">La rivoluzione socialista è possibile e necessaria!</text:p>
      <text:p text:style-name="P10">I suoi tempi dipendono principalmente da noi comunisti: dalla nostra assimilazione del marxismo-leninismo-maoismo e dalla nostra capacità di applicarlo concretamente nelle situazioni particolari!</text:p>
      <text:p text:style-name="P26"/>
      <text:p text:style-name="P26">Il partito comunista è il fattore decisivo della vittoria!</text:p>
      <text:p text:style-name="P26">Costituire Comitati di Partito in ogni azienda, scuola, istituzione pubblica e in ogni territorio!</text:p>
      <text:p text:style-name="P25"><text:span text:style-name="T14">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17">Manifesto Programma</text:span></text:span></text:a><text:a xlink:type="simple" xlink:href="http://www.nuovopci.it/scritti/mpnpci/indicmp.html" text:style-name="Internet_20_link" text:visited-style-name="Visited_20_Internet_20_Link"><text:span text:style-name="Internet_20_link"><text:span text:style-name="T15"> del (n)PCI</text:span></text:span></text:a><text:span text:style-name="T14">.</text:span></text:p>
      <text:p text:style-name="P26">Il secondo passo è mettersi in contatto con il Centro del Partito!</text:p>
      <text:p text:style-name="P27"/>
      <text:p text:style-name="P21"><text:span text:style-name="T22">Riprodurre e affiggere ovunque, con le dovute cautele,</text:span><text:span text:style-name="T25"> </text:span><text:a xlink:type="simple" xlink:href="http://www.nuovopci.it/voce/voce69/La_Voce_69_Locandina.pdf" text:style-name="Internet_20_link" text:visited-style-name="Visited_20_Internet_20_Link"><text:span text:style-name="Internet_20_link"><text:span text:style-name="T24">la locandina</text:span></text:span></text:a><text:span text:style-name="T22"> di pag. 72 di </text:span><text:span text:style-name="T30">La Voce</text:span><text:span text:style-name="T22"> 69 e </text:span><text:a xlink:type="simple" xlink:href="http://www.nuovopci.it/dfa/2020/103/avvnav103.html" text:style-name="Internet_20_link" text:visited-style-name="Visited_20_Internet_20_Link"><text:span text:style-name="Internet_20_link"><text:span text:style-name="T23">gli adesivi</text:span></text:span></text:a><text:span text:style-name="T22"> dell’Avviso ai naviganti 103 è un’operazione di guerra: vedere che il (n)PCI clandestino è presente infonde fiducia nei lavoratori e smorza l’arroganza dei padroni!</text:span></text:p>
      <text:p text:style-name="P21"><text:span text:style-name="T19">Inviare alla Delegazione </text:span><text:a xlink:type="simple" xlink:href="mailto:delegazione.npci@riseup.net" text:style-name="Internet_20_link" text:visited-style-name="Visited_20_Internet_20_Link"><text:span text:style-name="Internet_20_link"><text:span text:style-name="T20">delegazione.npci@riseup.net</text:span></text:span></text:a><text:span text:style-name="T19"> l’indirizzo email di ogni conoscente e di ogni organismo a cui può essere utile ricevere i Comunicati del (nuovo) Partito comunista italiano!</text:span></text:p>
      <text:p text:style-name="P22"><text:span text:style-name="T22">Mettersi in contatto con il Centro del Partito usando</text:span><text:span text:style-name="T32"> </text:span><text:a xlink:type="simple" xlink:href="http://www.nuovopci.it/comrapid/2019/05/Rapid_05.html" text:style-name="Internet_20_link" text:visited-style-name="Visited_20_Internet_20_Link"><text:span text:style-name="Internet_20_link"><text:span text:style-name="T22">il programma di criptazione </text:span></text:span></text:a><text:a xlink:type="simple" xlink:href="http://www.nuovopci.it/comrapid/2019/05/Rapid_05.html" text:style-name="Internet_20_link" text:visited-style-name="Visited_20_Internet_20_Link"><text:span text:style-name="Internet_20_link"><text:span text:style-name="T22">PGP</text:span></text:span></text:a><text:span text:style-name="T22"> e </text:span><text:a xlink:type="simple" xlink:href="http://www.nuovopci.it/contatti/Istruzioni_Tor_Browser_23.08.2020.pdf" text:style-name="Internet_20_link" text:visited-style-name="Visited_20_Internet_20_Link"><text:span text:style-name="Internet_20_link"><text:span text:style-name="T22">il programma per la navigazione anonima TOR</text:span></text:span></text:a></text:p>
      <text:p text:style-name="P2"/>
      <text:p text:style-name="P6">Appendice</text:p>
      <text:p text:style-name="P11"><text:span text:style-name="T6">La fasi attraversate dai primi paesi socialisti </text:span><text:span text:style-name="T3">(capitolo 1.7.3. <text:s/>del </text:span><text:span text:style-name="T7">Manifesto Programma</text:span><text:span text:style-name="T3">)</text:span><text:span text:style-name="T6"> </text:span><text:alphabetical-index-mark text:string-value="paesi socialisti, primi, bilancio"/></text:p>
      <text:p text:style-name="P24"/>
      <text:p text:style-name="P23"><text:span text:style-name="T2">La vita dei paesi socialisti</text:span><text:alphabetical-index-mark text:string-value="paesi socialisti, primi, bilancio"/><text:span text:style-name="T2"> creati durante la prima ondata della rivoluzione proletaria</text:span><text:alphabetical-index-mark text:string-value="rivoluzione proletaria, prima ondata della"/><text:span text:style-name="T2"> copre un periodo relativamente breve, dal 1917 ad oggi. Nonostante le grandi diversità da paese a paese, nella loro vita i primi paesi socialisti</text:span><text:alphabetical-index-mark text:string-value="paesi socialisti, primi, bilancio"/><text:span text:style-name="T2"> hanno attraversato fondamentalmente tre fasi.</text:span><text:span text:style-name="T6">(65)</text:span></text:p>
      <text:p text:style-name="P23"><text:span text:style-name="T6">La prima fase</text:span><text:span text:style-name="T2"> è iniziata con la conquista del potere da parte della classe operaia</text:span><text:alphabetical-index-mark text:string-value="classe operaia, storia della"/><text:span text:style-name="T2"> e del suo partito comunista (quasi ovunque alla testa di una rivoluzione di nuova democrazia</text:span><text:alphabetical-index-mark text:string-value="rivoluzione di nuova democrazia"/><text:span text:style-name="T2">). Essa è caratterizzata dalle trasformazioni che allontanano i paesi socialisti</text:span><text:alphabetical-index-mark text:string-value="paesi socialisti, primi, prima fase"/><text:span text:style-name="T2"> dal capitalismo e dai modi di produzione precapitalisti e li portano verso il comunismo. È la fase della “costruzione del socialismo”. Questa fase per l’Unione Sovietica</text:span><text:alphabetical-index-mark text:string-value="Unione Sovietica"/><text:span text:style-name="T2"> è durata quasi 40 anni (1917-1956), per le democrazie popolari dell’Europa</text:span><text:alphabetical-index-mark text:string-value="Europa, UE"/><text:span text:style-name="T2"> orientale e centrale circa 10 anni (1945-1956), per la Repubblica popolare cinese meno di trent’anni (1950-1976).</text:span></text:p>
      <text:p text:style-name="P23"><text:span text:style-name="T6">La seconda fase</text:span><text:alphabetical-index-mark text:string-value="paesi socialisti, primi, seconda fase"/><text:span text:style-name="T2"> è iniziata quando i revisionisti moderni</text:span><text:alphabetical-index-mark text:string-value="revisionismo moderno"/><text:span text:style-name="T2"> hanno conquistato la direzione del partito comunista e invertito il senso della trasformazione. È la fase caratterizzata dal tentativo di instaurare o restaurare gradualmente e pacificamente il capitalismo. Non vengono </text:span><text:span text:style-name="T8">più compiuti passi verso il comunismo. I germi di comunismo</text:span><text:alphabetical-index-mark text:string-value="germi di comunismo"/><text:span text:style-name="T8"> vengono soffocati. Si dà spazio ai rapporti capitalisti</text:span><text:alphabetical-index-mark text:string-value="rapporto di capitale"/><text:span text:style-name="T8"> ancora esistenti e si cerca di richiamare in vita quelli scomparsi. Si ripercorre a ritroso il cammino percorso nella prima fase, fino alla patetica proposta della NEP fatta da Gorbaciov alla fine degli anni ottanta!</text:span><text:span text:style-name="T9">(66)</text:span><text:span text:style-name="T8"> È la fase del “tentativo di restaurazione pacifica e graduale del capitalismo”. Questa fase si è aperta per l’URSS e le democrazie popolari dell’Europa</text:span><text:alphabetical-index-mark text:string-value="Europa, UE"/><text:span text:style-name="T8"> orientale e centrale grosso modo nel 1956 ed è durata fino alla fine degli anni ‘80, per la Repubblica popolare cinese si è aperta nel 1976 ed è ancora in corso.</text:span></text:p>
      <text:p text:style-name="P23"><text:span text:style-name="T6">La terza fase</text:span><text:alphabetical-index-mark text:string-value="paesi socialisti, primi, terza fase"/><text:span text:style-name="T2"> è la fase del “tentativo di restaurazione del capitalismo a qualsiasi costo”. È la fase della restaurazione su grande scala della proprietà privata</text:span><text:alphabetical-index-mark text:string-value="proprietà privata"/><text:span text:style-name="T2"> dei mezzi di produzione e dell’integrazione a qualsiasi costo nel sistema imperialista mondiale. È la fase di un nuovo scontro violento tra le due classi e le due vie: restaurazione del capitalismo o ripresa della transizione verso il comunismo? Questa fase si è aperta per l’URSS e le democrazie popolari dell’Europa</text:span><text:alphabetical-index-mark text:string-value="Europa, UE"/><text:span text:style-name="T2"> orientale e centrale grosso modo nel 1989 ed è ancora in corso.</text:span></text:p>
      <text:p text:style-name="P23"/>
      <text:p text:style-name="P23"><text:span text:style-name="Internet_20_link"><text:span text:style-name="T33">65</text:span></text:span><text:span text:style-name="T19">. </text:span><text:span text:style-name="T22">Sulla lotta di classe nei paesi socialisti vedi</text:span><text:span text:style-name="T19">:</text:span></text:p>
      <text:p text:style-name="P13"><text:a xlink:type="simple" xlink:href="http://nuovopci.it/classic/mao/indexmao.html" text:style-name="Internet_20_link" text:visited-style-name="Visited_20_Internet_20_Link"><text:span text:style-name="Internet_20_link"><text:span text:style-name="T28">Opere di Mao Tse-tung</text:span></text:span></text:a><text:span text:style-name="T26">,</text:span><text:span text:style-name="T19"> vol. 23, 24, 25.</text:span></text:p>
      <text:p text:style-name="P14">Sull’esperienza dei paesi socialisti vedi:</text:p>
      <text:p text:style-name="P13"><text:a xlink:type="simple" xlink:href="http://nuovopci.it/scritti/RS/RS_05-06_01.1990/RS_05-06_02_Il_crollo_del_revisionismo_moderno.html" text:style-name="Internet_20_link" text:visited-style-name="Visited_20_Internet_20_Link"><text:span text:style-name="Internet_20_link"><text:span text:style-name="T28">Il crollo del revisionismo moderno</text:span></text:span></text:a><text:span text:style-name="T19"> e </text:span><text:a xlink:type="simple" xlink:href="http://nuovopci.it/scritti/RS/RS_05-06_01.1990/RS_05-06_03_Per_il_bilancio_esperienza_paesi_socialisti.html" text:style-name="Internet_20_link" text:visited-style-name="Visited_20_Internet_20_Link"><text:span text:style-name="Internet_20_link"><text:span text:style-name="T28">Per il bilancio dell’esperienza dei paesi socialisti</text:span></text:span></text:a><text:span text:style-name="T19">, in </text:span><text:span text:style-name="T26">Rapporti Sociali</text:span><text:span text:style-name="T19"> n. 5/6 (1990).</text:span></text:p>
      <text:p text:style-name="P13"><text:a xlink:type="simple" xlink:href="http://nuovopci.it/scritti/RS/RS_07_05.1990/RS_07_02_Esperienza_paesi_socialisti.html" text:style-name="Internet_20_link" text:visited-style-name="Visited_20_Internet_20_Link"><text:span text:style-name="Internet_20_link"><text:span text:style-name="T28">Ancora sull’esperienza dei paesi socialisti</text:span></text:span></text:a><text:span text:style-name="T19">, in </text:span><text:span text:style-name="T26">Rapporti Sociali</text:span><text:span text:style-name="T19"> n. 7 (1990).</text:span></text:p>
      <text:p text:style-name="P13"><text:a xlink:type="simple" xlink:href="http://nuovopci.it/scritti/RS/RS_08_11.1990/RS_08_03_Restaurazione_modo_produzione_capitalista_in_URSS.html" text:style-name="Internet_20_link" text:visited-style-name="Visited_20_Internet_20_Link"><text:span text:style-name="Internet_20_link"><text:span text:style-name="T28">La restaurazione del modo di produzione capitalista</text:span></text:span></text:a><text:a xlink:type="simple" xlink:href="http://nuovopci.it/scritti/RS/RS_08_11.1990/RS_08_03_Restaurazione_modo_produzione_capitalista_in_URSS.html" text:style-name="Internet_20_link" text:visited-style-name="Visited_20_Internet_20_Link"><text:span text:style-name="Internet_20_link"><text:span text:style-name="T21"> </text:span></text:span></text:a><text:a xlink:type="simple" xlink:href="http://nuovopci.it/scritti/RS/RS_08_11.1990/RS_08_03_Restaurazione_modo_produzione_capitalista_in_URSS.html" text:style-name="Internet_20_link" text:visited-style-name="Visited_20_Internet_20_Link"><text:span text:style-name="Internet_20_link"><text:span text:style-name="T28">in Unione Sovietica</text:span></text:span></text:a><text:span text:style-name="T19">, in </text:span><text:span text:style-name="T26">Rapporti Sociali</text:span><text:span text:style-name="T19"> n. 8 (1990).</text:span></text:p>
      <text:p text:style-name="P13"><text:a xlink:type="simple" xlink:href="http://nuovopci.it/scritti/RS/RS_11_11.1991/Esperienza_paesi_socialisti.html" text:style-name="Internet_20_link" text:visited-style-name="Visited_20_Internet_20_Link"><text:span text:style-name="Internet_20_link"><text:span text:style-name="T28">Sull’esperienza storica dei paesi socialisti</text:span></text:span></text:a><text:span text:style-name="T26">, </text:span><text:span text:style-name="T19">in </text:span><text:span text:style-name="T26">Rapporti Sociali</text:span><text:span text:style-name="T19"> n. 11 (1991).</text:span></text:p>
      <text:p text:style-name="P23"><text:span text:style-name="Internet_20_link"><text:span text:style-name="T33">66</text:span></text:span><text:span text:style-name="T19">. </text:span><text:span text:style-name="T22">Nuova Politica Economica (NEP)</text:span></text:p>
      <text:p text:style-name="P14">Politica economica messa in atto dallo Stato sovietico tra il 1921 e il 1929 e consistente nel lasciare sviluppare l’economia mercantile e l’economia capitalista entro limiti fissati dallo Stato sovietico, cioè lasciare operare liberamente i lavoratori autonomi (in pratica i contadini) e i capitalisti entro margini fissati dallo Stato proletario.</text:p>
      <text:p text:style-name="P14">Riferimenti: </text:p>
      <text:p text:style-name="P13"><text:span text:style-name="T19">V. I. Lenin, </text:span><text:a xlink:type="simple" xlink:href="https://www.nuovopci.it/classic/lenin/impnat.html" text:style-name="Internet_20_link" text:visited-style-name="Visited_20_Internet_20_Link"><text:span text:style-name="Internet_20_link"><text:span text:style-name="T29">Sull’imposta in natura</text:span></text:span></text:a><text:span text:style-name="T19"> (1921), in </text:span><text:span text:style-name="T27">Opere</text:span><text:span text:style-name="T19"> vol. 32.</text:span></text:p>
      <text:p text:style-name="P13"><text:span text:style-name="T19">J. V. Stalin, </text:span><text:a xlink:type="simple" xlink:href="http://www.pmli.it/stalinv12unannodigrandesvolta.htm" text:style-name="Internet_20_link" text:visited-style-name="Visited_20_Internet_20_Link"><text:span text:style-name="Internet_20_link"><text:span text:style-name="T29">Un anno di grande svolta</text:span></text:span></text:a><text:span text:style-name="T19"> (1929), in </text:span><text:span text:style-name="T26">Questioni del leninismo</text:span><text:span text:style-name="T31">, Edizioni Rinascita, 1952</text:span><text:span text:style-name="T19">.</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oto Sans CJK SC Regular" svg:font-family="'Noto Sans CJK SC Regular'" style:font-pitch="variable"/>
    <style:font-face style:name="Noto Sans Devanagari1" svg:font-family="'Noto Sans Devanagari',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Times New Roman'"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Times New 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Tito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pitch-complex="variable" style:font-size-complex="12pt" style:font-style-complex="italic"/>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pitch-complex="variable" style:font-size-complex="12pt" style:font-style-complex="italic"/>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pitch-complex="variable" style:font-size-complex="12pt" style:font-style-complex="italic"/>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Times New 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5cm" loext: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15%" fo:text-align="start" style:justify-single-word="false" fo:orphans="2" fo:widows="2" fo:hyphenation-ladder-count="no-limit"/>
      <style:text-properties fo:color="#0000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corpodeltesto21" style:family="paragraph" style:parent-style-name="Standard">
      <style:paragraph-properties fo:margin-top="0.176cm" fo:margin-bottom="0.176cm" loext: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to_20_cornice" style:display-name="Contenuto cornice" style:family="paragraph" style:parent-style-name="Standard"/>
    <style:style style:name="otta" style:family="paragraph" style:parent-style-name="Standard">
      <style:paragraph-properties fo:line-height="100%" fo:text-align="center" style:justify-single-word="false"/>
      <style:text-properties fo:color="#0000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Plain_20_Text_20_Char" style:display-name="Plain Text Char"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34cm" fo:border="none"/>
    </style:style>
    <style:style style:name="Mfr3"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73cm" svg:height="0.402cm" draw:z-index="2"><draw:text-box><text:p text:style-name="Footer"><text:span text:style-name="Page_20_Number"><text:page-number text:select-page="current">3</text:page-number></text:span></text:p></draw:text-box></draw:frame><draw:frame draw:style-name="Mfr2" draw:name="Cadre2" text:anchor-type="char" svg:y="0.002cm" svg:width="0.145cm" svg:height="0.374cm" draw:z-index="5"><draw:text-box><text:p text:style-name="Footer"><text:span text:style-name="Page_20_Number"><text:page-number text:select-page="current">3</text:page-number></text:span></text:p></draw:text-box></draw:frame><draw:frame draw:style-name="Mfr3" draw:name="Cadre3" text:anchor-type="char" svg:y="0.002cm" svg:width="0.139cm" svg:height="0.369cm" draw:z-index="8"><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21-10-27T11:11:00</meta:creation-date>
    <dc:date>2022-02-27T16:51:31.178892487</dc:date>
    <meta:print-date>2022-02-27T10:42:00</meta:print-date>
    <meta:editing-cycles>19</meta:editing-cycles>
    <meta:editing-duration>PT2H16M32S</meta:editing-duration>
    <meta:generator>LibreOffice/6.1.5.2$Linux_X86_64 LibreOffice_project/10$Build-2</meta:generator>
    <meta:document-statistic meta:table-count="0" meta:image-count="1" meta:object-count="0" meta:page-count="3" meta:paragraph-count="63" meta:word-count="2198" meta:character-count="14470" meta:non-whitespace-character-count="12318"/>
  </office:meta>
</office:document-meta>
</file>