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400000085197B9800C78BA48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oto Sans Devanagari" svg:font-family="'Noto Sans Devanagari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padding="0cm" fo:border="none" style:shadow="none"/>
    </style:style>
    <style:style style:name="P3" style:family="paragraph" style:parent-style-name="Header">
      <style:paragraph-properties fo:margin-left="3.747cm" fo:margin-right="0cm" fo:text-indent="0cm" style:auto-text-indent="false"/>
      <style:text-properties fo:font-size="9pt" style:font-size-asian="9pt" style:font-size-complex="9pt"/>
    </style:style>
    <style:style style:name="P4" style:family="paragraph" style:parent-style-name="Header">
      <style:paragraph-properties fo:margin-left="3.747cm" fo:margin-right="0cm" fo:line-height="100%" fo:text-indent="0cm" style:auto-text-indent="false"/>
      <style:text-properties fo:font-size="9pt" style:font-size-asian="9pt" style:font-size-complex="9pt"/>
    </style:style>
    <style:style style:name="P5" style:family="paragraph" style:parent-style-name="Header">
      <style:paragraph-properties fo:margin-left="3.747cm" fo:margin-right="0cm" fo:line-height="100%" fo:text-indent="0cm" style:auto-text-indent="false"/>
      <style:text-properties fo:font-size="9pt" fo:language="fr" fo:country="FR" style:font-size-asian="9pt" style:font-size-complex="9pt"/>
    </style:style>
    <style:style style:name="P6" style:family="paragraph" style:parent-style-name="Header">
      <style:paragraph-properties fo:margin-left="3.747cm" fo:margin-right="0cm" fo:line-height="100%" fo:text-indent="0cm" style:auto-text-indent="false"/>
      <style:text-properties fo:font-size="6pt" fo:language="fr" fo:country="FR" style:font-size-asian="6pt" style:font-size-complex="6pt"/>
    </style:style>
    <style:style style:name="P7" style:family="paragraph" style:parent-style-name="Header">
      <style:paragraph-properties fo:padding-left="0cm" fo:padding-right="0cm" fo:padding-top="0cm" fo:padding-bottom="0.035cm" fo:border-left="none" fo:border-right="none" fo:border-top="none" fo:border-bottom="0.74pt solid #000000" style:shadow="none"/>
      <style:text-properties fo:font-size="6pt" style:font-size-asian="6pt" style:font-size-complex="6pt"/>
    </style:style>
    <style:style style:name="P8" style:family="paragraph" style:parent-style-name="Standard">
      <style:paragraph-properties fo:line-height="200%"/>
    </style:style>
    <style:style style:name="P9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line-height="200%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line-height="200%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line-height="100%"/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fo:line-height="100%" fo:text-align="center" style:justify-single-word="false"/>
      <style:text-properties fo:font-size="12pt" fo:font-style="italic" style:font-size-asian="12pt" style:font-style-asian="italic"/>
    </style:style>
    <style:style style:name="P14" style:family="paragraph" style:parent-style-name="Standard">
      <style:text-properties fo:font-size="8pt" style:font-size-asian="8pt" style:font-size-complex="8pt"/>
    </style:style>
    <style:style style:name="P15" style:family="paragraph" style:parent-style-name="Standard">
      <style:text-properties style:font-size-complex="10pt"/>
    </style:style>
    <style:style style:name="P16" style:family="paragraph" style:parent-style-name="Standard">
      <style:paragraph-properties fo:line-height="100%"/>
      <style:text-properties fo:font-size="18pt" fo:font-weight="bold" style:font-size-asian="18pt" style:font-weight-asian="bold" style:font-size-complex="18pt"/>
    </style:style>
    <style:style style:name="P17" style:family="paragraph" style:parent-style-name="Standard">
      <style:paragraph-properties fo:line-height="200%"/>
    </style:style>
    <style:style style:name="P18" style:family="paragraph" style:parent-style-name="Standard">
      <style:paragraph-properties fo:line-height="100%"/>
    </style:style>
    <style:style style:name="P19" style:family="paragraph" style:parent-style-name="Standard" style:master-page-name="Standard">
      <style:paragraph-properties fo:margin-left="1.251cm" fo:margin-right="0cm" fo:text-indent="0cm" style:auto-text-indent="false" style:page-number="auto"/>
    </style:style>
    <style:style style:name="P20" style:family="paragraph" style:parent-style-name="Standard">
      <style:paragraph-properties fo:margin-left="2.858cm" fo:margin-right="0cm" fo:line-height="100%" fo:text-indent="0cm" style:auto-text-indent="false"/>
      <style:text-properties fo:font-size="9pt" style:font-size-asian="9pt" style:font-size-complex="9pt"/>
    </style:style>
    <style:style style:name="P21" style:family="paragraph" style:parent-style-name="Standard">
      <style:paragraph-properties fo:margin-left="3.747cm" fo:margin-right="0cm" fo:line-height="100%" fo:text-indent="0cm" style:auto-text-indent="false"/>
      <style:text-properties fo:font-size="9pt" style:font-size-asian="9pt" style:font-size-complex="9pt"/>
    </style:style>
    <style:style style:name="P22" style:family="paragraph" style:parent-style-name="Text_20_body">
      <style:paragraph-properties fo:line-height="100%"/>
      <style:text-properties fo:font-size="12pt" fo:font-style="italic" fo:font-weight="bold" style:font-size-asian="12pt" style:font-style-asian="italic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weight-asian="bold" style:font-weight-complex="bold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language="fr" fo:country="FR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background-color="#ffff00"/>
    </style:style>
    <style:style style:name="T7" style:family="text">
      <style:text-properties fo:background-color="#ffff00"/>
    </style:style>
    <style:style style:name="T8" style:family="text">
      <style:text-properties fo:background-color="transparent" loext:char-shading-value="0"/>
    </style:style>
    <style:style style:name="T9" style:family="text">
      <style:text-properties fo:font-size="8pt" style:font-size-asian="8pt"/>
    </style:style>
    <style:style style:name="T10" style:family="text">
      <style:text-properties style:font-size-complex="8pt"/>
    </style:style>
    <style:style style:name="T11" style:family="text">
      <style:text-properties fo:font-size="12pt" fo:font-style="italic" fo:font-weight="bold" style:font-size-asian="12pt" style:font-style-asian="italic" style:font-weight-asian="bold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18pt" fo:font-weight="bold" style:font-size-asian="18pt" style:font-weight-asian="bold" style:font-size-complex="18pt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16cm" fo:border="none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115cm, -0.115cm, -0.115cm, -0.11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2" draw:name="Image1" text:anchor-type="char" svg:x="0cm" svg:y="-0.011cm" svg:width="2.492cm" svg:height="3.341cm" draw:z-index="2"><draw:image xlink:href="Pictures/100000000000006400000085197B9800C78BA488.png" xlink:type="simple" xlink:show="embed" xlink:actuate="onLoad" draw:mime-type="image/png"/></draw:frame><text:span text:style-name="T2"><text:s text:c="18"/></text:span><text:span text:style-name="T1">(nuovo)Partito comunista italiano</text:span></text:p>
      <text:p text:style-name="P20">Comitato Centrale</text:p>
      <text:p text:style-name="P21">Sito: http://www.nuovopci.it </text:p>
      <text:p text:style-name="P3">e.mail: nuovopci@riseup.net</text:p>
      <text:p text:style-name="P20">Delegazione:</text:p>
      <text:p text:style-name="P4">BP3 4, rue Lénine 93451 L'Île St Denis (Francia)</text:p>
      <text:p text:style-name="P5">e.mail: delegazione.npci@riseup.net</text:p>
      <text:p text:style-name="P6"/>
      <text:p text:style-name="P4">Twitter: n_pci</text:p>
      <text:p text:style-name="P4">Facebook: Nuovo - Partito comunista italiano</text:p>
      <text:p text:style-name="P7"/>
      <text:p text:style-name="P8">Comunicato CC 24/2022 - 14 settembre 2022</text:p>
      <text:p text:style-name="P9">Darsi come obiettivo principale del voto del 25 settembre quello di mandare in Parlamento un gran numero di candidati delle liste anti agenda Draghi e anti Larghe Intese: cioè delle liste 1. contro la guerra promossa da USA-NATO, 2. contro lo smantellamento delle aziende, l’austerità, l’inflazione promossi da UE-BCE, 3. contro l’eliminazione delle conquiste di civiltà e benessere (fine del sistema coloniale, istruzione, assistenza sanitaria, pensioni, servizi pubblici, ecc.) strappate dalle masse popolari alla borghesia dopo la vittoria dell’Unione Sovietica e della Resistenza nel 1945 sul nazifascismo e i gruppi imperialisti suoi sostenitori, quando nel mondo il movimento comunista era forte e 4. contro la devastazione e l’inquinamento del Pianeta!</text:p>
      <text:p text:style-name="P10"/>
      <text:p text:style-name="P8">Alcuni dei compagni che hanno preso in esame l’indicazione che abbiamo dato per il voto del 25 settembre nei Comunicati CC <text:a xlink:type="simple" xlink:href="http://nuovopci.it/voce/comunicati/com2022/com18-22/Com.CC_18-22_Programma_radicale_ma_principalmente_azioni_radicali.html" text:style-name="Internet_20_link" text:visited-style-name="Visited_20_Internet_20_Link"><text:span text:style-name="Internet_20_link"><text:span text:style-name="T6">18 del 28 luglio</text:span></text:span></text:a>, <text:a xlink:type="simple" xlink:href="http://nuovopci.it/voce/comunicati/com2022/com19-22/Com.CC_19-2022_Sabotare_le_istituzioni_asservite_a_USA-NATO_e_UE.html" text:style-name="Internet_20_link" text:visited-style-name="Visited_20_Internet_20_Link"><text:span text:style-name="Internet_20_link"><text:span text:style-name="T6">19 del 12 agosto</text:span></text:span></text:a>, <text:a xlink:type="simple" xlink:href="http://nuovopci.it/voce/comunicati/com2022/com20-22/Com.CC_20-2022_Importante_essere_contro_Agenda_Draghi.html" text:style-name="Internet_20_link" text:visited-style-name="Visited_20_Internet_20_Link"><text:span text:style-name="Internet_20_link"><text:span text:style-name="T6">20 del 19 agosto</text:span></text:span></text:a>, <text:a xlink:type="simple" xlink:href="http://nuovopci.it/voce/comunicati/com2022/com21-22/Com.CC_21-2022_A_quelli_disposti_a_cambiare_il_corso_delle_cose.html" text:style-name="Internet_20_link" text:visited-style-name="Visited_20_Internet_20_Link"><text:span text:style-name="Internet_20_link"><text:span text:style-name="T6">21 del 31 agosto</text:span></text:span></text:a>, <text:a xlink:type="simple" xlink:href="http://nuovopci.it/voce/comunicati/com2022/com22-22/Com.CC_22-2022_Lettera_aperta_a_de_Magistris_e_liste_anti_agenda_Draghi.html" text:style-name="Internet_20_link" text:visited-style-name="Visited_20_Internet_20_Link"><text:span text:style-name="Internet_20_link"><text:span text:style-name="T6">22 del 6 settembre</text:span></text:span></text:a>, <text:a xlink:type="simple" xlink:href="http://nuovopci.it/voce/comunicati/com2022/com23-22/Com.CC_23-2022_Lettera%20aperta_a_Rizzo%20e_candidati_Italia_Sovrana_e_Popolare.html" text:style-name="Internet_20_link" text:visited-style-name="Visited_20_Internet_20_Link"><text:span text:style-name="Internet_20_link"><text:span text:style-name="T6">23 del’11 settembre</text:span></text:span></text:a><text:span text:style-name="T8"> </text:span>e nell’<text:a xlink:type="simple" xlink:href="http://nuovopci.it/dfa/2022/124/avvnav124.html" text:style-name="Internet_20_link" text:visited-style-name="Visited_20_Internet_20_Link"><text:span text:style-name="Internet_20_link"><text:span text:style-name="T6">Avviso ai naviganti 124 del 12 settembre</text:span></text:span></text:a> si sono concentrati sulla questione di qual è la lista anti Larghe Intese - Unione Popolare (capo politico Luigi de Magistris), Italia Sovrana e Popolare (capo politico Francesco Toscano) o Italexit per l’Italia (capo politico Gianluigi Paragone) - che di suo ha più possibilità di superare lo sbarramento del 3% (da 1 a 1.5 milioni) dei voti validi sul quale la banda Mattarella-Draghi conta per non avere nel futuro Parlamento oppositori decisi che rifiutano il ruolo (che peraltro contrasta con la Costituzione) di ufficio registrazione e legittimazione delle decisioni del governo di Draghi e dei suoi successori. Che sia Meloni, Letta, Salvini o un “tecnico” alla Monti, Amato o simili la musica non cambia! </text:p>
      <text:p text:style-name="P10">Compagni!</text:p>
      <text:p text:style-name="P8">Oggi la questione principale è indurre capi politici, promotori e candidati delle liste anti agenda Draghi </text:p>
      <text:p text:style-name="P8">- anzitutto ad accordarsi e indicare una sola delle liste previo 1. l’impegno comune a fornire alle masse popolari una onesta informazione sulle questioni controverse e 2. l’autocritica pubblica dei candidati che non si sono opposti con fermezza alla gestione criminale della pandemia da Covid-19 fatta dal governo Conte II e dal governo Draghi,</text:p>
      <text:p text:style-name="Standard">- in secondo luogo a rivolgersi agli astenuti del 2018 e ai nuovi potenziali astenuti (in tutto potrebbero arrivare a 30 dei 51 milioni di elettori) e mobilitarli ad andare il 25 settembre a votare contro l’agenda Draghi e il catastrofico corso delle <text:soft-page-break/>cose. Non è con il voto del 25 settembre che lo cambieranno: lo può cambiare solo la crescita della mobilitazione delle masse popolari che formando in molte aziende capitaliste e pubbliche, in molte località, su molti temi <text:a xlink:type="simple" xlink:href="http://nuovopci.it/glossario/Glossario_letteratura_npci.html" text:style-name="Internet_20_link" text:visited-style-name="Visited_20_Internet_20_Link"><text:span text:style-name="Internet_20_link"><text:span text:style-name="T6">Organizzazioni Operaie e Popolari</text:span></text:span></text:a> creano le condizioni per imporre un loro <text:a xlink:type="simple" xlink:href="http://nuovopci.it/dfa/avvnav07.html" text:style-name="Internet_20_link" text:visited-style-name="Visited_20_Internet_20_Link"><text:span text:style-name="Internet_20_link"><text:span text:style-name="T6">governo d’emergenza</text:span></text:span></text:a>, ma acuire con il voto del 25 settembre la crisi del sistema politico borghese favorisce proprio la crescita della mobilitazione delle masse popolari. </text:p>
      <text:p text:style-name="P12">I promotori e gli attivisti delle liste anti Larghe intese hanno fatto saltare il primo lucchetto della trappola tesa dalla banda Mattarella-Draghi con le elezioni del 25 settembre (la raccolta delle firme in agosto). </text:p>
      <text:p text:style-name="P12">Ora capi politici, promotori, candidati e attivisti devono far saltare anche il secondo, lo sbarramento del 3%!</text:p>
      <text:p text:style-name="P14"/>
      <text:p text:style-name="P15">Le elezioni del 25 settembre sono un’importante operazione tesa ad acuire la crisi del regime politico della borghesia, un’operazione che rafforza la linea che seguiamo per far avanzare la rivoluzione socialista: rafforzare la mobilitazione e l’organizzazione delle masse popolari e indirizzarle a costituire il Governo di Blocco Popolare. <text:s text:c="2"/></text:p>
      <text:p text:style-name="P14"/>
      <text:p text:style-name="P13">Ci sono imprese che non affrontiamo perché ci sembrano impossibili, ma in realtà ci sembrano impossibili solo perché non osiamo affrontarle!</text:p>
      <text:p text:style-name="P22"/>
      <text:p text:style-name="P18"><text:span text:style-name="T13">Combattere a modo nostro fino a vincere!</text:span><text:span text:style-name="T12"> </text:span></text:p>
      <text:p text:style-name="P16">Osare sognare! Osare lottare per realizzare il nostro sogno! Osare vincere!</text:p>
      <text:p text:style-name="P8"/>
      <text:p text:style-name="P8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oto Sans Devanagari" svg:font-family="'Noto Sans Devanagari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SimSun" style:font-family-asian="SimSun, 宋体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Didascali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Didascali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="Times New Roman" fo:font-family="'Times New Roman'" style:font-family-generic="roman" style:font-pitch="variable" style:font-name-complex="Lucida Sans1" style:font-family-complex="'Lucida Sans'" style:font-family-generic-complex="swiss" style:font-pitch-complex="variable"/>
    </style:style>
    <style:style style:name="Intestazione_20_e_20_piè_20_di_20_pagina" style:display-name="Intestazione e piè di pagina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uto_20_cornice" style:display-name="Contenuto cornice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letter-kerning="true" style:font-name-asian="SimSun" style:font-family-asian="SimSun, 宋体" style:font-pitch-asian="variable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Piè_20_di_20_pagina_20_Carattere" style:display-name="Piè di pagina Carattere" style:family="text">
      <style:text-properties style:letter-kerning="true" style:font-name-asian="SimSun" style:font-family-asian="SimSun, 宋体" style:font-pitch-asian="variable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ee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padding="0cm" fo:border="none" style:shadow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16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char" svg:y="0.002cm" svg:width="0.162cm" svg:height="0.392cm" draw:z-index="1"><draw:text-box><text:p text:style-name="MP2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</meta:initial-creator>
    <meta:creation-date>2022-08-30T06:53:00</meta:creation-date>
    <dc:date>2022-09-14T14:46:39.132234700</dc:date>
    <meta:print-date>2022-09-14T10:38:00</meta:print-date>
    <meta:editing-cycles>12</meta:editing-cycles>
    <meta:editing-duration>PT3H40M21S</meta:editing-duration>
    <meta:document-statistic meta:table-count="0" meta:image-count="1" meta:object-count="0" meta:page-count="2" meta:paragraph-count="23" meta:word-count="638" meta:character-count="4182" meta:non-whitespace-character-count="3540"/>
    <meta:generator>LibreOffice/7.1.2.2$Windows_X86_64 LibreOffice_project/8a45595d069ef5570103caea1b71cc9d82b2aae4</meta:generator>
    <meta:user-defined meta:name="AppVersion">15.0000</meta:user-defined>
  </office:meta>
</office:document-meta>
</file>