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" svg:font-family="'Noto Sans Devanagari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6" style:family="paragraph" style:parent-style-name="Header">
      <style:paragraph-properties fo:margin-left="3.747cm" fo:margin-right="0cm" fo:line-height="100%" fo:text-indent="0cm" style:auto-text-indent="false"/>
      <style:text-properties fo:font-size="6pt" fo:language="fr" fo:country="FR" style:font-size-asian="6pt" style:font-size-complex="6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6pt" style:font-size-asian="6pt" style:font-size-complex="6pt"/>
    </style:style>
    <style:style style:name="P8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0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style:font-size-complex="10pt"/>
    </style:style>
    <style:style style:name="P18" style:family="paragraph" style:parent-style-name="Standard">
      <style:paragraph-properties fo:line-height="150%"/>
      <style:text-properties fo:color="#000000" loext:opacity="100%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fo:font-size="12pt" fo:font-weight="bold" style:font-size-asian="12pt" style:font-weight-asian="bold" style:font-size-complex="16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00%"/>
      <style:text-properties fo:color="#000000" loext:opacity="100%" fo:font-size="14pt" fo:font-weight="bold" style:font-size-asian="14pt" style:font-weight-asian="bold" style:font-size-complex="10pt"/>
    </style:style>
    <style:style style:name="P23" style:family="paragraph" style:parent-style-name="Standard">
      <style:text-properties fo:color="#000000" loext:opacity="100%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line-height="100%"/>
      <style:text-properties fo:color="#000000" loext:opacity="100%"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 fo:line-height="100%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P28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line-height="115%" fo:text-align="center" style:justify-single-word="false"/>
      <style:text-properties fo:font-weight="bold" style:font-weight-asian="bold"/>
    </style:style>
    <style:style style:name="P33" style:family="paragraph" style:parent-style-name="spip2">
      <style:paragraph-properties fo:margin-top="0cm" fo:margin-bottom="0cm" style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officeooo:rsid="000df128" style:font-name-asian="Times New Roman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officeooo:rsid="000df128" style:font-name-asian="Times New Roman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language="fr" fo:country="FR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 fo:background-color="#ffff00"/>
    </style:style>
    <style:style style:name="T13" style:family="text">
      <style:text-properties fo:font-size="8pt" fo:font-weight="bold" style:font-size-asian="8pt" style:font-weight-asian="bold" style:font-name-complex="Franklin Gothic Demi Cond" style:font-size-complex="8pt" style:font-weight-complex="bold" fo:background-color="#ffff00"/>
    </style:style>
    <style:style style:name="T14" style:family="text">
      <style:text-properties style:font-size-complex="8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style:use-window-font-color="true" loext:opacity="0%" fo:font-size="20pt" fo:language="it" fo:country="IT" fo:font-weight="bold" style:letter-kerning="true" style:font-name-asian="SimSun" style:font-size-asian="20pt" style:language-asian="zh" style:country-asian="CN" style:font-weight-asian="bold" style:font-name-complex="Times New Roman" style:font-size-complex="20pt" style:language-complex="hi" style:country-complex="IN"/>
    </style:style>
    <style:style style:name="T17" style:family="text">
      <style:text-properties fo:background-color="#ffff00"/>
    </style:style>
    <style:style style:name="T18" style:family="text">
      <style:text-properties style:font-size-complex="10pt"/>
    </style:style>
    <style:style style:name="T19" style:family="text">
      <style:text-properties style:font-size-complex="10pt" fo:background-color="#ffff00"/>
    </style:style>
    <style:style style:name="T20" style:family="text">
      <style:text-properties fo:font-style="italic" style:font-style-asian="italic" style:font-size-complex="10pt"/>
    </style:style>
    <style:style style:name="T21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3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">&lt;</text:span><text:span text:style-name="T8">22.09.26 B&gt;</text:span></text:p>
      <text:p text:style-name="P27"><draw:frame draw:style-name="fr2" draw:name="Image1" text:anchor-type="char" svg:x="0cm" svg:y="-0.011cm" svg:width="2.478cm" svg:height="3.327cm" draw:z-index="4"><draw:image xlink:href="Pictures/100000000000006400000085197B9800C78BA488.png" xlink:type="simple" xlink:show="embed" xlink:actuate="onLoad" draw:mime-type="image/png"/></draw:frame><text:span text:style-name="T5"><text:s text:c="18"/></text:span><text:span text:style-name="T2">(nuovo)Partito comunista italiano</text:span></text:p>
      <text:p text:style-name="P28">Comitato Centrale</text:p>
      <text:p text:style-name="P29">Sito: http://www.nuovopci.it </text:p>
      <text:p text:style-name="P3">e.mail: nuovopci@riseup.net</text:p>
      <text:p text:style-name="P28">Delegazione:</text:p>
      <text:p text:style-name="P4">BP3 4, rue Lénine 93451 L'Île St Denis (Francia)</text:p>
      <text:p text:style-name="P5">e.mail: delegazione.npci@riseup.net</text:p>
      <text:p text:style-name="P6"/>
      <text:p text:style-name="P4">Twitter: n_pci</text:p>
      <text:p text:style-name="P4">Facebook: Nuovo - Partito comunista italiano</text:p>
      <text:p text:style-name="P7"/>
      <text:p text:style-name="P11">Comunicato CC 27/2022 - 26 settembre 2022</text:p>
      <text:p text:style-name="P11"/>
      <text:p text:style-name="P12">Valorizzare i risultati della nostra campagna elettorale e i risultati delle elezioni!</text:p>
      <text:p text:style-name="P13"/>
      <text:p text:style-name="P14">Gli intellettuali danno diverse interpretazioni del corso delle cose, il compito di noi comunisti è cambiarlo: porre fine al catastrofico corso delle cose imposto dalla borghesia imperialista, che dal 1945 è capeggiata dai gruppi imperialisti USA, mobilitando e organizzando le masse popolari a resistere alle sue misure fino a costituire un loro governo d’emergenza!</text:p>
      <text:p text:style-name="P15">Sono gli uomini che fanno la loro storia!</text:p>
      <text:p text:style-name="P13"/>
      <text:p text:style-name="P11"><text:span text:style-name="T15">Mobilitare e organizzare le masse popolari a impedire che </text:span><text:span text:style-name="T16">con la scusa</text:span><text:span text:style-name="T15"> dell’ordinaria amministrazione il governo Draghi faccia più danni di quelli già fatt</text:span><text:span text:style-name="T16">i</text:span><text:span text:style-name="T15">!</text:span></text:p>
      <text:p text:style-name="P13"/>
      <text:p text:style-name="P16">Su quasi 51 milioni di elettori, gli astenuti e i voti non validi sono cresciuti a più di 21.6 milioni dai 16.8 del 2018. </text:p>
      <text:p text:style-name="P16">Tuttavia con i risultati elettorali del 25 settembre i vertici della <text:a xlink:type="simple" xlink:href="http://nuovopci.it/glossario/Glossario_letteratura_npci.html" text:style-name="Internet_20_link" text:visited-style-name="Visited_20_Internet_20_Link"><text:span text:style-name="Internet_20_link"><text:span text:style-name="T17">Repubblica Pontificia</text:span></text:span></text:a> (USA-NATO, UE-BCE, Vaticano, Organizzazioni Criminali, Associazioni Padronali) disporranno di un Parlamento composto dagli stessi partiti delle Larghe Intese che componevano il Parlamento che la banda Mattarella-Draghi ha sciolto il 21 luglio. Avranno però un peso maggiore i partiti che per raccogliere consensi tra le <text:a xlink:type="simple" xlink:href="http://nuovopci.it/scritti/mpnpci/02_02_analisiclasse.html#2-2-2" text:style-name="Internet_20_link" text:visited-style-name="Visited_20_Internet_20_Link"><text:span text:style-name="Internet_20_link"><text:span text:style-name="T17">masse popolari</text:span></text:span></text:a> facevano la fronda all’agenda Draghi (Fratelli d’Italia di Meloni e Lega di Salvini sulla destra, M5S di Conte sulla sinistra) rispetto ai suoi sostenitori senza riserve (PD di Letta, Azione di Renzi-Calenda, Forza Italia di Berlusconi). </text:p>
      <text:p text:style-name="P16">La borghesia imperialista deve far fronte alla crisi generale del sistema capitalista, la guerra di sterminio non dichiarata e dichiarata che conduce contro le masse popolari si aggrava e le sue pretese aumentano. Questo e il posizionamento passato di Fratelli d’Italia di Giorgia Meloni e della Lega di Matteo Salvini accresceranno nella classe dominante i contrasti alla formazione di un nuovo governo sottomesso senza riserve a USA-NATO e UE-BCE.</text:p>
      <text:p text:style-name="P16">L’opposizione principale alla prosecuzione dell’attuale catastrofico corso delle cose sarà però costituita dal movimento di mobilitazione e organizzazione delle masse popolari contro l’inflazione e la guerra, contro lo smantellamento dell’apparato produttivo e la sua delocalizzazione all’estero, contro la sottomissione delle aziende al capitale speculativo, finanziario e bancario, contro la privatizzazione e riduzione dei servizi sociali, contro le grandi opere pubbliche inutili o addirittura nocive, contro la produzione crescente di sostanze inquinanti, contro la crisi ambientale e climatica, contro l’abbrutimento morale e l’intossicazione culturale della massa della popolazione. La forza di questo movimento sarà sempre più determinata dal ruolo che in esso assumerà il <text:a xlink:type="simple" xlink:href="http://nuovopci.it/voce/voce69/allargare.html" text:style-name="Internet_20_link" text:visited-style-name="Visited_20_Internet_20_Link"><text:span text:style-name="Internet_20_link"><text:span text:style-name="T17">movimento comunista cosciente e organizzato</text:span></text:span></text:a> (MCCO) con alla sua testa il (nuovo)PCI che orienta <text:a xlink:type="simple" xlink:href="http://nuovopci.it/glossario/Glossario_letteratura_npci.html" text:style-name="Internet_20_link" text:visited-style-name="Visited_20_Internet_20_Link"><text:span text:style-name="Internet_20_link"><text:span text:style-name="T17">Organizzazioni Operaie e Organizzazioni Popolari</text:span></text:span></text:a> verso la costituzione di un loro <text:a xlink:type="simple" xlink:href="http://nuovopci.it/dfa/avvnav07.html" text:style-name="Internet_20_link" text:visited-style-name="Visited_20_Internet_20_Link"><text:span text:style-name="Internet_20_link"><text:span text:style-name="T17">Governo di Blocco Popolare</text:span></text:span></text:a>, passaggio necessario per far avanzare la rivoluzione che instaurerà il socialismo in Italia, dato l’esaurimento della prima ondata mondiale della rivoluzione proletaria (1917-1976) che la <text:soft-page-break/>Rivoluzione d’Ottobre e la costruzione del socialismo nell’Unione Sovietica avevano sollevato nel mondo.</text:p>
      <text:p text:style-name="P16"><text:span text:style-name="T18">La battaglia condotta dal </text:span><text:a xlink:type="simple" xlink:href="http://nuovopci.it/voce/comunicati/com2022/com22-22/Com.CC_22-2022_Lettera_aperta_a_de_Magistris_e_liste_anti_agenda_Draghi.html" text:style-name="Internet_20_link" text:visited-style-name="Visited_20_Internet_20_Link"><text:span text:style-name="Internet_20_link"><text:span text:style-name="T19">(n)PCI e dalla sua Carovana</text:span></text:span></text:a><text:span text:style-name="T18"> per il voto del 25 settembre è terminata con la nostra sconfitta. Non abbiamo ottenuto il risultato principale </text:span><text:span text:style-name="T3">pre-elezioni</text:span><text:span text:style-name="T18"> che ci siamo proposti: </text:span><text:span text:style-name="T20">portare capi politici, promotori e candidati delle cinque e più liste anti Larghe Intese a accordarsi per far convergere su una sola lista attivisti e <text:s/>potenziali elettori di tutte le liste, previ: 1. l’autocritica pubblica dei candidati che nel corso del 2020, 2021 e 2022 non hanno contrastato con fermezza la gestione criminale della pandemia da parte dei governi Conte II e Draghi e 2. l’impegno pubblico comune a promuovere tra le masse popolari dopo le elezioni una campagna di informazione, discussione e referendum sulle misure da adottare e imporre contro la crisi economica, culturale, sociale e ambientale</text:span><text:span text:style-name="T18">. Il nostro obiettivo principale </text:span><text:span text:style-name="T3">per il dopo le elezioni</text:span><text:span text:style-name="T18"> era arrivare a che la Comunità Internazionale (CI) dei gruppi imperialisti USA, sionisti ed europei si trovasse a non avere più in Italia, uno dei paesi più importanti tra quelli da essa dominati, la possibilità di usare il Parlamento come ufficio di registrazione e legittimazione delle misure che il governo della CI decretava. La nostra era un’operazione da prima fase della </text:span><text:a xlink:type="simple" xlink:href="http://nuovopci.it/voce/voce48/sugrp.html" text:style-name="Internet_20_link" text:visited-style-name="Visited_20_Internet_20_Link"><text:span text:style-name="Internet_20_link"><text:span text:style-name="T19">Guerra Popolare Rivoluzionaria</text:span></text:span></text:a><text:span text:style-name="T18"> (GPR, traduzione nelle condizioni attuali della lezione tratta dall’esperienza della prima ondata mondiale della rivoluzione proletaria). </text:span></text:p>
      <text:p text:style-name="P17">Le elezioni indette il 21 luglio dalla banda Mattarella-Draghi costituivano un’ottima occasione per lanciare nell’ambito della prima fase della GPR questa battaglia che, se l’avessimo vinta, avrebbe avuto un effetto importante nell’ulteriore sviluppo della GPR. </text:p>
      <text:p text:style-name="P17">Non l’abbiamo vinta e di conseguenza, anche se gli astenuti sono aumentati, nessuna delle liste anti Larghe Intese avrà suoi esponenti nel nuovo Parlamento: nessuna ha superato lo sbarramento, in contrasto con la Costituzione, del 3% stabilito dalla legge elettorale truffa Rosatellum. Tuttavia abbiamo fatto bene a lanciarla: stante le circostanze, non dare questa battaglia implicava e avrebbe confermato un errore nella concezione della rivoluzione socialista nei paesi imperialisti e/o nell’analisi del corso delle cose. Non abbiamo vinto, ma abbiamo ottenuto alcuni risultati che nelle prossime settimane dobbiamo valorizzare. </text:p>
      <text:p text:style-name="P16"><text:span text:style-name="T18">1. La campagna elettorale che abbiamo condotto nel mese trascorso ha messo in luce, </text:span><text:span text:style-name="T20">in un caso pratico</text:span><text:span text:style-name="T18">, la differenza tra </text:span></text:p>
      <text:p text:style-name="P16"><text:span text:style-name="T3">da una parte</text:span><text:span text:style-name="T18"> quelli che, pur dichiarandosi comunisti e favorevoli all’instaurazione del socialismo, ancora oggi concepiscono e conducono la lotta del proletariato contro la borghesia solo come combinazione di 1. rivendicazioni politiche e/o sindacali e 2. operazioni rientranti nella partecipazione di organismi proletari alla lotta politica (cioè relativa alle attività dello Stato) propria della società borghese (anche quando questa è nell’</text:span><text:a xlink:type="simple" xlink:href="http://nuovopci.it/scritti/RS/RS_02_11.1988/RS_02_04_L_epoca_imperialista.html" text:style-name="Internet_20_link" text:visited-style-name="Visited_20_Internet_20_Link"><text:span text:style-name="Internet_20_link"><text:span text:style-name="T19">epoca imperialista</text:span></text:span></text:a><text:span text:style-name="T18">), </text:span></text:p>
      <text:p text:style-name="P16"><text:span text:style-name="T3">dall’altra parte</text:span><text:span text:style-name="T18"> quelli come noi che (con Lenin e i bolscevichi, con Mao e il Partito Comunista Cinese e pochi altri partiti comunisti) la concepiscono come una guerra a condurre la quale nel nostro paese contro la borghesia dobbiamo mobilitare e organizzare le masse popolari fino alla sua eliminazione con l’instaurazione del socialismo (dittatura del proletariato, gestione pubblica dell’attività economica, crescente partecipazione delle popolazione alle </text:span><text:a xlink:type="simple" xlink:href="http://nuovopci.it/scritti/mpnpci/mp_note.html#2." text:style-name="Internet_20_link" text:visited-style-name="Visited_20_Internet_20_Link"><text:span text:style-name="Internet_20_link"><text:span text:style-name="T19">attività specificamente umane</text:span></text:span></text:a><text:span text:style-name="T18">). </text:span></text:p>
      <text:p text:style-name="P17">Questa differenza dobbiamo nelle prossime settimane farla risaltare nel dibattito franco e aperto con esponenti, gruppi e organismi del MCCO e con i promotori e gli attivisti delle liste anti Larghe Intese. Essa riguarda anche il bilancio della prima ondata: il principale motivo per cui nessuno dei pc dei paesi imperialisti (salvo quello di Lenin e di Stalin) ha instaurato il socialismo nel proprio paese. </text:p>
      <text:p text:style-name="P17">2. La battaglia che il (n)PCI e la sua Carovana hanno condotto ha ulteriormente sgretolato il cordone sanitario che organismi e gruppi del MCCO e della Sinistra Borghese mantengono attorno alla Carovana del (n)PCI e in più ha messo in luce che anche tra i pochi membri attuali delle nostre file ce ne sono ancora molti che non hanno assimilato abbastanza e tanto meno sanno applicare con iniziativa e creativamente la concezione che la lotta del proletariato contro <text:soft-page-break/>la borghesia è anche nei paesi imperialisti una GPR. </text:p>
      <text:p text:style-name="P16"><text:span text:style-name="T18">Da qui dobbiamo derivare conclusioni per il nostro </text:span><text:a xlink:type="simple" xlink:href="http://nuovopci.it/voce/voce59/qcampi.html" text:style-name="Internet_20_link" text:visited-style-name="Visited_20_Internet_20_Link"><text:span text:style-name="Internet_20_link"><text:span text:style-name="T19">lavoro esterno</text:span></text:span></text:a><text:span text:style-name="T18"> ma anche per il nostro lavoro interno (il reclutamento e la formazione dei membri della Carovana).</text:span></text:p>
      <text:p text:style-name="P17">Le elezioni indette il 21 luglio dalla banda Mattarella-Draghi costituivano un’ottima occasione per lanciare nell’ambito della prima fase della GPR una battaglia che, se l’avessimo vinta, avrebbe avuto un effetto importante sull’ulteriore sviluppo (nazionale e internazionale) della GPR. Dobbiamo dedicare scritti e riunioni a spiegare la questione nelle nostre file (che si sono ampliate) fino a farla assimilare. Il corso delle cose è tale che altre occasioni analoghe si presenteranno. Dobbiamo metterci in grado di approfittarne. </text:p>
      <text:p text:style-name="P17"/>
      <text:p text:style-name="P16"><text:span text:style-name="T18">Sintetizzando: per porre fine al catastrofico corso delle cose imposto dalla borghesia imperialista stante la seconda crisi generale per </text:span><text:a xlink:type="simple" xlink:href="http://nuovopci.it/dfa/avvnav08.html" text:style-name="Internet_20_link" text:visited-style-name="Visited_20_Internet_20_Link"><text:span text:style-name="Internet_20_link"><text:span text:style-name="T19">sovrapproduzione assoluta di capitale</text:span></text:span></text:a><text:span text:style-name="T18">, bisogna creare </text:span><text:a xlink:type="simple" xlink:href="http://nuovopci.it/dfa/avvnav07.html" text:style-name="Internet_20_link" text:visited-style-name="Visited_20_Internet_20_Link"><text:span text:style-name="Internet_20_link"><text:span text:style-name="T19">le quattro condizioni della costituzione del Governo di Blocco Popolare</text:span></text:span></text:a><text:span text:style-name="T18">. </text:span></text:p>
      <text:p text:style-name="P17">Nel nostro paese il malcontento e la resistenza delle masse popolari sono grandi. La crisi politica della Repubblica Pontificia si aggrava di giorno in giorno: il contrasto tra il Parlamento e il governo Draghi lo ha messo sempre più in luce. Lo mostrano sia il rifiuto di tanta parte delle masse popolari di partecipare alle elezioni sia il successo elettorale (più o meno effimero) dei poli elettorali che, per una combinazione o l’altra di circostanze e relazioni, dal 2018 in qua hanno impersonato il rifiuto del catastrofico corso delle cose, prima il M5S e la Lega, poi Fratelli d’Italia. La parabola del M5S è esemplare e affine a quello che è successo o succede in ognuno dei paesi imperialisti. </text:p>
      <text:p text:style-name="P16"><text:span text:style-name="T18">Quanto maggiore è la crisi del suo sistema economico e sociale, tanto maggiori e variegati sono i mezzi e le risorse che la borghesia e il clero dedicano all’abbrutimento intellettuale e morale delle masse popolari, in particolare delle nuove generazioni. Questo e le mille vie sviluppate contro l’emancipazione delle donne costituiscono una componente crescente del </text:span><text:a xlink:type="simple" xlink:href="http://nuovopci.it/scritti/mpnpci/01_03_imperialismo_ultima.html#1.3.3._La_controrivoluzione_preventiva" text:style-name="Internet_20_link" text:visited-style-name="Visited_20_Internet_20_Link"><text:span text:style-name="Internet_20_link"><text:span text:style-name="T19">primo pilastro del sistema di controrivoluzione preventiva</text:span></text:span></text:a><text:span text:style-name="T18"> e sono una manifestazione della crisi generale del capitalismo. </text:span></text:p>
      <text:p text:style-name="P33">L’instaurazione del socialismo richiede un grande sforzo alle masse popolari: la borghesia, il clero e le altre classi dominanti fanno di tutto per dissuaderle, fanno appello alla tradizione, ai vizi e alle abitudini più arretrati e, quando questi non bastano, alla repressione. Ma è solo facendo questo sforzo che le masse popolari pongono fine al marasma sociale, alla guerra dilagante e al disastro ambientale in cui la borghesia ci fa sprofondare ogni giorno di più. L’esperienza delle rivoluzioni del secolo scorso ha mostrato che condizione necessaria e sufficiente perché le masse popolari compiano quest’opera è che i comunisti raggiungano una comprensione adeguata delle condizioni, delle forme e dei risultati della lotta di classe e la applichino nella loro attività. Questo è il ruolo dei comunisti!</text:p>
      <text:p text:style-name="P33">La borghesia ha svolto un grande ruolo progressista nella storia umana. Facendo uso del ferro e del fuoco come le classi dominanti che l’avevano preceduta, essa ha costretto gli uomini a sviluppare le forze produttive delle condizioni materiali della loro esistenza fino a poterne produrre senza limiti e a sviluppare enormemente il loro dominio sul resto della natura e su se stessi. Ma proprio grazie a questo progresso l’umanità, da quando la prima ondata della rivoluzione proletaria si è esaurita e la borghesia imperialista ha ripreso il dominio del corso delle cose, è entrata in una fase di decadenza e di distruzione. </text:p>
      <text:p text:style-name="P18">Noi comunisti siamo l’avanguardia di una nuova umanità e la nostra opera di innovazione si esplica e deve esplicarsi su ogni piano e in ogni campo. L’organizzazione comunista non è solo soggetto promotore della lotta culturale, della lotta politica e della lotta economica. È e deve diventare sempre più anche uno strumento di formazione morale e di trasformazione della coscienza!</text:p>
      <text:p text:style-name="P25">La rivoluzione socialista è possibile e necessaria!</text:p>
      <text:p text:style-name="P25"><text:soft-page-break/>I tempi dipendono principalmente da noi comunisti: dalla nostra assimilazione del marxismo-leninismo-maoismo e dalla nostra capacità di applicarlo concretamente in ogni situazione tenendo conto delle sue particolarità!</text:p>
      <text:p text:style-name="P32">Il partito comunista è il fattore decisivo della vittoria!</text:p>
      <text:p text:style-name="P19"/>
      <text:p text:style-name="P21">Apprendere, assimilare, applicare la concezione comunista del mondo!</text:p>
      <text:p text:style-name="P20"/>
      <text:p text:style-name="P8">Costituire clandestinamente Comitati del Partito comunista in ogni azienda, in ogni scuola, in ogni università e in ogni centro abitato! </text:p>
      <text:p text:style-name="P8">Fare di ogni lotta una scuola di comunismo!</text:p>
      <text:p text:style-name="P9"/>
      <text:p text:style-name="P8">Sta a noi comunisti diventare promotori della guerra popolare rivoluzionaria e contrapporla alla guerra di sterminio non dichiarata e dichiarata</text:p>
      <text:p text:style-name="P8">che la borghesia e il clero conducono contro le masse popolari </text:p>
      <text:p text:style-name="P8">in ogni angolo del mondo, fino a instaurare il socialismo!</text:p>
      <text:p text:style-name="P22"/>
      <text:p text:style-name="P10">------</text:p>
      <text:p text:style-name="P26"><text:span text:style-name="T1">Mettersi in contatto </text:span><text:a xlink:type="simple" xlink:href="http://www.nuovopci.it/contatti/infocont.html" text:style-name="Internet_20_link" text:visited-style-name="Visited_20_Internet_20_Link"><text:span text:style-name="Internet_20_link"><text:span text:style-name="T4">nel modo appropriato</text:span></text:span></text:a><text:span text:style-name="T1"> con il Centro del Partito!</text:span></text:p>
      <text:p text:style-name="P30"><text:span text:style-name="T21">Riprodurre e affiggere ovunque, con le dovute cautele, </text:span><text:a xlink:type="simple" xlink:href="http://www.nuovopci.it/voce/voce71/VO_71_Locandina.pdf" office:target-frame-name="_blank" xlink:show="new" text:style-name="Internet_20_link" text:visited-style-name="Visited_20_Internet_20_Link"><text:span text:style-name="Internet_20_link"><text:span text:style-name="T13">la locandina</text:span></text:span></text:a><text:span text:style-name="T21"> di pag. 72 di </text:span><text:span text:style-name="T22">La Voce</text:span><text:span text:style-name="T21"> 71 e </text:span><text:a xlink:type="simple" xlink:href="http://www.nuovopci.it/dfa/2020/103/avvnav103.html" text:style-name="Internet_20_link" text:visited-style-name="Visited_20_Internet_20_Link"><text:span text:style-name="Internet_20_link"><text:span text:style-name="T12">gli adesivi</text:span></text:span></text:a><text:span text:style-name="T21"> dell’Avviso ai naviganti 103 è un’operazione della guerra delle masse popolari contro i padroni: vedere che il (n)PCI clandestino è presente anche dove non se l’aspettano infonde fiducia nei lavoratori e smorza l’arroganza dei padroni!</text:span></text:p>
      <text:p text:style-name="P24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" svg:font-family="'Noto Sans Devanagari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cornice" style:display-name="Contenuto cornic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complex="Lucida Sans1" style:font-family-complex="'Lucida Sans'" style:font-family-generic-complex="swiss" style:font-pitch-complex="variable"/>
    </style:style>
    <style:style style:name="spip2" style:family="paragraph" style:parent-style-name="Standard">
      <style:paragraph-properties fo:margin-top="0.176cm" fo:margin-bottom="0.176cm" style:contextual-spacing="false" fo:line-height="100%" fo:orphans="2" fo:widows="2" fo:hyphenation-ladder-count="no-limit"/>
      <style:text-properties style:font-name="Georgia" fo:font-family="Georgia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3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y="0.002cm" svg:width="0.148cm" svg:height="0.377cm" draw:z-index="3"><draw:text-box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22-08-30T06:53:00</meta:creation-date>
    <dc:date>2022-09-26T17:54:01.722000000</dc:date>
    <meta:editing-cycles>29</meta:editing-cycles>
    <meta:editing-duration>PT9H38M24S</meta:editing-duration>
    <meta:generator>LibreOffice/7.1.2.2$Windows_X86_64 LibreOffice_project/8a45595d069ef5570103caea1b71cc9d82b2aae4</meta:generator>
    <meta:document-statistic meta:table-count="0" meta:image-count="1" meta:object-count="0" meta:page-count="4" meta:paragraph-count="48" meta:word-count="1942" meta:character-count="13047" meta:non-whitespace-character-count="11116"/>
    <meta:user-defined meta:name="AppVersion">15.0000</meta:user-defined>
  </office:meta>
</office:document-meta>
</file>