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6400000085197B9800C78BA48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oto Sans Devanagari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style style:name="P2" style:family="paragraph" style:parent-style-name="Header">
      <style:paragraph-properties fo:margin-left="3.747cm" fo:margin-right="0cm" fo:keep-together="auto" fo:orphans="0" fo:widows="0" fo:text-indent="0cm" style:auto-text-indent="false" fo:keep-with-next="auto"/>
      <style:text-properties style:use-window-font-color="true" loext:opacity="0%" fo:font-size="9pt" style:font-size-asian="9pt" style:font-size-complex="9pt"/>
    </style:style>
    <style:style style:name="P3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/>
      <style:text-properties style:use-window-font-color="true" loext:opacity="0%" fo:font-size="9pt" style:font-size-asian="9pt" style:font-size-complex="9pt"/>
    </style:style>
    <style:style style:name="P4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/>
      <style:text-properties style:use-window-font-color="true" loext:opacity="0%" fo:font-size="9pt" fo:language="fr" fo:country="FR" style:font-size-asian="9pt" style:font-size-complex="9pt"/>
    </style:style>
    <style:style style:name="P5" style:family="paragraph" style:parent-style-name="Header">
      <style:paragraph-properties fo:margin-left="3.747cm" fo:margin-right="0cm" fo:line-height="100%" fo:keep-together="auto" fo:orphans="0" fo:widows="0" fo:text-indent="0cm" style:auto-text-indent="false" fo:keep-with-next="auto"/>
      <style:text-properties style:use-window-font-color="true" loext:opacity="0%" fo:language="fr" fo:country="FR" style:font-size-complex="10pt"/>
    </style:style>
    <style:style style:name="P6" style:family="paragraph" style:parent-style-name="Header">
      <style:paragraph-properties fo:line-height="100%" fo:keep-together="auto" fo:orphans="0" fo:widows="0" fo:padding-left="0cm" fo:padding-right="0cm" fo:padding-top="0cm" fo:padding-bottom="0.035cm" fo:border-left="none" fo:border-right="none" fo:border-top="none" fo:border-bottom="0.74pt solid #000000" style:shadow="none" fo:keep-with-next="auto"/>
      <style:text-properties style:use-window-font-color="true" loext:opacity="0%" style:font-size-complex="10pt"/>
    </style:style>
    <style:style style:name="P7" style:family="paragraph" style:parent-style-name="Standard" style:master-page-name="">
      <style:paragraph-properties fo:margin-left="1.251cm" fo:margin-right="0cm" fo:line-height="150%" fo:text-align="justify" style:justify-single-word="false" fo:keep-together="auto" fo:orphans="0" fo:widows="0" fo:text-indent="0cm" style:auto-text-indent="false" style:page-number="auto" fo:keep-with-next="auto"/>
      <style:text-properties style:use-window-font-color="true" loext:opacity="0%"/>
    </style:style>
    <style:style style:name="P8" style:family="paragraph" style:parent-style-name="Standard">
      <style:paragraph-properties fo:margin-left="2.858cm" fo:margin-right="0cm" fo:line-height="100%" fo:keep-together="auto" fo:orphans="0" fo:widows="0" fo:text-indent="0cm" style:auto-text-indent="false" fo:keep-with-next="auto"/>
      <style:text-properties style:use-window-font-color="true" loext:opacity="0%" fo:font-size="9pt" style:font-size-asian="9pt" style:font-size-complex="9pt"/>
    </style:style>
    <style:style style:name="P9" style:family="paragraph" style:parent-style-name="Standard">
      <style:paragraph-properties fo:margin-left="3.747cm" fo:margin-right="0cm" fo:line-height="100%" fo:keep-together="auto" fo:orphans="0" fo:widows="0" fo:text-indent="0cm" style:auto-text-indent="false" fo:keep-with-next="auto"/>
      <style:text-properties style:use-window-font-color="true" loext:opacity="0%" fo:font-size="9pt" style:font-size-asian="9pt" style:font-size-complex="9pt"/>
    </style:style>
    <style:style style:name="P10" style:family="paragraph" style:parent-style-name="Standard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use-window-font-color="true" loext:opacity="0%" fo:font-size="10pt" style:font-size-asian="10pt" style:font-size-complex="10pt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fo:font-size="16pt" fo:font-weight="bold" style:font-size-asian="16pt" style:font-weight-asian="bold" style:font-size-complex="16pt" style:font-weight-complex="bold"/>
    </style:style>
    <style:style style:name="P14" style:family="paragraph" style:parent-style-name="Standard">
      <style:paragraph-properties fo:margin-left="0cm" fo:margin-right="0cm" fo:line-height="100%" fo:text-indent="0cm" style:auto-text-indent="false"/>
      <style:text-properties style:use-window-font-color="true" loext:opacity="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loext:opacity="0%" fo:font-size="9pt" style:font-size-asian="9pt" style:font-size-complex="9pt"/>
    </style:style>
    <style:style style:name="P16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15%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1" style:font-weight-asian="bold" style:font-weight-complex="bold"/>
    </style:style>
    <style:style style:name="T4" style:family="text">
      <style:text-properties style:font-name-asian="Times New Roman1"/>
    </style:style>
    <style:style style:name="T5" style:family="text">
      <style:text-properties style:font-size-complex="10pt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size-complex="10pt"/>
    </style:style>
    <style:style style:name="T8" style:family="text">
      <style:text-properties fo:color="#000000" loext:opacity="100%" fo:background-color="#ffff00" loext:char-shading-value="0"/>
    </style:style>
    <style:style style:name="T9" style:family="text">
      <style:text-properties fo:color="#000000" loext:opacity="100%" style:font-name="Times New Roman1" fo:font-size="10pt" fo:letter-spacing="normal" style:font-size-asian="10pt" style:font-size-complex="10pt"/>
    </style:style>
    <style:style style:name="T10" style:family="text">
      <style:text-properties fo:color="#000000" loext:opacity="100%" style:font-name="Times New Roman1" fo:font-size="10pt" fo:letter-spacing="normal" fo:background-color="#ffff00" loext:char-shading-value="0" style:font-size-asian="10pt" style:font-size-complex="10pt"/>
    </style:style>
    <style:style style:name="T11" style:family="text">
      <style:text-properties fo:color="#000000" loext:opacity="100%" style:font-name="Times New Roman1" fo:font-size="10pt" fo:letter-spacing="normal" fo:background-color="#ff0000" loext:char-shading-value="0" style:font-size-asian="10pt" style:font-size-complex="10pt"/>
    </style:style>
    <style:style style:name="T12" style:family="text">
      <style:text-properties fo:font-style="italic" style:font-style-asian="italic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Times New Roman1" fo:font-size="10pt" fo:letter-spacing="normal" fo:font-weight="bold" style:font-size-asian="10pt" style:font-weight-asian="bold" style:font-size-complex="10pt" style:font-weight-complex="bold"/>
    </style:style>
    <style:style style:name="T15" style:family="text">
      <style:text-properties style:font-name="Times New Roman1" fo:font-size="10pt" fo:letter-spacing="normal" fo:font-weight="bold" fo:background-color="#ffff00" loext:char-shading-value="0" style:font-size-asian="10pt" style:font-weight-asian="bold" style:font-size-complex="10pt" style:font-weight-complex="bold"/>
    </style:style>
    <style:style style:name="T16" style:family="text">
      <style:text-properties style:font-name="Times New Roman1" fo:font-size="10pt" fo:letter-spacing="normal" style:font-size-asian="10pt" style:font-size-complex="10pt"/>
    </style:style>
    <style:style style:name="T17" style:family="text">
      <style:text-properties style:font-name="Times New Roman1" fo:font-size="10pt" fo:letter-spacing="normal" fo:background-color="#ffff00" loext:char-shading-value="0" style:font-size-asian="10pt" style:font-size-complex="10pt"/>
    </style:style>
    <style:style style:name="T18" style:family="text">
      <style:text-properties style:font-name="Times New Roman1" fo:font-size="10pt" fo:letter-spacing="normal" fo:background-color="#ff0000" loext:char-shading-value="0" style:font-size-asian="10pt" style:font-size-complex="10pt"/>
    </style:style>
    <style:style style:name="T19" style:family="text">
      <style:text-properties fo:background-color="#ffff00" loext:char-shading-value="0"/>
    </style:style>
    <style:style style:name="T20" style:family="text">
      <style:text-properties fo:background-color="#ffff00" loext:char-shading-value="0"/>
    </style:style>
    <style:style style:name="T21" style:family="text">
      <style:text-properties style:use-window-font-color="true" loext:opacity="0%" style:font-name="Times New Roman1" fo:font-size="10pt" fo:letter-spacing="normal" style:font-size-asian="10pt" style:font-size-complex="10pt"/>
    </style:style>
    <style:style style:name="T22" style:family="text">
      <style:text-properties style:use-window-font-color="true" loext:opacity="0%" style:font-name="Times New Roman1" fo:font-size="10pt" fo:letter-spacing="normal" fo:background-color="#ffff00" loext:char-shading-value="0" style:font-size-asian="10pt" style:font-size-complex="10pt"/>
    </style:style>
    <style:style style:name="T23" style:family="text">
      <style:text-properties style:use-window-font-color="true" loext:opacity="0%" style:font-name="Times New Roman1" fo:font-size="10pt" fo:letter-spacing="normal" fo:background-color="#ff0000" loext:char-shading-value="0" style:font-size-asian="10pt" style:font-size-complex="10pt"/>
    </style:style>
    <style:style style:name="T24" style:family="text">
      <style:text-properties style:use-window-font-color="true" loext:opacity="0%" style:font-name="Times New Roman1" fo:font-size="10pt" fo:letter-spacing="normal" fo:font-weight="bold" style:font-size-asian="10pt" style:font-weight-asian="bold" style:font-size-complex="10pt" style:font-weight-complex="bold"/>
    </style:style>
    <style:style style:name="T25" style:family="text">
      <style:text-properties style:use-window-font-color="true" loext:opacity="0%" style:font-name="Times New Roman1" fo:font-size="10pt" fo:letter-spacing="normal" fo:font-weight="bold" fo:background-color="#ffff00" loext:char-shading-value="0" style:font-size-asian="10pt" style:font-weight-asian="bold" style:font-size-complex="10pt" style:font-weight-complex="bold"/>
    </style:style>
    <style:style style:name="T26" style:family="text">
      <style:text-properties style:use-window-font-color="true" loext:opacity="0%" style:font-name="Times New Roman1" fo:font-size="10pt" fo:letter-spacing="normal" fo:font-weight="bold" fo:background-color="#ffff00" loext:char-shading-value="0" style:font-size-asian="10pt" style:font-weight-asian="bold" style:font-size-complex="10pt" style:font-weight-complex="bold"/>
    </style:style>
    <style:style style:name="T27" style:family="text">
      <style:text-properties style:use-window-font-color="true" loext:opacity="0%" style:font-name="Times New Roman1" fo:font-size="10pt" fo:letter-spacing="normal" fo:font-weight="bold" fo:background-color="#007ffe" loext:char-shading-value="0" style:font-size-asian="10pt" style:font-weight-asian="bold" style:font-size-complex="10pt" style:font-weight-complex="bold"/>
    </style:style>
    <style:style style:name="T28" style:family="text">
      <style:text-properties style:use-window-font-color="true" loext:opacity="0%" style:font-name="Times New Roman1" fo:font-size="10pt" fo:letter-spacing="normal" fo:font-weight="bold" fo:background-color="#007ffe" loext:char-shading-value="0" style:font-size-asian="10pt" style:font-weight-asian="bold" style:font-size-complex="10pt" style:font-weight-complex="bold"/>
    </style:style>
    <style:style style:name="T29" style:family="text">
      <style:text-properties style:use-window-font-color="true" loext:opacity="0%" style:font-name="Times New Roman1" fo:letter-spacing="normal"/>
    </style:style>
    <style:style style:name="T30" style:family="text">
      <style:text-properties style:use-window-font-color="true" loext:opacity="0%" style:font-name="Times New Roman1" fo:letter-spacing="normal" fo:background-color="#ffff00" loext:char-shading-value="0"/>
    </style:style>
    <style:style style:name="T31" style:family="text">
      <style:text-properties style:use-window-font-color="true" loext:opacity="0%" style:font-name="Times New Roman1" fo:letter-spacing="normal" fo:background-color="#ff0000" loext:char-shading-value="0"/>
    </style:style>
    <style:style style:name="T32" style:family="text">
      <style:text-properties style:use-window-font-color="true" loext:opacity="0%" style:font-name="Times New Roman1" fo:letter-spacing="normal" fo:font-weight="bold" style:font-weight-asian="bold" style:font-weight-complex="bold"/>
    </style:style>
    <style:style style:name="T33" style:family="text">
      <style:text-properties style:use-window-font-color="true" loext:opacity="0%" style:font-name="Times New Roman1" fo:letter-spacing="normal" fo:font-weight="bold" fo:background-color="#ffff00" loext:char-shading-value="0" style:font-weight-asian="bold" style:font-weight-complex="bold"/>
    </style:style>
    <style:style style:name="T34" style:family="text">
      <style:text-properties style:use-window-font-color="true" loext:opacity="0%" style:font-name="Times New Roman1" fo:font-size="9pt" fo:letter-spacing="normal" fo:font-weight="bold" style:font-size-asian="9pt" style:font-weight-asian="bold" style:font-size-complex="9pt" style:font-weight-complex="bold"/>
    </style:style>
    <style:style style:name="T35" style:family="text">
      <style:text-properties style:use-window-font-color="true" loext:opacity="0%" style:font-name="Times New Roman1" fo:font-size="9pt" fo:letter-spacing="normal" style:font-size-asian="9pt" style:font-size-complex="9pt"/>
    </style:style>
    <style:style style:name="T36" style:family="text">
      <style:text-properties style:use-window-font-color="true" loext:opacity="0%" style:font-name="Times New Roman1" fo:font-size="9pt" fo:letter-spacing="normal" fo:font-weight="normal" style:font-size-asian="9pt" style:font-weight-asian="normal" style:font-size-complex="9pt" style:font-weight-complex="normal"/>
    </style:style>
    <style:style style:name="T37" style:family="text">
      <style:text-properties style:use-window-font-color="true" loext:opacity="0%" style:font-name="Times New Roman1" fo:font-size="12pt" fo:letter-spacing="normal" fo:font-weight="bold" style:font-size-asian="12pt" style:font-weight-asian="bold" style:font-size-complex="12pt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color="#0000ff" loext:opacity="100%" style:font-name="Times New Roman1" fo:font-size="10pt" fo:letter-spacing="normal" fo:font-weight="bold" fo:background-color="#ffff00" loext:char-shading-value="0" style:font-size-asian="10pt" style:font-weight-asian="bold" style:font-size-complex="10pt" style:font-weight-complex="bold"/>
    </style:style>
    <style:style style:name="T40" style:family="text">
      <style:text-properties fo:color="#0000ff" loext:opacity="100%" style:font-name="Times New Roman1" fo:font-size="10pt" fo:letter-spacing="normal" fo:font-weight="bold" fo:background-color="#ffff00" loext:char-shading-value="0" style:font-size-asian="10pt" style:font-weight-asian="bold" style:font-size-complex="10pt" style:font-weight-complex="bold"/>
    </style:style>
    <style:style style:name="T41" style:family="text">
      <style:text-properties fo:color="#0000ff" loext:opacity="100%" style:font-name="Times New Roman1" fo:letter-spacing="normal" fo:font-weight="bold" fo:background-color="#ffff00" loext:char-shading-value="0" style:font-weight-asian="bold" style:font-weight-complex="bold"/>
    </style:style>
    <style:style style:name="T42" style:family="text">
      <style:text-properties fo:color="#0000ff" loext:opacity="100%" style:font-name="Times New Roman1" fo:letter-spacing="normal" fo:font-weight="bold" fo:background-color="#ffff00" loext:char-shading-value="0" style:font-weight-asian="bold" style:font-weight-complex="bold"/>
    </style:style>
    <style:style style:name="T43" style:family="text">
      <style:text-properties fo:color="#0000ff" loext:opacity="100%" style:font-name="Times New Roman1" fo:font-size="9pt" fo:letter-spacing="normal" fo:font-weight="bold" fo:background-color="#ffff00" loext:char-shading-value="0" style:font-size-asian="9pt" style:font-weight-asian="bold" style:font-size-complex="9pt" style:font-weight-complex="bold"/>
    </style:style>
    <style:style style:name="T44" style:family="text">
      <style:text-properties fo:color="#0000ff" loext:opacity="100%" style:font-name="Times New Roman1" fo:font-size="9pt" fo:letter-spacing="normal" fo:font-weight="bold" fo:background-color="#ffff00" loext:char-shading-value="0" style:font-size-asian="9pt" style:font-weight-asian="bold" style:font-size-complex="9pt" style:font-weight-complex="bold"/>
    </style:style>
    <style:style style:name="T45" style:family="text">
      <style:text-properties fo:color="#0000ff" loext:opacity="100%" style:font-name="Times New Roman1" fo:font-size="9pt" fo:letter-spacing="normal" fo:background-color="#ffff00" loext:char-shading-value="0" style:font-size-asian="9pt" style:font-size-complex="9pt"/>
    </style:style>
    <style:style style:name="T46" style:family="text">
      <style:text-properties fo:color="#0000ff" loext:opacity="100%" style:font-name="Times New Roman1" fo:font-size="9pt" fo:letter-spacing="normal" fo:font-weight="normal" fo:background-color="#ffff00" loext:char-shading-value="0" style:font-size-asian="9pt" style:font-weight-asian="normal" style:font-size-complex="9pt" style:font-weight-complex="normal"/>
    </style:style>
    <style:style style:name="T47" style:family="text">
      <style:text-properties fo:color="#0000ff" loext:opacity="100%" style:font-name="Times New Roman1" fo:font-size="12pt" fo:letter-spacing="normal" fo:font-weight="bold" fo:background-color="#ffff00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166cm, -0.166cm, -0.166cm, -0.16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magine1" text:anchor-type="char" svg:x="0.065cm" svg:y="0.042cm" svg:width="2.441cm" svg:height="3.29cm" draw:z-index="0"><draw:image xlink:href="Pictures/100000000000006400000085197B9800C78BA488.png" xlink:type="simple" xlink:show="embed" xlink:actuate="onLoad" draw:mime-type="image/png"/></draw:frame><text:span text:style-name="T3"><text:s text:c="14"/></text:span><text:span text:style-name="T2">(nuovo)Partito comunista italiano</text:span></text:p>
      <text:p text:style-name="P8">Comitato Centrale</text:p>
      <text:p text:style-name="P9">Sito: http://www.nuovopci.it</text:p>
      <text:p text:style-name="P2">e.mail: nuovopci@riseup.net</text:p>
      <text:p text:style-name="P8">Delegazione:</text:p>
      <text:p text:style-name="P3">BP3 4, rue Lénine 93451 L'Île St Denis (Francia)</text:p>
      <text:p text:style-name="P4">e.mail: delegazione.npci@riseup.net</text:p>
      <text:p text:style-name="P5"/>
      <text:p text:style-name="P3">Twitter: n_pci</text:p>
      <text:p text:style-name="P3">Facebook: Nuovo - Partito comunista italiano</text:p>
      <text:p text:style-name="P6"/>
      <text:p text:style-name="P10">Comunicato CC 10/2023 - 5 maggio 2023</text:p>
      <text:p text:style-name="P11"/>
      <text:p text:style-name="P13">Il 9 maggio celebriamo il 78° anniversario della vittoria dell’Armata Rossa sovietica diretta dal partito comunista capeggiato da Stalin, contro l’aggressione nazifascista promossa dalle potenze e dai gruppi imperialisti di tutto il mondo. Tiriamone lezioni per fare avanzare nel nostro paese la seconda ondata della rivoluzione socialista!</text:p>
      <text:p text:style-name="P11"/>
      <text:p text:style-name="P14">Il governo Meloni non è la rinascita del fascismo in Italia! </text:p>
      <text:p text:style-name="P14">Il governo Meloni è solo la miserabile versione italiana della distruzione delle condizioni dell’esistenza della specie umana che la borghesia imperialista sta compiendo in tutto il mondo!</text:p>
      <text:p text:style-name="P11"/>
      <text:p text:style-name="P11">Un secolo fa il fascismo di Mussolini fu l’operazione politica con la quale nel nostro paese la borghesia e il clero soffocarono la mobilitazione rivoluzionaria delle masse popolari, approfittando dei limiti dei socialisti dell’epoca che, nonostante il grande prestigio di cui godevano e la spinta impressa dalla vittoria della Rivoluzione d’Ottobre in Russia, non osavano mettersi alla testa della <text:span text:style-name="T38">guerra</text:span> popolare rivoluzionaria che avrebbe instaurato il socialismo in Italia e favorito la rivoluzione socialista nel resto d’Europa. Mussolini fece scuola non solo a Hitler, ma ai reazionari e agli avventurieri di tutti i paesi imperialisti. W. Churchill scriveva a Mussolini: “Se fossi in Italia, io sarei con voi”. F. D. Roosevelt mandava i suoi ministri a Roma a imparare dai fascisti quello che era applicabile negli USA contro le masse popolari americane. </text:p>
      <text:p text:style-name="P11">Il governo Meloni invece non fa che proseguire, servile al protettorato USA instaurato nel 1949 con la NATO e rafforzato con il Trattato di Maastricht del 1992, nell’attuazione dell’Agenda Draghi. Questa è l’espressione programmatica dell’opera compiuta dai 37 governi delle Larghe Intese che negli ultimi quarantacinque anni si sono succeduti in Italia. La partecipazione alla guerra USA-NATO contro la Federazione Russa in Ucraina e paesi limitrofi e contro la Repubblica Popolare Cinese nello stretto di Taiwan e dintorni è la sintesi della sua linea, solo che ora sempre più i suoi mandanti USA-NATO litigano tra loro e i partiti delle Larghe Intese si azzuffano. Il modo di produzione capitalista già per sua natura metteva non solo un capitalista contro l’altro, ma addirittura ogni individuo e gruppo sociale l’uno contro l’altro. Ancora più questo avviene da quando <text:a xlink:type="simple" xlink:href="http://www.nuovopci.it/dfa/avvnav08.html" text:style-name="Internet_20_link" text:visited-style-name="Visited_20_Internet_20_Link"><text:span text:style-name="T19">la sovrapproduzione assoluta di capitale</text:span></text:a> riduce la parte del capitale che i capitalisti possono impiegare con profitto nella produzione di merci.</text:p>
      <text:p text:style-name="P11">Gli esponenti dell’<text:a xlink:type="simple" xlink:href="http://www.nuovopci.it/voce/voce64/antifapop.html" text:style-name="Internet_20_link" text:visited-style-name="Visited_20_Internet_20_Link"><text:span text:style-name="T20">antifascismo padronale</text:span></text:a> (capitalisti, prelati e loro funzionari, agenti e uomini politici che si professano antifascisti per approfittare dell’antifascismo delle masse popolari) denunciano a gran voce le misure antipopolari del governo Meloni: ma queste se non sono esattamente le stesse, sono in linea con le misure che loro stessi hanno introdotto e praticato, litigando e collaborando tra loro e servendo rispettosi le direttive di Washington. Con la novità <text:soft-page-break/>che i gruppi imperialisti USA sono sempre più divisi tra loro su cosa fare, dato che nel mondo la loro forza economica e politica è via via minore e che la distruzione della Terra e l’inquinamento di aria, acqua, mare, terreno e cibo crescono e coinvolgono sempre più anche i singoli membri delle classi dominanti. L’abbrutimento delle menti e dei cuori e la mistificazione delle informazioni, delle idee e dei sentimenti ostacolano la rinascita del movimento comunista cosciente e organizzato e la mobilitazione rivoluzionaria delle masse popolari, ma sono sempre meno efficaci ai fini della governabilità del corso delle cose. </text:p>
      <text:p text:style-name="P11">Per i gruppi imperialisti USA, sionisti, europei e i loro satelliti la guerra è indispensabile per mantenere il loro dominio sull’umanità e inoltre con la produzione di armi e altri congegni militari alcuni di essi sopravanzano altri e accumulano enormi profitti. Il turismo, gli spettacoli, le grandi opere pubbliche (inutili quando non addirittura nocive) e la privatizzazione dei servizi pubblici non bastano. Non compensano lo smantellamento dell’apparato produttivo di beni, l’eliminazione delle industrie pubbliche (IRI, ecc.) e la delocalizzazione delle aziende, il lavoro precario (contratti a termine, voucher, lavoro in nero e affini), l’eliminazione del reddito di cittadinanza, la riduzione dei salari reali e della validità dei contratti collettivi nazionali di lavoro. Non compensano l’eliminazione delle conquiste che le masse popolari dei paesi imperialisti avevano strappato nel secondo dopoguerra, nel periodo 1945-1976 del “capitalismo dal volto umano” a cui la borghesia dovette rassegnarsi per far fronte alla vittoria dell’Unione Sovietica: istruzione, statuto dei lavoratori e giusta causa nei licenziamenti, scala mobile contro l’inflazione, servizio sanitario nazionale, pensioni e assistenza agli anziani e agli invalidi, istituti a favore della maternità e dell’infanzia. </text:p>
      <text:p text:style-name="P11">Le masse popolari hanno la forza per impedire le operazioni militari: la useranno e acquisiranno più fiducia in se stesse man mano che vedranno gli effetti delle prime loro operazioni contro la partecipazione alla guerra. Ai loro esponenti d’avanguardia spetta il compito di mostrarli.</text:p>
      <text:p text:style-name="P11">Porre fine alla partecipazione dell’Italia alla guerra scatenata da USA-NATO comporta:</text:p>
      <text:p text:style-name="P11">- denunciare capillarmente con scritte murali, con locandine e volantini, nel social network ogni base militare, agenzia e installazione NATO e USA, ogni servitù e operazione militare: che la presenza di ognuna di esse risalti in ogni località più ancora di quanto risalta la presenza di una chiesa e di una stazione ferroviaria ; </text:p>
      <text:p text:style-name="P11">- promuovere manifestazioni stradali e picchetti contro la partecipazione alla guerra e contro ogni singola operazione in cui la partecipazione si concretizza;</text:p>
      <text:p text:style-name="P11">- bloccare e sabotare l’invio e il trasporto di armi verso l’Ucraina, ogni convoglio ferroviario e stradale e ogni caricamento di navi: generalizzare l’esempio dato dal Comitato Autonomo Lavoratori Portuali (CALP) di Genova contro l’invio di armi dai porti italiani;</text:p>
      <text:p text:style-name="P11">- fare agitazione contro la partecipazione dell’Italia alla guerra USA-NATO in ogni istanza delle forze armate italiane e delle forze dell’ordine. </text:p>
      <text:p text:style-name="P11"/>
      <text:p text:style-name="P11">Compito di noi comunisti e di tutti quelli che sono realmente e onestamente contro la partecipazione dell’Italia alla guerra, è mobilitare e organizzare le masse popolari a impedire ogni operazione militare.</text:p>
      <text:p text:style-name="P11">Chiunque ha prestigio e autorità e non mobilita contro la guerra quelli che hanno fiducia in lui, è complice dei promotori della guerra: se parla contro la guerra scatenata da USA e NATO, lo fa principalmente per approfittare delle masse popolari, perché le masse popolari sono contro la guerra USA e NATO.</text:p>
      <text:p text:style-name="P10">La borghesia imperialista fa di tutto per <text:a xlink:type="simple" xlink:href="http://www.nuovopci.it/voce/comunicati/com2023/com04-23/Com.CC_04-2023_Costruire_partiti_comunisti_avanzati.html" text:style-name="Internet_20_link" text:visited-style-name="Visited_20_Internet_20_Link"><text:span text:style-name="T20">impedire che il partito comunista cresca</text:span></text:a>.</text:p>
      <text:p text:style-name="P11">Non è un caso che <text:span text:style-name="T12">nei paesi imperialisti</text:span> è difficile essere dirigenti comunisti. La borghesia a una persona che ha le doti personali necessarie per essere dirigenti e ha avuto la formazione necessaria per esserlo, apre strade ben remunerate e <text:soft-page-break/>socialmente stimate. Oggi molti sono quelli che si rendono conto che l’umanità va alla rovina, molti di meno sono quelli che sono consapevoli che esiste ed è praticabile una strada diversa dal lasciarla andare in rovina (“io spero che me la cavo!”) e ancora di meno sono quelli che ci si mettono a farle cambiare strada. </text:p>
      <text:p text:style-name="P11">Ma porre fine alla guerra è possibile. A noi comunisti spetta il compito di scoprire e indicare la via e mobilitare e organizzare a percorrerla. Dato che “nessuno nasce imparato”, abbiamo limiti e facciamo errori. I nostri limiti ed errori servono di pretesto a tutti quelli che non vogliono impegnarsi e a quelli che disertano. Ma il fatto è che nessuno dei disertori ha tracciato e seguito una strada migliore, nessuno è andato più avanti. Questo è un fatto. </text:p>
      <text:p text:style-name="P11">Non c’è una strada migliore di quella che noi seguiamo? Certo che c’è: è quella che troviamo e tracciamo correggendo gli errori e superando i limiti ogni volta che li scopriamo. È così che gli uomini convinti che arrivare in cima all’Everest era possibile e decisi ad arrivarci, ci sono arrivati!</text:p>
      <text:p text:style-name="P11"/>
      <text:p text:style-name="P12">Apprendere, assimilare, applicare la concezione comunista del mondo!</text:p>
      <text:p text:style-name="P12">Sta a noi comunisti promuovere la guerra popolare rivoluzionaria e contrapporla alla guerra di sterminio non dichiarata che la borghesia e il clero conducono contro le masse popolari fino a instaurare il socialismo!</text:p>
      <text:p text:style-name="P12">Combattere la sfiducia nelle nostre forze e la rassegnazione!</text:p>
      <text:p text:style-name="P12">Fare di ogni lotta una scuola di comunismo, superando l’economicismo e l’elettoralismo!</text:p>
      <text:p text:style-name="P12">Costituire clandestinamente Comitati del Partito comunista in ogni azienda e in ogni centro abitato!</text:p>
      <text:p text:style-name="P15"/>
      <text:p text:style-name="P15">_________________________________________________________________________</text:p>
      <text:p text:style-name="P15"/>
      <text:p text:style-name="P17"><text:span text:style-name="T24">Mettersi in contatto</text:span><text:span text:style-name="T40"> </text:span><text:a xlink:type="simple" xlink:href="http://www.nuovopci.it/contatti/infocont.html" text:style-name="Internet_20_link" text:visited-style-name="Visited_20_Internet_20_Link"><text:span text:style-name="Internet_20_link"><text:span text:style-name="T40">nel modo appropriato</text:span></text:span></text:a><text:span text:style-name="T40"> </text:span><text:span text:style-name="T24">con il Centro del Partito!</text:span></text:p>
      <text:p text:style-name="P16"><text:span text:style-name="T36">Riprodurre e affiggere ovunque, con le dovute cautele</text:span><text:span text:style-name="T46"> </text:span><text:a xlink:type="simple" xlink:href="http://www.nuovopci.it/dfa/2020/103/avvnav103.html" text:style-name="Internet_20_link" text:visited-style-name="Visited_20_Internet_20_Link"><text:span text:style-name="Internet_20_link"><text:span text:style-name="T46">gli adesivi</text:span></text:span></text:a><text:span text:style-name="T46"> </text:span><text:span text:style-name="T36">dell’Avviso ai naviganti 103 è un’operazione della guerra delle masse popolari contro i padroni: vedere che il (n)PCI clandestino è presente anche dove non se l’aspettano infonde fiducia nei lavoratori e smorza l’arroganza dei padro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Noto Sans Devanagari" svg:font-family="'Noto Sans Devanagari', 'Times New Roman'" style:font-pitch="variable"/>
    <style:font-face style:name="SimSun" svg:font-family="SimSun, 宋体" style:font-pitch="variable"/>
    <style:font-face style:name="Century" svg:font-family="Century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0pt" fo:language="it" fo:country="IT" style:letter-kerning="true" style:font-name-asian="SimSun" style:font-family-asian="SimSun, 宋体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="Times New Roman1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 style:font-family-generic="roman" style:font-pitch="variable" style:font-name-complex="Lucida Sans1" style:font-family-complex="'Lucida Sans'" style:font-family-generic-complex="swiss" style:font-pitch-complex="variable"/>
    </style:style>
    <style:style style:name="Titolo1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0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9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8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Didascalia7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, 'Times New Roman'" style:font-pitch-complex="variable" style:font-size-complex="12pt" style:font-style-complex="italic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1" fo:font-family="'Times New Roman'" style:font-family-generic="roman" style:font-pitch="variable"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En-tête_20_et_20_pied_20_de_20_page" style:display-name="En-tête et pied de pag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u_20_de_20_cadre" style:display-name="Contenu de cadre" style:family="paragraph" style:parent-style-name="Standard"/>
    <style:style style:name="Default" style:family="paragraph">
      <style:paragraph-properties fo:orphans="0" fo:widows="0" fo:hyphenation-ladder-count="no-limit" style:text-autospace="none" style:punctuation-wrap="hanging" style:line-break="strict" style:writing-mode="lr-tb"/>
      <style:text-properties fo:color="#000000" loext:opacity="100%" style:font-name="Times New Roman1" fo:font-family="'Times New Roman'" style:font-family-generic="roman" style:font-pitch="variable" fo:font-size="12pt" fo:language="it" fo:country="IT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  <style:text-properties style:font-name-complex="Lucida Sans1" style:font-family-complex="'Lucida Sans'" style:font-family-generic-complex="swiss" style:font-pitch-complex="variable"/>
    </style:style>
    <style:style style:name="Style_20_3" style:display-name="Style 3" style:family="paragraph">
      <style:paragraph-properties fo:margin-top="0.064cm" fo:margin-bottom="0cm" style:contextual-spacing="false" fo:line-height="9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4pt" fo:language="it" fo:country="IT" style:letter-kerning="true" style:font-name-asian="SimSun" style:font-family-asian="SimSun, 宋体" style:font-pitch-asian="variable" style:font-size-asian="14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false" style:font-name-asian="Times New Roman1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left="0.199cm" fo:margin-right="0.199cm" fo:margin-top="0.21cm" fo:margin-bottom="0cm" style:contextual-spacing="false" fo:line-height="100%" fo:orphans="2" fo:widows="2" fo:hyphenation-ladder-count="no-limit" fo:text-indent="0cm" style:auto-text-indent="false"/>
      <style:text-properties fo:color="#000000" loext:opacity="100%" fo:font-size="15pt" style:letter-kerning="false" style:font-name-asian="Times New Roman1" style:font-family-asian="'Times New Roman'" style:font-family-generic-asian="roman" style:font-pitch-asian="variable" style:font-size-asian="15pt" style:font-size-complex="15pt" style:language-complex="ar" style:country-complex="SA" fo:hyphenate="true" fo:hyphenation-remain-char-count="2" fo:hyphenation-push-char-count="2" loext:hyphenation-no-caps="false"/>
    </style:style>
    <style:style style:name="Avoratori" style:family="paragraph" style:parent-style-name="Text_20_body">
      <style:paragraph-properties fo:margin-left="0cm" fo:margin-right="0.071cm" fo:line-height="100%" fo:text-indent="0cm" style:auto-text-indent="false"/>
      <style:text-properties style:font-size-complex="10pt"/>
    </style:style>
    <style:style style:name="Car._20_predefinito_20_paragrafo" style:display-name="Car. predefinito paragrafo" style:family="text"/>
    <style:style style:name="Car._20_predefinito_20_paragrafo17" style:display-name="Car. predefinito paragrafo17" style:family="text"/>
    <style:style style:name="Car._20_predefinito_20_paragrafo16" style:display-name="Car. predefinito paragrafo16" style:family="text"/>
    <style:style style:name="Car._20_predefinito_20_paragrafo15" style:display-name="Car. predefinito paragrafo15" style:family="text"/>
    <style:style style:name="Car._20_predefinito_20_paragrafo14" style:display-name="Car. predefinito paragrafo14" style:family="text"/>
    <style:style style:name="Car._20_predefinito_20_paragrafo13" style:display-name="Car. predefinito paragrafo13" style:family="text"/>
    <style:style style:name="Car._20_predefinito_20_paragrafo12" style:display-name="Car. predefinito paragrafo12" style:family="text"/>
    <style:style style:name="Car._20_predefinito_20_paragrafo11" style:display-name="Car. predefinito paragrafo11" style:family="text"/>
    <style:style style:name="Car._20_predefinito_20_paragrafo10" style:display-name="Car. predefinito paragrafo10" style:family="text"/>
    <style:style style:name="Car._20_predefinito_20_paragrafo9" style:display-name="Car. predefinito paragrafo9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iè_20_di_20_pagina_20_Carattere" style:display-name="Piè di pagina Carattere" style:family="text">
      <style:text-properties style:letter-kerning="true" style:font-name-asian="SimSun" style:font-family-asian="SimSun, 宋体" style:font-pitch-asian="variable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ee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20_Style_20_2" style:display-name="Character Style 2" style:family="text">
      <style:text-properties fo:font-size="14pt" style:font-size-asian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entury" fo:font-size="9pt" fo:font-weight="bold" style:font-size-asian="9pt" style:font-weight-asian="bold" style:font-name-complex="Century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4cm" fo:margin-left="0cm" fo:margin-right="0cm" fo:margin-top="0.965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/>
    <meta:creation-date>2023-03-14T13:59:00</meta:creation-date>
    <dc:date>2023-05-05T20:51:33.414000000</dc:date>
    <meta:print-date>2023-05-05T18:58:00</meta:print-date>
    <meta:editing-cycles>31</meta:editing-cycles>
    <meta:editing-duration>PT7H14M59S</meta:editing-duration>
    <meta:generator>LibreOffice/7.1.2.2$Windows_X86_64 LibreOffice_project/8a45595d069ef5570103caea1b71cc9d82b2aae4</meta:generator>
    <meta:document-statistic meta:table-count="0" meta:image-count="1" meta:object-count="0" meta:page-count="3" meta:paragraph-count="38" meta:word-count="1408" meta:character-count="9350" meta:non-whitespace-character-count="7958"/>
    <meta:user-defined meta:name="AppVersion">15.0000</meta:user-defined>
  </office:meta>
</office:document-meta>
</file>