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857A64ADAB7B429A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erif CJK SC" svg:font-family="'Noto Serif CJK SC'" style:font-pitch="variable"/>
    <style:font-face style:name="SimSun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3.747cm" fo:margin-right="0cm" fo:line-height="100%" fo:text-align="start" style:justify-single-word="false" style:writing-mode="lr-tb"/>
      <style:text-properties fo:font-size="9pt" style:font-size-asian="9pt" style:font-size-complex="9pt"/>
    </style:style>
    <style:style style:name="P2" style:family="paragraph" style:parent-style-name="Header">
      <style:paragraph-properties fo:margin-left="3.747cm" fo:margin-right="0cm" fo:text-align="start" style:justify-single-word="false" style:writing-mode="lr-tb"/>
      <style:text-properties fo:font-size="9pt" fo:language="fr" fo:country="FR" style:font-size-asian="9pt" style:font-size-complex="9pt"/>
    </style:style>
    <style:style style:name="P3" style:family="paragraph" style:parent-style-name="Header">
      <style:paragraph-properties fo:margin-left="3.747cm" fo:margin-right="0cm" fo:line-height="100%" fo:text-align="start" style:justify-single-word="false" style:writing-mode="lr-tb"/>
      <style:text-properties style:font-size-complex="10pt"/>
    </style:style>
    <style:style style:name="P4" style:family="paragraph" style:parent-style-name="Head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74pt solid #000000" style:shadow="none" style:writing-mode="lr-tb"/>
      <style:text-properties fo:font-size="7pt" style:font-size-asian="7pt" style:font-name-complex="Times New Roman1" style:font-size-complex="7pt"/>
    </style:style>
    <style:style style:name="P5" style:family="paragraph" style:parent-style-name="Standard">
      <style:paragraph-properties fo:margin-left="1.251cm" fo:margin-right="0cm" fo:text-align="start" style:justify-single-word="false" style:writing-mode="lr-tb"/>
    </style:style>
    <style:style style:name="P6" style:family="paragraph" style:parent-style-name="Standard">
      <style:paragraph-properties fo:margin-left="2.858cm" fo:margin-right="0cm" fo:line-height="100%" fo:text-align="start" style:justify-single-word="false" style:writing-mode="lr-tb"/>
      <style:text-properties fo:font-size="9pt" style:font-size-asian="9pt" style:font-size-complex="9pt"/>
    </style:style>
    <style:style style:name="P7" style:family="paragraph" style:parent-style-name="Standard">
      <style:paragraph-properties fo:margin-left="3.747cm" fo:margin-right="0cm" fo:line-height="100%" fo:text-align="start" style:justify-single-word="false" style:writing-mode="lr-tb"/>
      <style:text-properties fo:font-size="9pt" style:font-size-asian="9pt" style:font-size-complex="9pt"/>
    </style:style>
    <style:style style:name="P8" style:family="paragraph" style:parent-style-name="Standard">
      <style:paragraph-properties fo:margin-left="2.858cm" fo:margin-right="0cm" fo:line-height="100%" fo:text-align="start" style:justify-single-word="false" style:writing-mode="lr-tb"/>
      <style:text-properties fo:font-size="9pt" fo:language="fr" fo:country="FR" style:font-size-asian="9pt" style:font-size-complex="9pt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Times New Roman1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Times New Roman1" fo:font-size="10pt" style:font-size-asian="10pt" style:font-name-complex="Liberation Serif" style:font-size-complex="10pt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Times New Roman1" fo:font-size="6pt" fo:font-weight="bold" style:font-size-asian="6pt" style:font-weight-asian="bold" style:font-name-complex="Liberation Serif" style:font-size-complex="6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Times New Roman1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font-name="Times New Roman1" fo:font-size="12pt" fo:font-weight="bold" style:font-size-asian="12pt" style:font-weight-asian="bold" style:font-name-complex="Liberation Serif" style:font-size-complex="12pt"/>
    </style:style>
    <style:style style:name="P15" style:family="paragraph" style:parent-style-name="Text_20_body">
      <style:paragraph-properties fo:margin-right="0.071cm" fo:margin-top="0cm" fo:margin-bottom="0cm" style:contextual-spacing="false" fo:line-height="150%" fo:text-align="justify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iberation Serif" style:font-weight-asian="bold" style:font-name-complex="Liberation Serif" style:font-weight-complex="bold"/>
    </style:style>
    <style:style style:name="T3" style:family="text">
      <style:text-properties fo:font-size="6pt" fo:font-weight="bold" style:font-size-asian="6pt" style:font-weight-asian="bold" style:font-name-complex="Liberation Serif" style:font-size-complex="6pt"/>
    </style:style>
    <style:style style:name="T4" style:family="text">
      <style:text-properties fo:font-size="10pt" style:font-size-asian="10pt" style:font-name-complex="Liberation Serif" style:font-size-complex="10pt"/>
    </style:style>
    <style:style style:name="T5" style:family="text">
      <style:text-properties fo:font-size="10pt" style:font-size-asian="10pt" style:font-name-complex="Liberation Serif" style:font-size-complex="10pt" fo:background-color="#ffff00"/>
    </style:style>
    <style:style style:name="T6" style:family="text">
      <style:text-properties fo:font-size="10pt" fo:language="it" fo:country="IT" style:font-size-asian="10pt" style:font-name-complex="Liberation Serif" style:font-size-complex="10pt"/>
    </style:style>
    <style:style style:name="T7" style:family="text">
      <style:text-properties style:use-window-font-color="true" loext:opacity="0%" fo:font-size="10pt" fo:font-style="italic" style:text-underline-style="none" style:font-size-asian="10pt" style:font-style-asian="italic" style:font-name-complex="Liberation Serif" style:font-size-complex="10pt"/>
    </style:style>
    <style:style style:name="T8" style:family="text">
      <style:text-properties style:use-window-font-color="true" loext:opacity="0%" fo:font-size="10pt" fo:language="it" fo:country="IT" style:letter-kerning="true" style:font-name-asian="SimSun" style:font-size-asian="10pt" style:language-asian="zh" style:country-asian="CN" style:font-name-complex="Liberation Serif" style:font-size-complex="10pt" style:language-complex="hi" style:country-complex="IN"/>
    </style:style>
    <style:style style:name="T9" style:family="text">
      <style:text-properties style:use-window-font-color="true" loext:opacity="0%" style:font-name="Times New Roman1" fo:font-size="10pt" fo:font-style="italic" style:text-underline-style="none" style:font-size-asian="10pt" style:font-style-asian="italic" style:font-name-complex="Liberation Serif" style:font-size-complex="10pt"/>
    </style:style>
    <style:style style:name="T10" style:family="text">
      <style:text-properties fo:color="#000000" loext:opacity="100%" fo:font-size="10pt" style:font-size-asian="10pt" style:font-name-complex="Liberation Serif" style:font-size-complex="10pt"/>
    </style:style>
    <style:style style:name="T11" style:family="text">
      <style:text-properties style:font-name="Times New Roman1" fo:font-size="10pt" style:font-size-asian="10pt" style:font-name-complex="Liberation Serif" style:font-size-complex="10pt"/>
    </style:style>
    <style:style style:name="T12" style:family="text">
      <style:text-properties style:font-name="Times New Roman1" fo:font-size="10pt" style:font-size-asian="10pt" style:font-name-complex="Liberation Serif" style:font-size-complex="10pt" fo:background-color="#ffff00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205cm, -0.205cm, -0.205cm, -0.2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x="0.065cm" svg:y="0.042cm" svg:width="2.402cm" svg:height="3.251cm" draw:z-index="0"><draw:image xlink:href="Pictures/1000000000000064000000857A64ADAB7B429A1C.png" xlink:type="simple" xlink:show="embed" xlink:actuate="onLoad" draw:mime-type="image/png"/></draw:frame><text:span text:style-name="T2"><text:s text:c="14"/></text:span><text:span text:style-name="T1">(nuovo)Partito comunista italiano</text:span></text:p>
      <text:p text:style-name="P6">Comitato Centrale</text:p>
      <text:p text:style-name="P7">Sito: http://www.nuovopci.it</text:p>
      <text:p text:style-name="P2">e.mail: nuovopci@riseup.net</text:p>
      <text:p text:style-name="P8">Delegazione:</text:p>
      <text:p text:style-name="P1">BP3 4, rue Lénine 93451 L'Île St Denis (Francia)</text:p>
      <text:p text:style-name="P1">e.mail: delegazione.npci@riseup.net</text:p>
      <text:p text:style-name="P3"/>
      <text:p text:style-name="P1">Facebook: Nuovo - Partito comunista italiano</text:p>
      <text:p text:style-name="P4"/>
      <text:p text:style-name="P10">Comunicato CC 21/2023 - 13 ottobre 2023</text:p>
      <text:p text:style-name="P9">Finché vi è oppressione o sfruttamento, ben venga la ribellione!</text:p>
      <text:p text:style-name="P11">Non lasciarsi accalappiare a sostegno dei sionisti, componenti della Comunità Internazionale dei gruppi imperialisti: è il primo criterio per orientarsi nel contesto internazionale!</text:p>
      <text:p text:style-name="P12"/>
      <text:p text:style-name="P15"><text:span text:style-name="T11">Un numero eccezionalmente alto dei destinatari del </text:span><text:a xlink:type="simple" xlink:href="http://www.nuovopci.it/voce/comunicati/com2023/com20-23/Com.CC_20-2023_Appoggiare_in_ogni_modo_lotta_popolo_palestinese_e_ebreo_contro_Stato_sionista.html" text:style-name="Internet_20_link" text:visited-style-name="Visited_20_Internet_20_Link"><text:span text:style-name="Internet_20_link"><text:span text:style-name="T12">Comunicato CC 20/2023</text:span></text:span></text:a><text:span text:style-name="T11"> - 10 ottobre 2023 (</text:span><text:span text:style-name="Internet_20_link"><text:span text:style-name="T9">Mobilitare le masse popolari italiane a sostegno della lotta del popolo palestinese! Solidarietà con Hamas e con tutte le forze che si sollevano contro lo Stato sionista d’Israele, complice degli Stati e delle istituzioni imperialiste di tutto il mondo!</text:span></text:span><text:span text:style-name="T11">), ha reagito inviando commenti alla Delegazione del (n)PCI.</text:span></text:p>
      <text:p text:style-name="P13"><text:span text:style-name="T4">Evidente l’onda emotiva suscitata dalle notizie del gran numero di morti civili, diffuse e spesso inventate dalle autorità sioniste e riprese ossessivamente su larga scala nella Repubblica Pontificia dal sistema di manipolazione delle menti e dei cuori delle masse popolari. Nei commenti </text:span><text:span text:style-name="T8">p</text:span><text:span text:style-name="T4">redominano infatti il rifiuto della solidarietà con Hamas e con l’attacco lanciato sabato 7 ottobre contro lo Stato sionista d’Israele e l’auspicio della “pace” con i sionisti.</text:span></text:p>
      <text:p text:style-name="P13"><text:span text:style-name="T10">In realtà “Tempesta di Al-Aqsa”</text:span><text:span text:style-name="T4"> è un’articolata operazione militare congiunta di molte </text:span><text:span text:style-name="T10">fazioni</text:span><text:span text:style-name="T4"> della </text:span><text:span text:style-name="T10">r</text:span><text:span text:style-name="T4">esistenza palestinese (Hamas, Jihad Islamica, Fronte Popolare di Liberazione della Palestina e altre). Essa</text:span><text:span text:style-name="T10"> ha già ottenuto</text:span><text:span text:style-name="T4"> un risultato politico e militare </text:span><text:span text:style-name="T10">rilevante</text:span><text:span text:style-name="T4"> per la lotta per la liberazione della Palestina e per gli sfruttati e oppressi di tutto il mondo. I risultati dell’attacco palestinese rivendicato da Hamas parlano chiaramente a tutti i popoli del mondo: gli imperialisti sono </text:span><text:span text:style-name="T10">tigri di carta</text:span><text:span text:style-name="T4">. Per gli oppressi e gli sfruttati resistere e assestare colpi al nemico è possibile. Noi comunisti affermiamo che è anche possibile vincere, a </text:span><text:span text:style-name="T10">patto</text:span><text:span text:style-name="T4"> di combattere con ogni mezzo necessario armati della concezione comunista del mondo. </text:span></text:p>
      <text:p text:style-name="P13"><text:span text:style-name="T10">Il fattore decisivo della vittoria dell’attacco lanciato il 7 ottobre è</text:span><text:span text:style-name="T4"> il diffuso appoggio de</text:span><text:span text:style-name="T10">lle masse popolari palestinesi,</text:span><text:span text:style-name="T4"> senza il quale una simile operazione non sarebbe stata possibile. La lotta contro </text:span><text:span text:style-name="T10">lo Stato</text:span><text:span text:style-name="T4"> sionist</text:span><text:span text:style-name="T10">a</text:span><text:span text:style-name="T4"> d’Israele si è rafforzata, come è successo ogni volta che il popolo palestinese è passato dalla resistenza all’offensiva.</text:span><text:span text:style-name="T10"> È costretto a riconoscerlo persino Ami Ayalon, ex capo dello Shin Bet (servizi segreti interni di Israele) dal 1995 al 2000, in un’intervista pubblicata su ilfattoquotidiano.it dell’11 ottobre 2023: “l</text:span><text:span text:style-name="T4">a pace con l’Egitto è stata possibile soltanto dopo il trauma del Kippur. Abbiamo iniziato a negoziare con i palestinesi a Madrid, e poi a Oslo, solo dopo la prima Intifada. Abbiamo lasciato il Libano solo a causa del terrorismo sciita e degli attentati suicidi. Ci siamo ritirati da Gaza solo a causa della seconda Intifada”.</text:span></text:p>
      <text:p text:style-name="P10"/>
      <text:p text:style-name="P13"><text:span text:style-name="T4">Chi si intruppa nella schiera dei “democratici” che levano </text:span><text:span text:style-name="T10">grida </text:span><text:span text:style-name="T4">d’indignazione per le forme che la </text:span><text:span text:style-name="T10">r</text:span><text:span text:style-name="T4">esistenza palestinese ha assunto e si augurano “la distruzione di Hamas” (per l’uccisione anche di civili israeliani, per l’ideologia clericale di origine islamica o per altre caratteristiche arretrate di vari organismi politico-militari come Hamas), cosciente o meno che ne sia si schiera al fianco della Comunità Internazionale dei gruppi imperialisti di cui lo Stato sionista d’Israele è strumento essenziale in Medio Oriente e anche in molti paesi di altre parti del mondo. Allo stesso </text:span><text:soft-page-break/><text:span text:style-name="T4">tempo, l</text:span><text:span text:style-name="T6">a resistenza a</text:span><text:span text:style-name="T8">llo Stato sionista d’Israele (e la solidarietà con il popolo palestinese e la sua ribellione) è <text:s/>resistenza alle scorribande e alle operazioni criminali dell’intera Comunità Internazionale.</text:span></text:p>
      <text:p text:style-name="P13"><text:span text:style-name="T4">A causa della debolezza del movimento comunista nei paesi imperialisti, </text:span><text:span text:style-name="T10">la lotta </text:span><text:span text:style-name="T4">antimperialista che nei paesi arabo-musulmani si </text:span><text:span text:style-name="T10">sviluppa su larga scala </text:span><text:span text:style-name="T4">è diretta per lo più da</text:span><text:span text:style-name="T10"> gruppi religiosi</text:span><text:span text:style-name="T4">. Ma la lotta che le masse popolari palestinesi stanno conducendo è una ricchezza per tutte le masse popolari arabo-musulmane, che di vittoria in vittoria non solo riusciranno a cacciare gli imperialisti dai loro paesi, ma saranno di esempio per tutti i popoli oppressi.</text:span></text:p>
      <text:p text:style-name="P13"><text:span text:style-name="T4">La ribellione dei popoli oppressi è sempre legittima, quale che siano le forme che assume: l’importante è che siano efficaci. Nessun popolo in lotta deve chiedere il permesso di lottare agli occupanti del proprio paese o alla loro “comunità internazionale”, né quello di usare le forme e i modi efficaci per conseguire i propri obiettivi. La responsabilità della guerra, con le sue conseguenze, è sempre e solo degli oppressori e sfruttatori: questo è alla base </text:span><text:span text:style-name="T10">di ogni</text:span><text:span text:style-name="T4"> guerra di liberazione. Si tratta di una legge universale, valida sempre e ovunque: dall’URSS all’Italia, dal </text:span><text:span text:style-name="T10">Vietnam</text:span><text:span text:style-name="T4"> al Sudafrica, </text:span><text:span text:style-name="T10">dai</text:span><text:span text:style-name="T4"> Paesi Baschi all’Irlanda del Nord, </text:span><text:span text:style-name="T10">dal Sahara Occidentale</text:span><text:span text:style-name="T4"> allo Yemen, dai nativi nordamericani all’Angola, per citare alcuni esempi. D’altra parte i sionisti </text:span><text:span text:style-name="T10">non vanno sovrapposti</text:span><text:span text:style-name="T4"> agli ebrei, cos</text:span><text:span text:style-name="T10">ì</text:span><text:span text:style-name="T4"> come i nazisti non andavano sovrapposti ai tedeschi e i fascisti agli italiani.</text:span><text:span text:style-name="T6"> </text:span></text:p>
      <text:p text:style-name="P10"/>
      <text:p text:style-name="P13"><text:span text:style-name="T4">Dove ci sono oppressione e sfruttamento, c’è resistenza. Bisogna ovunque trasformare la resistenza degli oppressi e degli sfruttati in ribellione, in organizzazione e in lotta contro i gruppi imperialisti USA, sionisti, europei e i loro complici e concorrenti degli altri paesi. Questo è il ruolo dei rivoluzionari. Dalla metà del secolo XIX, occorre che i comunisti siano alla testa di questa trasformazione nel proletariato dei paesi capitalisti e nei popoli dei paesi oppressi, perché hanno una comprensione più avanzata delle condizioni, della forma e dei risultati della lotta degli sfruttati e degli oppressi. Sulla base di questa più avanzata comprensione essi stabiliscono la propria linea strategica e le linee tattiche e particolari, si organizzano e promuovono la guerra popolare rivoluzionaria: la rivoluzione con cui le masse popolari instaurano il socialismo. La rivoluzione proletaria combina la rivoluzione socialista nei paesi capitalisti e la rivoluzione di nuova democrazia nei paesi oppressi. Nell’epoca imperialista essa è l’aspetto principale e dirigente della storia dell’umanità. La Rivoluzione d’Ottobre 1917, che ha dato origine all’Unione Sovietica diretta dal partito comunista con alla sua testa prima Lenin e poi Stalin e all’Internazionale Comunista, è stata la prima grande manifestazione della rivoluzione proletaria. Per soffocar</text:span><text:span text:style-name="T8">e la rinascita del movimento comunista,</text:span><text:span text:style-name="T4"> la borghesia imperialista ricorre alle guerre e ai crimini di ogni genere che caratterizzano la decadenza della società borghese: sono i tentativi della borghesia imperialista di prolungare l’esistenza del suo sistema sociale. Criminalizzare la lotta degli oppressi e degli sfruttati, denigrare gli organismi rivoluzionari e calunniare gli esponenti e i dirigenti di essi (esemplare la sistematica denigrazione di Stalin) è un aspetto importante della guerra con cui la borghesia imperialista cerca di opporsi alla rivoluzione proletaria.</text:span></text:p>
      <text:p text:style-name="P13"><text:span text:style-name="T10">In definitiva, t</text:span><text:span text:style-name="T4">utte le emergenze e le tragedie che </text:span><text:span text:style-name="T10">apparentemente sembrano</text:span><text:span text:style-name="T4"> susseguirsi senza interruzione e soluzione e si presentano ogni giorno come più gravi e distruttive, confermano l’urgenza di dare in ogni paese uno sbocco positivo alla seconda crisi generale del capitalismo. </text:span><text:span text:style-name="T10">Esse s</text:span><text:span text:style-name="T4">ono la dimostrazione dell’urgenza di instaurare il socialismo: vale per </text:span><text:span text:style-name="T10">l’</text:span><text:span text:style-name="T4">Italia </text:span><text:span text:style-name="T10">e per ogni altro</text:span><text:span text:style-name="T4"> paese imperialista. Il paese che avanza più rapidamente alimenta la rinascita del movimento comunista a livello mondiale.</text:span></text:p>
      <text:p text:style-name="P14">Tutti i gruppi antimperialisti del mondo devono combattere lo Stato sionista d’Israele!</text:p>
      <text:p text:style-name="P14">Lo Stato sionista d’Israele opera su grande scala anche in Italia!</text:p>
      <text:p text:style-name="P14">Sostenere e appoggiare ovunque la lotta delle classi sfruttate e dei popoli oppressi, </text:p>
      <text:p text:style-name="P14">trasformandola in rivoluzione proletaria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erif CJK SC" svg:font-family="'Noto Serif CJK SC'" style:font-pitch="variable"/>
    <style:font-face style:name="SimSun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oto Serif CJK SC" style:font-family-asian="'Noto Serif CJK SC'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08:43:11.081018300</meta:creation-date>
    <dc:date>2023-10-13T15:24:14.178000000</dc:date>
    <meta:editing-cycles>6</meta:editing-cycles>
    <meta:editing-duration>PT52M9S</meta:editing-duration>
    <meta:document-statistic meta:table-count="0" meta:image-count="1" meta:object-count="0" meta:page-count="2" meta:paragraph-count="24" meta:word-count="1169" meta:character-count="7910" meta:non-whitespace-character-count="6747"/>
    <meta:generator>LibreOffice/7.6.2.1$Windows_X86_64 LibreOffice_project/56f7684011345957bbf33a7ee678afaf4d2ba333</meta:generator>
  </office:meta>
</office:document-meta>
</file>