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4000000857A64ADAB7B429A1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entury" svg:font-family="Century" style:font-family-generic="roman" style:font-pitch="variable"/>
    <style:font-face style:name="FreeSans" svg:font-family="FreeSans" style:font-pitch="variable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 CJK SC" svg:font-family="'Noto Sans CJK SC'" style:font-pitch="variable"/>
    <style:font-face style:name="Noto Serif CJK SC" svg:font-family="'Noto Serif CJK SC', 'Times New Roman'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style style:name="P2" style:family="paragraph" style:parent-style-name="Header">
      <style:paragraph-properties fo:margin-left="3.747cm" fo:margin-right="0cm"/>
      <style:text-properties style:font-name="Times New Roman1" fo:font-size="9pt" style:font-size-asian="9pt" style:font-name-complex="Times New Roman1" style:font-size-complex="9pt"/>
    </style:style>
    <style:style style:name="P3" style:family="paragraph" style:parent-style-name="Standard">
      <style:paragraph-properties fo:margin-left="3.747cm" fo:margin-right="0cm"/>
      <style:text-properties style:font-name="Times New Roman1" fo:font-size="9pt" style:font-size-asian="9pt" style:font-name-complex="Times New Roman1" style:font-size-complex="9pt"/>
    </style:style>
    <style:style style:name="P4" style:family="paragraph" style:parent-style-name="Standard">
      <style:paragraph-properties fo:margin-left="2.858cm" fo:margin-right="0cm"/>
      <style:text-properties style:font-name="Times New Roman1" fo:font-size="9pt" style:font-size-asian="9pt" style:font-name-complex="Times New Roman1" style:font-size-complex="9pt"/>
    </style:style>
    <style:style style:name="P5" style:family="paragraph" style:parent-style-name="Header">
      <style:paragraph-properties fo:margin-left="3.747cm" fo:margin-right="0cm"/>
      <style:text-properties style:font-name="Times New Roman1" style:font-name-complex="Times New Roman1" style:font-size-complex="10pt"/>
    </style:style>
    <style:style style:name="P6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Times New Roman1" style:font-name-complex="Times New Roman1" style:font-size-complex="10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10" style:family="paragraph" style:parent-style-name="Text_20_body">
      <style:paragraph-properties fo:margin-right="0.071cm" fo:line-height="100%"/>
      <style:text-properties style:font-name="Times New Roman1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left="1.251cm" fo:margin-right="0cm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T1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2" style:family="text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fo:font-size="10pt" fo:background-color="#ffff00" loext:char-shading-value="0" style:font-size-asian="10pt" style:font-name-complex="Times New Roman1" style:font-size-complex="10pt"/>
    </style:style>
    <style:style style:name="T5" style:family="text">
      <style:text-properties style:font-name="Times New Roman1" fo:font-size="10pt" fo:font-style="italic" style:font-size-asian="10pt" style:font-style-asian="italic" style:font-name-complex="Times New Roman1" style:font-size-complex="10pt" style:font-style-complex="italic"/>
    </style:style>
    <style:style style:name="T6" style:family="text">
      <style:text-properties style:use-window-font-color="true" loext:opacity="0%" style:font-name="Times New Roman1" fo:font-size="10pt" fo:language="it" fo:country="IT" style:letter-kerning="true" style:font-name-asian="Noto Serif CJK SC" style:font-size-asian="10pt" style:language-asian="zh" style:country-asian="CN" style:font-name-complex="Times New Roman1" style:font-size-complex="10pt" style:language-complex="hi" style:country-complex="IN"/>
    </style:style>
    <style:style style:name="T7" style:family="text">
      <style:text-properties officeooo:rsid="0013668e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22cm, -0.22cm, -0.22cm, -0.2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magine1" text:anchor-type="char" svg:x="0.065cm" svg:y="0.044cm" svg:width="2.387cm" svg:height="3.235cm" draw:z-index="0"><draw:image xlink:href="Pictures/1000000000000064000000857A64ADAB7B429A1C.png" xlink:type="simple" xlink:show="embed" xlink:actuate="onLoad" draw:mime-type="image/png"/></draw:frame><text:span text:style-name="T1"><text:s text:c="15"/></text:span><text:span text:style-name="T2">(nuovo)Partito Comunista Italiano</text:span></text:p>
      <text:p text:style-name="P4">Comitato Centrale</text:p>
      <text:p text:style-name="P3">Sito: http://www.nuovopci.it</text:p>
      <text:p text:style-name="P2">email: nuovopci@riseup.net</text:p>
      <text:p text:style-name="P4">Delegazione:</text:p>
      <text:p text:style-name="P2">BP3 4, rue Lénine 93451 L'Île St Denis (Francia)</text:p>
      <text:p text:style-name="P2">email: delegazione.npci@riseup.net</text:p>
      <text:p text:style-name="P5"/>
      <text:p text:style-name="P2">Facebook: Nuovo - Partito comunista italiano</text:p>
      <text:p text:style-name="P6"/>
      <text:p text:style-name="P10">Comunicato CC 26/2023 - 5 novembre 2023</text:p>
      <text:p text:style-name="P7">Solidarietà e onore a tutti i volontari che si mobilitano per soccorrere le vittime </text:p>
      <text:p text:style-name="P7">della devastazione del paese!</text:p>
      <text:p text:style-name="P14"/>
      <text:p text:style-name="P9"><text:span text:style-name="T7">Le</text:span> alluvioni che colpiscono varie zone del nostro paese, in particolare oggi la piana fiorentina e soprattutto Prato e Campi Bisenzio, mostrano ancora una volta cosa significa concretamente la gestione del territorio lasciata alle autorità pubbliche dei capitalisti. La piana fiorentina negli ultimi anni è stata sventrata dalla cementificazione selvaggia con uno spaventoso consumo del suolo. Boschi ed aree verdi sono stati rasi al suolo e soppiantati da centri commerciali e da palazzine e villette a schiera, in spregio di ogni parametro urbanistico e di piani regolatori, con intere amministrazioni comunali delle Larghe Intese invischiate in corruzione e traffici.</text:p>
      <text:p text:style-name="P9">Al disastro - sette morti solo nella piana fiorentina, residenti sfollati, case isolate, ponti crollati, canali esondati, ospedali allagati - è seguita però la pronta mobilitazione di volontari, tra cui molti gli attivisti di Extinction Rebellion, Fondo Riparazione-Ultima Generazione e altre organizzazioni che da alcuni anni promuovono azioni di disobbedienza civile come blocchi stradali, imbrattamenti di edifici pubblici con vernici lavabili, proteste nei musei, ecc. per indurre il governo a eliminare investimenti pubblici nei combustibili fossili e opere connesse (come ad esempio il rigassificatore di Piombino) e denunciano la crisi ecologica globale di cui l’emergenza climatica è la manifestazione più lampante. Con le loro azioni, queste organizzazioni hanno il merito di portare all’attenzione dell’opinione pubblica la catastrofe ambientale prodotta dalla borghesia imperialista nel nostro paese e a livello mondiale. La solidarietà incondizionata del (nuovo)PCI va a tutti i volontari, in particolare agli attivisti ambientali contro gli attacchi repressivi con cui il governo della Repubblica Pontificia sistematicamente li colpisce. </text:p>
      <text:p text:style-name="P9">La mobilitazione di attivisti e altri volontari per soccorrere gli alluvionati è una manifestazione dei sani sentimenti delle masse popolari, legati all’idea che “nessuno si salva da solo” e che il collettivo è capace di risolvere ogni problema. </text:p>
      <text:p text:style-name="P12"><text:span text:style-name="T3">È importante e decisivo per il nostro futuro che questi sentimenti diventino mobilitazione a comprendere le cause delle catastrofi e a eliminarle. La principale causa della catastrofe in atto è la proprietà privata capitalista, in particolare della borghesia imperialista, finanziaria e speculativa, dei mezzi di produzione. Essa fa a pugni con il carattere sempre più collettivo che le forze produttive hanno raggiunto. Come aveva previsto già Marx (</text:span><text:span text:style-name="T5">Lineamenti di critica dell’economia politica</text:span><text:span text:style-name="T3">), da più di 150 anni la storia dell’umanità è determinata dalla lotta tra il proletariato e la borghesia imperialista. Di fronte al disastro in corso, la borghesia e il clero sanno solo concepire rimedi inutili o addirittura controproducenti: una “nuova” industria per bonificare l’inquinamento di quelle già esistenti; sistemi di incentivi e disincentivi che diventano campo di valorizzazione di capitali per alcuni e suscitano l’opposizione di altri i cui affari sono rovinati; una sequela interminabile di obblighi, divieti e sanzioni che rendono ancora più difficile e tormentata la vita ai lavoratori; elemosine e richieste di interventi di organizzazioni non governative come la Caritas, legata alla Chiesa cattolica. La borghesia impedisce che le masse popolari si mobilitino a riorganizzare a loro beneficio l’intero sistema produttivo e la vita sociale sulla base delle possibilità e delle regole conformi alle nuove forze produttive. Non solo essa non è in grado </text:span><text:soft-page-break/><text:span text:style-name="T3">di riorganizzarlo, ma non può adottare neanche le misure più semplici, immediate ed efficaci per arrestare o almeno attenuare e rallentare il degrado della situazione: come ad esempio rendere i trasporti collettivi gratuiti, diffusi, ecologici e di buon livello, sostituire in larga parte il trasporto su rotaia al trasporto su strada, ridurre il traffico aereo, ecc.</text:span></text:p>
      <text:p text:style-name="P9">La lotta contro la devastazione dell’ambiente e contro l’inquinamento è lotta contro la borghesia. L’inquinamento e la devastazione della terra, dell’acqua e dell’aria sono questioni eminentemente politiche e di classe: si possono eliminare con beneficio per tutti, ma solo con una riorganizzazione generale della società che inizia con l’eliminazione della proprietà capitalista e dei privilegi delle classi dominanti.</text:p>
      <text:p text:style-name="P12"><text:span text:style-name="T3">Per evitare di essere l’“ultima generazione” che vive sulla Terra e per vivere compatibilmente con l’ambiente circostante, è necessario e urgente mobilitarsi e organizzarsi per imporre un governo di emergenza delle masse popolari organizzate (</text:span><text:a xlink:type="simple" xlink:href="http://www.nuovopci.it/dfa/avvnav07.html" text:style-name="Internet_20_link" text:visited-style-name="Visited_20_Internet_20_Link"><text:span text:style-name="Internet_20_link"><text:span text:style-name="T4">Governo di Blocco Popolare</text:span></text:span></text:a><text:span text:style-name="T3">) ai vertici della Repubblica Pontificia, nell’ambito della guerra che condurrà alla vittoria del proletariato sulla borghesia, fino a instaurare il socialismo. Questo si regge su tre pilastri:</text:span></text:p>
      <text:p text:style-name="P9">1. la dittatura del proletariato, cioè il potere politico nelle mani di organismi operai e popolari, aggregati attorno al loro partito comunista;</text:p>
      <text:p text:style-name="P9">2. la gestione pianificata e pubblica del complesso dell’attività economiche che, grazie a un apparato produttivo ecosostenibile, forniscono beni e servizi adeguati alla soddisfazione dei bisogni delle masse popolari;</text:p>
      <text:p text:style-name="P9">3. la promozione dell’accesso della massa della popolazione alle attività specificamente umane, quelle che distinguono la specie umana dalle altre specie animali, cioè a. la capacità di conoscere e di verificare e usare la conoscenza nell’azione che trasforma il mondo e l’uomo stesso e b. la capacità di elaborare dalle relazioni con la natura e dalle relazioni tra gruppi sociali e tra individui regole e criteri di comportamento che trasformano la società e gli individui. </text:p>
      <text:p text:style-name="P9">Senza questa trasformazione epocale che siamo chiamati a compiere, le catastrofi “naturali” aumenteranno di intensità e frequenza. Spetta a noi stroncare questo catastrofico corso delle cose e dare all’umanità un futuro luminoso.</text:p>
      <text:p text:style-name="P9">Che ogni volontario convinto di questo faccia della mobilitazione a favore delle vittime della devastazione ambientale una scuola di comunismo. Come? </text:p>
      <text:p text:style-name="P9">1. Propagandare le cause della crisi ambientale e come eliminarle;</text:p>
      <text:p text:style-name="P9">2. stabilire con i volontari i rapporti più stabili di cui siamo capaci;</text:p>
      <text:p text:style-name="P9">3. far avere al Centro Esterno del (n)PCI i loro indirizzi e.mail, che il Centro Esterno del (n)PCI inserirà nella lista di spedizione di Comunicati CC e Avvisi ai naviganti;</text:p>
      <text:p text:style-name="P9">4. spingere i volontari provenienti dalla stessa zona a connettersi;</text:p>
      <text:p text:style-name="P12"><text:span text:style-name="T3">5. far conoscere l’esistenza del Partito dei CARC e del (n)PCI e la loro attività per creare le condizioni necessarie a costituire il G</text:span><text:span text:style-name="T6">overno di Blocco </text:span><text:span text:style-name="T3">Popolare. </text:span></text:p>
      <text:p text:style-name="P9"/>
      <text:p text:style-name="P8">Che si formino e si coordinino 10, 100, 1000 Brigate di Solidarietà nella piana fiorentina e nelle altre zone colpite dal disastro ambientale!</text:p>
      <text:p text:style-name="P7">Organizzarsi e lottare in ogni forma contro la cricca di speculatori e affaristi che concorrono alla crescente devastazione del nostro paese!</text:p>
      <text:p text:style-name="P8">Cacciare il governo Meloni, costituire il Governo di Blocco Popolare!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entury" svg:font-family="Century" style:font-family-generic="roman" style:font-pitch="variable"/>
    <style:font-face style:name="FreeSans" svg:font-family="FreeSans" style:font-pitch="variable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 CJK SC" svg:font-family="'Noto Sans CJK SC'" style:font-pitch="variable"/>
    <style:font-face style:name="Noto Serif CJK SC" svg:font-family="'Noto Serif CJK SC', 'Times New Roman'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it" fo:country="IT" style:letter-kerning="true" style:font-name-asian="Noto Serif CJK SC" style:font-family-asian="'Noto Serif CJK SC', 'Times New Roman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1" fo:font-family="'Times New Roman'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pitch-complex="variable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0cm" fo:margin-right="0cm" fo:margin-top="0cm" fo:margin-bottom="0cm" style:contextual-spacing="false" fo:line-height="100%" fo:text-indent="0cm" style:auto-text-indent="false" fo:keep-with-next="auto"/>
      <style:text-properties style:font-name="Times New Roman1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roman" style:font-pitch-complex="variable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fo:font-family="'Times New Roman'" style:font-family-generic="roman" style:font-pitch="variable" fo:font-size="10pt" fo:font-style="italic" fo:font-weight="normal" style:font-name-asian="NSimSun" style:font-family-asian="NSimSun" style:font-family-generic-asian="modern" style:font-size-asian="10pt" style:font-style-asian="italic" style:font-weight-asian="normal" style:font-name-complex="Lucida Sans" style:font-family-complex="'Lucida San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margin-top="0cm" fo:margin-bottom="0.25cm" style:contextual-spacing="false" fo:line-height="100%" fo:text-indent="0cm" style:auto-text-indent="false"/>
      <style:text-properties style:font-name="Times New Roman1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1" fo:font-family="'Times New Roman'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FreeSans" style:font-family-complex="FreeSans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82cm" fo:margin-left="0cm" fo:margin-right="0cm" fo:margin-top="0.78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9T08:40:00</meta:creation-date>
    <dc:date>2023-11-05T17:50:57.123000000</dc:date>
    <meta:print-date>2023-11-03T15:02:00</meta:print-date>
    <meta:editing-cycles>6</meta:editing-cycles>
    <meta:editing-duration>PT49M19S</meta:editing-duration>
    <meta:generator>LibreOffice/7.6.2.1$Windows_X86_64 LibreOffice_project/56f7684011345957bbf33a7ee678afaf4d2ba333</meta:generator>
    <meta:document-statistic meta:table-count="0" meta:image-count="1" meta:object-count="0" meta:page-count="2" meta:paragraph-count="31" meta:word-count="1069" meta:character-count="7305" meta:non-whitespace-character-count="6246"/>
  </office:meta>
</office:document-meta>
</file>