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528570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6pt" fo:language="fr" fo:country="FR" style:font-name-asian="Times New Roman" style:font-size-asian="6pt" style:font-name-complex="Times New Roman" style:font-size-complex="6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language="it" fo:country="I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it" fo:country="IT" fo:font-weight="bold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0pt" fo:letter-spacing="normal" fo:language="it" fo:country="IT" style:font-size-asian="10pt" style:font-size-complex="10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letter-spacing="normal" style:font-size-asian="10pt" style:font-size-complex="10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letter-spacing="normal" fo:language="it" fo:country="IT" style:font-size-asian="10pt" style:font-size-complex="10pt"/>
    </style:style>
    <style:style style:name="P8" style:family="paragraph" style:parent-style-name="Standard">
      <style:paragraph-properties fo:margin-left="2.858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3.747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left="3.74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margin-left="3.74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language="fr" fo:country="FR" style:font-name-asian="Times New Roman" style:font-size-asian="9pt" style:font-name-complex="Times New Roman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it" fo:country="I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fo:color="#000000" fo:language="it" fo:country="IT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language-asian="zh" style:country-asian="CN" style:language-complex="ar" style:country-complex="S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05cm" svg:y="2.103cm" svg:width="2.39cm" svg:height="3.177cm" draw:z-index="0">
        <draw:image xlink:href="Pictures/100000000000006400000085285705E2.png" xlink:type="simple" xlink:show="embed" xlink:actuate="onLoad"/>
      </draw:frame>
      <text:p text:style-name="P12">(nuovo)Partito comunista italiano</text:p>
      <text:p text:style-name="P8">Comitato Centrale</text:p>
      <text:p text:style-name="P9">Sito: http://www.nuovopci.it </text:p>
      <text:p text:style-name="P10">e.mail: nuovopci@riseup.net</text:p>
      <text:p text:style-name="P9"/>
      <text:p text:style-name="P8">Delegazione:</text:p>
      <text:p text:style-name="P10">BP3 4, rue Lénine 93451 L'Île St Denis (Francia)</text:p>
      <text:p text:style-name="P11">e.mail: <text:span text:style-name="T3">delegazione.npci@riseup.net</text:span></text:p>
      <text:p text:style-name="P1"/>
      <text:p text:style-name="P13">30 maggio 2019</text:p>
      <text:p text:style-name="P14"> </text:p>
      <text:p text:style-name="P2">Orientiamo i meet-up, attivisti ed elettori del M5S </text:p>
      <text:p text:style-name="P3">Di Maio si o Di Maio no? La questione è un’altra: dalla parte delle masse popolari o della borghesia imperialista?</text:p>
      <text:p text:style-name="P4"/>
      <text:p text:style-name="P5">A seguito della batosta presa alle elezioni europee dello scorso 26 maggio, nel M5S il dibattito si è acceso. Finalmente la sudditanza alla Lega e alle sue politiche in continuità con quelle delle Larghe Intese (ammortizzatori sociali, quando va bene, invece di posti di lavoro, decreto sicurezza, legittima difesa, repressione e “porti chiusi”) viene messa in discussione in modo aperto e da un’ampia parte degli attivisti del movimento. Diffusa è la consapevolezza che “se continuiamo su questa strada il M5S non ha futuro”. </text:p>
      <text:p text:style-name="P7">Alle elezioni europee il M5S ha infatti pagato 1. le promesse non mantenute (ILVA, NO TAP, NO MUOS, Alitalia, Ponte di Genova-Benetton, ecc.), 2. i tentennamenti (NO TAV, ecc.), 3. il consenso alle politiche reazionarie della Lega, 4. il cedimento alla Commissione Europea, alla BCE e alla NATO.</text:p>
      <text:p text:style-name="P7">L’illusione di poter mediare tra borghesia e masse popolari (tra interessi antagonisti, incompatibili) e fare “politiche condivise da tutti per il bene del paese” e l’illusione di poter cambiare le cose a colpi di leggi e decreti, senza la mobilitazione delle masse popolari, hanno portato il M5S al carro della Lega. Tra l’illuso e lo scaltro, vince lo scaltro, che usa l’illuso. Come il gatto e la volpe con Pinocchio.</text:p>
      <text:p text:style-name="P7">Il M5S se proseguirà su questa strada, di cedimento in cedimento, perderà del tutto credibilità e seguito tra le masse popolari e finirà come l’Italia dei Valori di Antonio Di Pietro. Se il M5S prosegue su questa strada non può che essere fagocitato dalla Lega. </text:p>
      <text:p text:style-name="P7">La partita però non è chiusa. Il M5S è la maggiore forza di governo, ma non usa la sua forza perché teme che la Lega rompa, mentre in realtà è la Lega che non può fare a meno del M5S. Inoltre la maggioranza degli elettori ha confermato il sostegno al governo M5S-Lega e questo è il principale dato di cui tener conto: la crisi delle Larghe Intese prosegue, le masse popolari sono contro le Larghe Intese!</text:p>
      <text:p text:style-name="P7">Il M5S non deve perdersi in chiacchiere inutili su “cambiare o no il leader?”, “costruire o no il direttorio?”, “usare o no la piattaforma Rousseau?”, ecc. La linea non è neanche quella di ritirarsi in disparte e attendere che “i fatti mi diano ragione, che confermino l’inconsistenza di Di Maio e i suoi”, come fanno alcuni parlamentari (ad esempio Nugnes) anziché attivarsi per rafforzare, sostenere e alimentare la mobilitazione della masse popolari. </text:p>
      <text:p text:style-name="P7">I parlamentari, gli attivisti e gli elettori del M5S che hanno a cuore il futuro del movimento e vogliono cambiare il paese, devono giocarsi il tutto per tutto: devono legarsi alle masse popolari che lottano nel nostro paese, sostenere le loro rivendicazioni, alimentare la loro mobilitazione, usare i grandi mezzi a loro disposizione per estenderla e rafforzarla, sfidare le minacce della Lega e delle Larghe Intese, tenere testa ad esse, combattere dentro e soprattutto fuori il Parlamento, non cedere alla minaccia di elezioni anticipate! Se il M5S gioca d’attacco, la Lega è costretta ad inseguirlo per non perdere seguito.</text:p>
      <text:p text:style-name="P6"><text:span text:style-name="T2">Questo è l’orientamento che noi comunisti dobbiamo portare ai </text:span><text:span text:style-name="T1">meet-up, attivisti ed elettori del M5S, per volgere a favore della lotta per il Governo di Blocco Popolare il dibattito che si è aperto nel M5S a seguito della batosta elettor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08:11:05.21</meta:creation-date>
    <dc:date>2019-05-30T09:39:36.40</dc:date>
    <meta:editing-duration>PT8M37S</meta:editing-duration>
    <meta:editing-cycles>5</meta:editing-cycles>
    <meta:generator>OpenOffice/4.1.6$Win32 OpenOffice.org_project/416m1$Build-9790</meta:generator>
    <dc:subject>Comunicato rapido n.12 del 30 maggio 2019 - Orientiamo i meet-up, attivisti ed elettori del M5S </dc:subject>
    <dc:title>Di Maio si o Di Maio no? La questione è un’altra: dalla parte della masse popolari o della borghesia imperialista?</dc:title>
    <meta:document-statistic meta:table-count="0" meta:image-count="1" meta:object-count="0" meta:page-count="1" meta:paragraph-count="19" meta:word-count="585" meta:character-count="3612"/>
  </office:meta>
</office:document-meta>
</file>