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pitch="variable"/>
    <style:font-face style:name="Noto Sans Devanagari" svg:font-family="'Noto Sans Devanagari'" style:font-pitch="variable"/>
    <style:font-face style:name="Noto Serif CJK SC" svg:font-family="'Noto Serif CJK SC', 'Times New Roman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text-properties style:font-name="Times New Roman" fo:font-size="10pt" fo:font-weight="bold" officeooo:paragraph-rsid="00186f8e" fo:background-color="transparent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2.858cm" fo:margin-right="0cm" fo:text-indent="0cm" style:auto-text-indent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3.747cm" fo:margin-right="0cm" fo:text-indent="0cm" style:auto-text-indent="false"/>
      <style:text-properties fo:color="#000000" style:font-name="Times New Roman" fo:font-size="9pt" style:font-size-asian="9pt" style:font-name-complex="Times New Roman" style:font-size-complex="9pt"/>
    </style:style>
    <style:style style:name="P14" style:family="paragraph" style:parent-style-name="Standard">
      <style:paragraph-properties fo:margin-left="3.747cm" fo:margin-right="0cm" fo:text-indent="0cm" style:auto-text-indent="false"/>
      <style:text-properties fo:color="#000000" style:font-name="Times New Roman" fo:font-size="9pt" fo:language="fr" fo:country="FR" style:font-size-asian="9pt" style:font-name-complex="Times New Roman" style:font-size-complex="9pt"/>
    </style:style>
    <style:style style:name="P15" style:family="paragraph" style:parent-style-name="Standard">
      <style:paragraph-properties fo:margin-left="3.747cm" fo:margin-right="0cm" fo:text-indent="0cm" style:auto-text-indent="false"/>
      <style:text-properties fo:color="#000000" style:font-name="Times New Roman" fo:font-size="6pt" style:font-size-asian="6pt" style:font-name-complex="Times New Roman" style:font-size-complex="6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color="#000000" fo:font-size="6pt" fo:language="fr" fo:country="FR" fo:font-weight="bold" style:font-size-asian="6pt" style:font-weight-asian="bold" style:font-name-complex="Times New Roman" style:font-size-complex="6pt"/>
    </style:style>
    <style:style style:name="P17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71cm" fo:margin-top="0cm" fo:margin-bottom="0.247cm" loext:contextual-spacing="false" fo:line-height="100%" fo:text-align="center" style:justify-single-word="false" fo:text-indent="0cm" style:auto-text-indent="false"/>
    </style:style>
    <style:style style:name="P19" style:family="paragraph" style:parent-style-name="Caption">
      <style:paragraph-properties fo:margin-top="0cm" fo:margin-bottom="0cm" loext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Caption">
      <style:paragraph-properties fo:margin-top="0cm" fo:margin-bottom="0cm" loext:contextual-spacing="false"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22" style:family="paragraph" style:parent-style-name="Heading_20_1"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text-properties style:font-name="Times New Roman" fo:font-size="10pt" fo:font-weight="normal" officeooo:paragraph-rsid="00186f8e" fo:background-color="transparent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 style:master-page-name="Standard">
      <style:paragraph-properties fo:margin-left="2.54cm" fo:margin-right="0cm" fo:text-indent="0cm" style:auto-text-indent="false" style:page-number="auto">
        <style:tab-stops>
          <style:tab-stop style:position="2.858cm"/>
          <style:tab-stop style:position="10.541cm" style:type="center"/>
          <style:tab-stop style:position="14.605cm"/>
          <style:tab-stop style:position="18.542cm" style:type="right"/>
        </style:tab-stops>
      </style:paragraph-properties>
      <style:text-properties fo:color="#000000" style:font-name="Times New Roman" fo:font-weight="bold" style:font-weight-asian="bold" style:font-name-complex="Times New Roman" style:font-size-complex="10pt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8pt" fo:language="it" fo:country="IT" fo:font-weight="bold" style:font-size-asian="8pt" style:font-weight-asian="bold" style:font-name-complex="Times New Roman" style:font-size-complex="8pt"/>
    </style:style>
    <style:style style:name="T5" style:family="text">
      <style:text-properties style:font-name="Times New Roman" fo:font-size="8pt" fo:language="it" fo:country="IT" style:font-size-asian="8pt" style:font-name-complex="Times New Roman" style:font-size-complex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1ba5ea" style:font-style-asian="italic" style:font-style-complex="italic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background-color="#ffffff" loext:char-shading-value="0" style:font-size-asian="8pt" style:font-size-complex="8pt"/>
    </style:style>
    <style:style style:name="T11" style:family="text">
      <style:text-properties fo:font-size="8pt" fo:background-color="#00ffff" loext:char-shading-value="0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fo:background-color="#00ffff" loext:char-shading-value="0" style:font-size-asian="8pt" style:font-weight-asian="bold" style:font-size-complex="8pt" style:font-weight-complex="bold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fo:font-style="italic" fo:font-weight="bold" fo:background-color="#00ffff" loext:char-shading-value="0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fo:color="#0000ff" style:font-name="Times New Roman" fo:font-size="8pt" fo:language="it" fo:country="IT" fo:font-weight="bold" fo:background-color="#ffff00" loext:char-shading-value="0" style:font-size-asian="8pt" style:font-weight-asian="bold" style:font-name-complex="Times New Roman" style:font-size-complex="8pt"/>
    </style:style>
    <style:style style:name="T17" style:family="text">
      <style:text-properties officeooo:rsid="001ba5e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magine1" text:anchor-type="char" svg:x="0cm" svg:y="0.014cm" svg:width="2.328cm" svg:height="3.103cm" draw:z-index="0"><draw:image xlink:href="Pictures/100000000000006400000085A2D4E9A3626DEE52.png" xlink:type="simple" xlink:show="embed" xlink:actuate="onLoad" loext:mime-type="image/png"/></draw:frame>(nuovo)Partito comunista italiano</text:p>
      <text:p text:style-name="P12">Comitato Centrale</text:p>
      <text:p text:style-name="P13">Sito: http://www.nuovopci.it </text:p>
      <text:p text:style-name="P13">e.mail: nuovopci@riseup.net</text:p>
      <text:p text:style-name="P15"/>
      <text:p text:style-name="P12">Delegazione:</text:p>
      <text:p text:style-name="P13">BP3 4, rue Lénine 93451 L'Île St Denis (Francia)</text:p>
      <text:p text:style-name="P14">e.mail: delegazione.npci@riseup.net</text:p>
      <text:p text:style-name="P16"/>
      <text:p text:style-name="Standard"><text:span text:style-name="T2">Avviso ai naviganti</text:span><text:span text:style-name="T1"> </text:span><text:span text:style-name="T3">106</text:span><text:span text:style-name="T1"> </text:span></text:p>
      <text:p text:style-name="P3">25 marzo 2021</text:p>
      <text:p text:style-name="P10">Il senatore Nicola Morra ha dato l’esempio!</text:p>
      <text:p text:style-name="P10"/>
      <text:p text:style-name="P9">Applaudiamo l’Agenzia Stampa <text:span text:style-name="T7">Staffetta Rossa</text:span> del Partito dei CARC (Comitati di Appoggio alla Resistenza - per il Comunismo) e il senatore Nicola Morra e diffondiamo a tutti i nostri lettori l’articolo di<text:span text:style-name="T7"> Staffetta Rossa. </text:span><text:span text:style-name="T10">(1)</text:span></text:p>
      <text:p text:style-name="P5"/>
      <text:p text:style-name="P5">Che i deputati, senatori, consiglieri regionali e comunali che vogliono lottare contro il governo del Commissario dell’Unione Europea Mario Draghi che Mattarella e i suoi complici hanno messo a capo del governo italiano, usino tutti i loro poteri, le loro risorse e relazioni per sostenere la lotta delle masse popolari italiane contro l’iniqua gestione della crisi fatta dalle autorità statali dirette da questo governo di vendipatria!</text:p>
      <text:p text:style-name="P5"/>
      <text:p text:style-name="P5">Di seguito il Comunicato d<text:span text:style-name="T17">i </text:span><text:span text:style-name="T8">Staffetta Rossa</text:span>.</text:p>
      <text:p text:style-name="P5">Buona lettura!</text:p>
      <text:p text:style-name="P23"><text:span text:style-name="T9">1. A seguito di un equivoco in cui eravamo incorsi, nella prima edizione di questo Avviso ai naviganti abbiamo scambiato l’articolo dell’Agenzia Stampa </text:span><text:span text:style-name="T14">Staffetta Rossa</text:span><text:span text:style-name="T9"> per un Comunicato della Federazione Emilia-Romagna del P.CARC.</text:span></text:p>
      <text:p text:style-name="P6">***</text:p>
      <text:h text:style-name="P22" text:outline-level="1">[Cosenza] Il senatore Morra e l’ispezione al centro vaccinale: altro che abuso, un esempio! Partito dei CARC</text:h>
      <text:p text:style-name="P21">24.03.2021 </text:p>
      <text:p text:style-name="P11"><text:a xlink:type="simple" xlink:href="https://www.carc.it/2021/03/24/cosenza-il-senatore-morra-e-lispezione-al-centro-vaccinale-altro-che-abuso-un-esempio/" text:style-name="Internet_20_link" text:visited-style-name="Visited_20_Internet_20_Link"><text:span text:style-name="Internet_20_link"><text:span text:style-name="T6">https://www.carc.it/2021/03/24/cosenza-il-senatore-morra-e-lispezione-al-centro-vaccinale-altro-che-abuso-un-esempio/</text:span></text:span></text:a></text:p>
      <text:p text:style-name="P2"/>
      <text:p text:style-name="P4">Strombazzano. Giornali e tv tutti contro il senatore Morra, presidente della Commissione antimafia fresco espulso dal M5S, reo di aver fatto un’ispezione al centro vaccinale di Cosenza sulla base di denunce e segnalazioni che gli erano pervenute da cittadini del posto.</text:p>
      <text:p text:style-name="P4">Una canea mediatica in cui si accusa il senatore di aver richiesto urlante la somministrazione del vaccino per i suoi genitori e suoceri. Peccato che tre su quattro fossero già morti e una, la suocera, vaccinata quindici giorni fa. Accuse a cui si aggiunge l’accorata testimonianza del Direttore di Igiene pubblica e Direttore del dipartimento di prevenzione dell’Asp di Cosenza, Mario Marino, che si addentra in analisi nostalgiche della condotta e del garbo differenti degli onorevoli della “prima repubblica” e di accusa ai “grillini” che, anziché affossare il sistema come proclamato, vanno a fare ispezioni ai danni di poveri dirigenti della sanità locale, facendogli prendere un colpo al cuore. Una pantomima, che ha del ridicolo: la sanità calabrese è allo sfascio totale, decine sono state le iniziative di protesta dall’inizio dell’emergenza sanitaria, ultima tra queste proprio l’occupazione dell’USCA [Unità speciale di continuità assistenziale] di Cosenza da parte del collettivo FEM.IN, che si unisce all’occupazione di altri presidi sanitari in Calabria e all’ampia mobilitazione di comitati, sindaci e associazioni.</text:p>
      <text:p text:style-name="P4">Fa bene Morra a rivendicare l’ispezione fatta e a indicarla come una delle prerogative e funzioni dei parlamentari. Anziché gironzolare per banchi, banchetti e tavolini a spellare le masse, sostenendo un governo antipopolare come quello di Draghi e della sua cricca, è il caso che anche tutti gli altri parlamentari che hanno a cuore la salute e la <text:soft-page-break/>sopravvivenza dei lavoratori, dei precari e dei disoccupati si mettano in moto, vadano nelle aziende pubbliche e private e sostengano chi denuncia abusi, ricatti e vessazioni.</text:p>
      <text:p text:style-name="P4">Questo è uno dei modi per “rompere il sistema”, sostenere i lavoratori e gli abitanti dei territori nella loro lotta contro un manipolo di sfruttatori, ladri e parassiti. Il motivo dello sgomento e delle nostalgie verso i “bravi” parlamentari della prima repubblica sta tutto qui: utilizzare il proprio ruolo per conservare lo stato di cose presenti o per ribaltarlo? Il direttore Marino propende certamente per la prima e data la funzione che ricopre e lo stato in cui versa la sanità calabrese, probabilmente, non ci sarebbe da aspettarsi nulla di diverso.</text:p>
      <text:p text:style-name="P4">Quella delle ispezioni parlamentari nei luoghi di lavoro è una misura che da anni i lavoratori indicano agli eletti del M5S e di tutte quelle forze che si dicono antagoniste a Confindustria, UE, NATO, Vaticano, organizzazioni criminali e tutti i poteri palesi e occulti che dirigono il nostro paese. Altro che criticare Morra per un’ispezione, che sia solo l’inizio! Dieci, centro, mille di queste azioni a sostegno dei lavoratori e dei proletari vanno promosse, replicate ed estese!</text:p>
      <text:p text:style-name="P4">Con l’azione portata avanti, Morra, si è assunto una responsabilità e un impegno che ora gli operai e i lavoratori del nostro paese devono fargli rispettare per far sì che questo modo di intendere il proprio ruolo diventi sistematico. Si metta fino in fondo e senza riserve al servizio delle masse popolari! Chi come lui è stato espulso dal Movimento 5 Stelle, o ci è rimasto con mal di stomaco e conati, non avrà alleati migliori per svolgere la propria funzione che gli operai, i lavoratori e il resto delle masse popolari, specie quelle organizzate in comitati, associazioni, collettivi e gruppi organizzati.</text:p>
      <text:p text:style-name="P4">L’installazione del governo Draghi ha aperto una fase nuova della crisi del sistema politico delle Larghe Intese in corso nel nostro paese, una fase in cui la demarcazione tra chi è a favore delle masse popolari e chi è contro è destinata a farsi sempre più netta. A Morra e a tutti gli eletti come lui, la scelta della parte con cui schierarsi. Agli operai, i lavoratori e il resto delle masse popolari organizzate il compito di spingerli, costringerli e sostenerli perché si schierino dalla parte giusta, al servizio della classe giusta.</text:p>
      <text:p text:style-name="P7">Chi non sta da una parte o dall’altra della barricata, è la barricata!</text:p>
      <text:p text:style-name="P7">Dieci, cento, mille azioni e iniziative a sostegno delle masse popolari organizzate!</text:p>
      <text:p text:style-name="P8">***</text:p>
      <text:p text:style-name="P19">La riscossa delle masse popolari è possibile! Ciascuno può e deve dare il suo contributo!</text:p>
      <text:p text:style-name="P19">Il Partito comunista è il fattore decisivo della vittoria!</text:p>
      <text:p text:style-name="P20"/>
      <text:p text:style-name="P17"><text:span text:style-name="T12">Riprodurre e affiggere ovunque, con le dovute cautele</text:span><text:span text:style-name="T13">, </text:span><text:a xlink:type="simple" xlink:href="http://www.nuovopci.it/voce/voce65/La_Voce_65_Locandina.pdf" text:style-name="Internet_20_link" text:visited-style-name="Visited_20_Internet_20_Link"><text:span text:style-name="ListLabel_20_5"><text:span text:style-name="T11">la locandina</text:span></text:span></text:a><text:span text:style-name="T13"> di pag. 84 di </text:span><text:span text:style-name="T15">La Voce</text:span><text:span text:style-name="T13"> 66</text:span><text:span text:style-name="T12">: vedere che il (n)PCI clandestino è presente infonde fiducia nei lavoratori e smorza l’arroganza dei padroni!</text:span></text:p>
      <text:p text:style-name="P17"><text:span text:style-name="T9">Inviare alla Delegazione &lt;</text:span><text:a xlink:type="simple" xlink:href="mailto:delegazione.npci@riseup.net" text:style-name="Internet_20_link" text:visited-style-name="Visited_20_Internet_20_Link"><text:span text:style-name="ListLabel_20_6"><text:span text:style-name="T9">delegazione.npci@riseup.net</text:span></text:span></text:a><text:span text:style-name="T9">&gt; l’indirizzo email di ogni conoscente e di ogni organismo a cui può essere utile ricevere i Comunicati CC del Partito e questo Avviso ai naviganti. </text:span></text:p>
      <text:p text:style-name="P18"><text:span text:style-name="T4">Mettersi in contatto con il Centro del Partito (usando </text:span><text:a xlink:type="simple" xlink:href="http://www.nuovopci.it/comrapid/2019/05/Rapid_05.html" text:style-name="Internet_20_link" text:visited-style-name="Visited_20_Internet_20_Link"><text:span text:style-name="Internet_20_link"><text:span text:style-name="T16">il programma di criptazione PGP</text:span></text:span></text:a><text:span text:style-name="T5"> </text:span><text:span text:style-name="T4">e </text:span><text:a xlink:type="simple" xlink:href="http://www.nuovopci.it/contatti/Istruzioni_Tor_Browser_23.08.2020.pdf" text:style-name="Internet_20_link" text:visited-style-name="Visited_20_Internet_20_Link"><text:span text:style-name="Internet_20_link"><text:span text:style-name="T16">il programma per la navigazione anonima TOR</text:span></text:span></text:a><text:span text:style-name="T5">) </text:span><text:span text:style-name="T4">e cimentarsi sotto la sua guida nella costruzione di un Comitato di Partito clandestino nella propria azienda, scuola o zona d’abitazione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pitch="variable"/>
    <style:font-face style:name="Noto Sans Devanagari" svg:font-family="'Noto Sans Devanagari'" style:font-pitch="variable"/>
    <style:font-face style:name="Noto Serif CJK SC" svg:font-family="'Noto Serif CJK SC', 'Times New Roman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oto Serif CJK SC" style:font-family-asian="'Noto Serif CJK SC', 'Times New Roman'" style:font-pitch-asian="variable" style:font-size-asian="12pt" style:language-asian="zh" style:country-asian="CN" style:font-name-complex="Noto Sans Devanagari" style:font-family-complex="'Noto Sans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Titolo2" style:class="text">
      <style:paragraph-properties fo:margin-top="0cm" fo:margin-bottom="0.247cm" loext:contextual-spacing="false" fo:line-height="120%"/>
      <style:text-properties fo:language="en" fo:country="US"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/>
    </style:style>
    <style:style style:name="List" style:family="paragraph" style:parent-style-name="Titolo2" style:next-style-name="Titolo1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next-style-name="Header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next-style-name="Footer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Titolo2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Caption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itolo2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 fo:text-align="justify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SimSun" style:font-family-asian="SimSun, 宋体" style:font-pitch-asian="variable" style:font-size-asian="10pt" style:font-name-complex="Lucida Sans1" style:font-family-complex="'Lucida San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ee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ListLabel_20_5" style:display-name="ListLabel 5" style:family="text">
      <style:text-properties fo:color="#0000ff" style:text-underline-style="solid" style:text-underline-width="auto" style:text-underline-color="font-color" fo:font-weight="bold" fo:background-color="#ffff00" style:font-weight-asian="bold" style:font-weight-complex="bold"/>
    </style:style>
    <style:style style:name="ListLabel_20_6" style:display-name="ListLabel 6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2cm" fo:margin-left="0cm" fo:margin-right="0cm" fo:margin-top="0.78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</meta:initial-creator>
    <meta:creation-date>1995-11-21T18:41:00</meta:creation-date>
    <dc:date>2021-04-05T09:47:28.895000000</dc:date>
    <meta:print-date>1995-11-21T17:41:00</meta:print-date>
    <meta:editing-cycles>13</meta:editing-cycles>
    <meta:editing-duration>PT33M33S</meta:editing-duration>
    <meta:generator>LibreOffice/6.3.2.2$Windows_x86 LibreOffice_project/98b30e735bda24bc04ab42594c85f7fd8be07b9c</meta:generator>
    <meta:document-statistic meta:table-count="0" meta:image-count="1" meta:object-count="0" meta:page-count="2" meta:paragraph-count="35" meta:word-count="1009" meta:character-count="6563" meta:non-whitespace-character-count="5585"/>
  </office:meta>
</office:document-meta>
</file>