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Droid Sans Fallback" svg:font-family="'Droid Sans Fallback', 'Times New Roman'" style:font-pitch="variable"/>
    <style:font-face style:name="Lohit Hindi" svg:font-family="'Lohit Hindi'" style:font-pitch="variable"/>
    <style:font-face style:name="SimSun1" svg:font-family="SimSun, 宋体" style:font-pitch="variable"/>
    <style:font-face style:name="Mangal1"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orphans="0" fo:widows="0"/>
    </style:style>
    <style:style style:name="P3" style:family="paragraph" style:parent-style-name="Standard">
      <style:paragraph-properties fo:line-height="100%" fo:orphans="0" fo:widows="0" fo:hyphenation-ladder-count="no-limit"/>
      <style:text-properties fo:hyphenate="true" fo:hyphenation-remain-char-count="2" fo:hyphenation-push-char-count="2"/>
    </style:style>
    <style:style style:name="P4" style:family="paragraph" style:parent-style-name="Standard">
      <style:paragraph-properties fo:line-height="100%"/>
      <style:text-properties fo:font-size="6pt" style:font-size-asian="6pt" style:font-size-complex="6pt"/>
    </style:style>
    <style:style style:name="P5" style:family="paragraph" style:parent-style-name="Standard">
      <style:paragraph-properties fo:line-height="100%" fo:orphans="0" fo:widows="0" fo:hyphenation-ladder-count="no-limit"/>
      <style:text-properties fo:color="#000000" fo:font-size="9pt" fo:font-weight="bold" style:font-size-asian="9pt" style:font-weight-asian="bold" style:font-size-complex="9pt" fo:hyphenate="true" fo:hyphenation-remain-char-count="2" fo:hyphenation-push-char-count="2"/>
    </style:style>
    <style:style style:name="P6" style:family="paragraph" style:parent-style-name="Standard">
      <style:paragraph-properties fo:orphans="0" fo:widows="0" fo:hyphenation-ladder-count="no-limit"/>
      <style:text-properties fo:color="#000000" style:font-size-complex="10pt" fo:hyphenate="true" fo:hyphenation-remain-char-count="2" fo:hyphenation-push-char-count="2"/>
    </style:style>
    <style:style style:name="P7" style:family="paragraph" style:parent-style-name="Standard">
      <style:paragraph-properties fo:orphans="0" fo:widows="0" fo:hyphenation-ladder-count="no-limit">
        <style:tab-stops>
          <style:tab-stop style:position="3.327cm"/>
        </style:tab-stops>
      </style:paragraph-properties>
      <style:text-properties fo:color="#000000" fo:font-size="8pt" fo:font-weight="bold" style:font-size-asian="8pt" style:font-weight-asian="bold" style:font-size-complex="8pt" fo:hyphenate="true" fo:hyphenation-remain-char-count="2" fo:hyphenation-push-char-count="2"/>
    </style:style>
    <style:style style:name="P8" style:family="paragraph" style:parent-style-name="Standard">
      <style:paragraph-properties fo:orphans="0" fo:widows="0" fo:hyphenation-ladder-count="no-limit"/>
      <style:text-properties fo:hyphenate="true" fo:hyphenation-remain-char-count="2" fo:hyphenation-push-char-count="2"/>
    </style:style>
    <style:style style:name="P9" style:family="paragraph" style:parent-style-name="Standard">
      <style:text-properties style:font-size-complex="10pt"/>
    </style:style>
    <style:style style:name="P10" style:family="paragraph" style:parent-style-name="Standard">
      <style:paragraph-properties fo:line-height="100%"/>
      <style:text-properties style:font-size-complex="10pt"/>
    </style:style>
    <style:style style:name="P11" style:family="paragraph" style:parent-style-name="Standard">
      <style:paragraph-properties fo:line-height="100%" fo:text-align="center" style:justify-single-word="false"/>
      <style:text-properties style:font-size-complex="10pt"/>
    </style:style>
    <style:style style:name="P12" style:family="paragraph" style:parent-style-name="Standard">
      <style:paragraph-properties fo:line-height="100%" fo:orphans="0" fo:widows="0" fo:hyphenation-ladder-count="no-limit"/>
      <style:text-properties fo:letter-spacing="0.194cm" fo:hyphenate="true" fo:hyphenation-remain-char-count="2" fo:hyphenation-push-char-count="2"/>
    </style:style>
    <style:style style:name="P13" style:family="paragraph" style:parent-style-name="Standard">
      <style:paragraph-properties fo:margin-left="2.858cm" fo:margin-right="0cm" fo:line-height="100%" fo:text-indent="0cm" style:auto-text-indent="false"/>
      <style:text-properties style:font-size-complex="10pt"/>
    </style:style>
    <style:style style:name="P14"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15" style:family="paragraph" style:parent-style-name="Standard">
      <style:paragraph-properties fo:margin-left="3.747cm" fo:margin-right="0cm" fo:line-height="100%" fo:text-indent="0cm" style:auto-text-indent="false"/>
      <style:text-properties fo:font-size="8pt" style:font-size-asian="8pt" style:font-size-complex="8pt"/>
    </style:style>
    <style:style style:name="P16" style:family="paragraph" style:parent-style-name="Standard">
      <style:paragraph-properties fo:margin-left="0cm" fo:margin-right="-0.002cm" fo:line-height="100%" fo:text-indent="0cm" style:auto-text-indent="false"/>
    </style:style>
    <style:style style:name="P17" style:family="paragraph" style:parent-style-name="Standard">
      <style:paragraph-properties fo:margin-left="0cm" fo:margin-right="0.067cm" fo:line-height="100%" fo:text-indent="0cm" style:auto-text-indent="false"/>
      <style:text-properties fo:color="#000000" fo:font-weight="bold" style:font-weight-asian="bold" style:font-size-complex="10pt"/>
    </style:style>
    <style:style style:name="P18" style:family="paragraph" style:parent-style-name="Text_20_body">
      <style:paragraph-properties fo:margin-top="0cm" fo:margin-bottom="0cm" loext:contextual-spacing="false" fo:line-height="100%" fo:text-align="center" style:justify-single-word="false" fo:orphans="0" fo:widows="0" fo:hyphenation-ladder-count="no-limit" style:text-autospace="none">
        <style:tab-stops>
          <style:tab-stop style:position="0.45cm"/>
        </style:tab-stops>
      </style:paragraph-properties>
      <style:text-properties fo:color="#000000" fo:font-size="14pt" fo:font-weight="bold" style:font-size-asian="14pt" style:font-weight-asian="bold" style:font-size-complex="14pt" fo:hyphenate="true" fo:hyphenation-remain-char-count="2" fo:hyphenation-push-char-count="2"/>
    </style:style>
    <style:style style:name="P19" style:family="paragraph" style:parent-style-name="Text_20_body">
      <style:paragraph-properties fo:margin-top="0cm" fo:margin-bottom="0cm" loext:contextual-spacing="false"/>
      <style:text-properties style:font-size-complex="10pt"/>
    </style:style>
    <style:style style:name="P20"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21" style:family="paragraph" style:parent-style-name="Header">
      <style:paragraph-properties fo:margin-left="3.75cm" fo:margin-right="0cm" fo:line-height="100%" fo:text-indent="0cm" style:auto-text-indent="false"/>
      <style:text-properties fo:font-size="9pt" style:font-size-asian="9pt" style:font-size-complex="9pt"/>
    </style:style>
    <style:style style:name="P22" style:family="paragraph" style:parent-style-name="Header">
      <style:paragraph-properties fo:margin-left="3.747cm" fo:margin-right="0cm" fo:line-height="100%" fo:text-indent="0cm" style:auto-text-indent="false"/>
      <style:text-properties fo:font-size="9pt" style:font-size-asian="9pt" style:font-size-complex="9pt"/>
    </style:style>
    <style:style style:name="P23"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4" style:family="paragraph" style:parent-style-name="Footer">
      <style:paragraph-properties fo:text-align="center" style:justify-single-word="false"/>
    </style:style>
    <style:style style:name="P25" style:family="paragraph" style:parent-style-name="usuale">
      <style:paragraph-properties fo:line-height="150%"/>
      <style:text-properties fo:font-size="9pt" style:font-size-asian="9pt"/>
    </style:style>
    <style:style style:name="P26" style:family="paragraph" style:parent-style-name="usuale">
      <style:paragraph-properties fo:line-height="150%"/>
    </style:style>
    <style:style style:name="P27" style:family="paragraph" style:parent-style-name="usuale">
      <style:paragraph-properties fo:margin-left="0.3cm" fo:margin-right="0.199cm" fo:text-indent="0cm" style:auto-text-indent="false">
        <style:tab-stops>
          <style:tab-stop style:position="0.75cm"/>
        </style:tab-stops>
      </style:paragraph-properties>
      <style:text-properties style:font-name="Arial1" fo:font-size="9pt" fo:font-style="italic" style:font-size-asian="9pt" style:font-style-asian="italic" style:font-name-complex="Arial1" style:font-size-complex="9pt" style:font-style-complex="italic"/>
    </style:style>
    <style:style style:name="P28" style:family="paragraph" style:parent-style-name="usuale_20_firma">
      <style:paragraph-properties fo:line-height="150%"/>
    </style:style>
    <style:style style:name="P29" style:family="paragraph" style:parent-style-name="usuale_20_norientro">
      <style:paragraph-properties fo:line-height="150%"/>
    </style:style>
    <style:style style:name="P30" style:family="paragraph" style:parent-style-name="usuale_20_compresso">
      <style:paragraph-properties fo:line-height="150%"/>
    </style:style>
    <style:style style:name="P31" style:family="paragraph" style:parent-style-name="usuale_20_compresso">
      <style:paragraph-properties fo:line-height="150%"/>
      <style:text-properties fo:letter-spacing="normal"/>
    </style:style>
    <style:style style:name="P32" style:family="paragraph" style:parent-style-name="usuale_20_compresso">
      <style:paragraph-properties fo:margin-left="4.701cm" fo:margin-right="0cm" fo:text-indent="0cm" style:auto-text-indent="false">
        <style:tab-stops>
          <style:tab-stop style:position="4.89cm"/>
        </style:tab-stops>
      </style:paragraph-properties>
      <style:text-properties fo:color="#000000" fo:font-size="9pt" fo:letter-spacing="normal" style:font-size-asian="9pt" style:font-size-complex="8.5pt"/>
    </style:style>
    <style:style style:name="P33" style:family="paragraph" style:parent-style-name="usuale_20_più_20_compresso">
      <style:paragraph-properties fo:line-height="150%"/>
    </style:style>
    <style:style style:name="P34" style:family="paragraph" style:parent-style-name="usuale_20_più_20_compresso">
      <style:paragraph-properties fo:line-height="150%"/>
      <style:text-properties fo:letter-spacing="normal"/>
    </style:style>
    <style:style style:name="P35" style:family="paragraph" style:parent-style-name="Arosso_20_nota">
      <style:paragraph-properties fo:margin-left="5.001cm" fo:margin-right="0cm" fo:margin-top="0cm" fo:margin-bottom="0cm" loext:contextual-spacing="false" fo:text-indent="0cm" style:auto-text-indent="false">
        <style:tab-stops>
          <style:tab-stop style:position="5.398cm"/>
        </style:tab-stops>
      </style:paragraph-properties>
    </style:style>
    <style:style style:name="P36" style:family="paragraph" style:parent-style-name="Arosso_20_nota">
      <style:paragraph-properties fo:margin-left="5.001cm" fo:margin-right="0cm" fo:margin-top="0cm" fo:margin-bottom="0cm" loext:contextual-spacing="false" fo:text-indent="0cm" style:auto-text-indent="false">
        <style:tab-stops>
          <style:tab-stop style:position="5.398cm"/>
        </style:tab-stops>
      </style:paragraph-properties>
      <style:text-properties fo:font-size="9pt" style:font-size-asian="9pt"/>
    </style:style>
    <style:style style:name="P37" style:family="paragraph" style:parent-style-name="Arosso_20_nota">
      <style:paragraph-properties fo:margin-left="5.001cm" fo:margin-right="0cm" fo:margin-top="0cm" fo:margin-bottom="0cm" loext:contextual-spacing="false" fo:text-indent="0cm" style:auto-text-indent="false">
        <style:tab-stops>
          <style:tab-stop style:position="5.398cm"/>
        </style:tab-stops>
      </style:paragraph-properties>
      <style:text-properties fo:color="#000000" fo:font-size="9pt" fo:font-weight="bold" style:font-size-asian="9pt" style:font-weight-asian="bold" style:font-weight-complex="bold"/>
    </style:style>
    <style:style style:name="P38" style:family="paragraph" style:parent-style-name="Arosso_20_nota">
      <style:paragraph-properties fo:margin-left="5.001cm" fo:margin-right="0cm" fo:margin-top="0cm" fo:margin-bottom="0cm" loext:contextual-spacing="false" fo:text-indent="0cm" style:auto-text-indent="false">
        <style:tab-stops>
          <style:tab-stop style:position="5.398cm"/>
        </style:tab-stops>
      </style:paragraph-properties>
      <style:text-properties fo:color="#000000" fo:font-size="9pt" fo:font-weight="bold" style:font-size-asian="9pt" style:font-weight-asian="bold"/>
    </style:style>
    <style:style style:name="P39" style:family="paragraph" style:parent-style-name="Arosso_20_nota">
      <style:paragraph-properties fo:margin-left="6.2cm" fo:margin-right="0cm" fo:margin-top="0cm" fo:margin-bottom="0cm" loext:contextual-spacing="false" fo:text-indent="0cm" style:auto-text-indent="false">
        <style:tab-stops>
          <style:tab-stop style:position="6.597cm"/>
        </style:tab-stops>
      </style:paragraph-properties>
    </style:style>
    <style:style style:name="P40" style:family="paragraph" style:parent-style-name="Arosso_20_nota">
      <style:paragraph-properties fo:margin-left="6.2cm" fo:margin-right="0cm" fo:margin-top="0cm" fo:margin-bottom="0cm" loext:contextual-spacing="false" fo:text-indent="0cm" style:auto-text-indent="false">
        <style:tab-stops>
          <style:tab-stop style:position="6.597cm"/>
        </style:tab-stops>
      </style:paragraph-properties>
      <style:text-properties fo:color="#000000" fo:font-size="9pt" style:font-size-asian="9pt"/>
    </style:style>
    <style:style style:name="P41" style:family="paragraph" style:parent-style-name="Arosso_20_nota">
      <style:paragraph-properties fo:margin-left="4.701cm" fo:margin-right="0cm" fo:text-indent="0cm" style:auto-text-indent="false">
        <style:tab-stops>
          <style:tab-stop style:position="4.89cm"/>
        </style:tab-stops>
      </style:paragraph-properties>
      <style:text-properties fo:color="#000000" fo:font-size="9pt" fo:font-weight="bold" style:font-size-asian="9pt" style:font-weight-asian="bold"/>
    </style:style>
    <style:style style:name="P42" style:family="paragraph" style:parent-style-name="Arosso_20_nota">
      <style:paragraph-properties fo:margin-left="4.701cm" fo:margin-right="0cm" fo:text-indent="0cm" style:auto-text-indent="false">
        <style:tab-stops>
          <style:tab-stop style:position="5.193cm"/>
        </style:tab-stops>
      </style:paragraph-properties>
      <style:text-properties fo:color="#000000" fo:font-size="9pt" style:font-size-asian="9pt"/>
    </style:style>
    <style:style style:name="P43" style:family="paragraph" style:parent-style-name="Arosso_20_nota">
      <style:paragraph-properties fo:margin-left="4.701cm" fo:margin-right="0cm" fo:text-indent="0cm" style:auto-text-indent="false">
        <style:tab-stops>
          <style:tab-stop style:position="5.193cm"/>
        </style:tab-stops>
      </style:paragraph-properties>
    </style:style>
    <style:style style:name="P44" style:family="paragraph" style:parent-style-name="Arosso_20_nota">
      <style:paragraph-properties fo:margin-left="7.601cm" fo:margin-right="0cm" fo:margin-top="0cm" fo:margin-bottom="0cm" loext:contextual-spacing="false" fo:text-indent="0cm" style:auto-text-indent="false">
        <style:tab-stops>
          <style:tab-stop style:position="8.054cm"/>
        </style:tab-stops>
      </style:paragraph-properties>
    </style:style>
    <style:style style:name="P45" style:family="paragraph" style:parent-style-name="Arosso_20_notpsuc">
      <style:paragraph-properties fo:margin-left="6.2cm" fo:margin-right="0cm" fo:text-indent="0cm" style:auto-text-indent="false">
        <style:tab-stops>
          <style:tab-stop style:position="6.597cm"/>
        </style:tab-stops>
      </style:paragraph-properties>
      <style:text-properties fo:color="#000000" fo:font-size="9pt" style:font-size-asian="9pt" fo:background-color="#ffffff"/>
    </style:style>
    <style:style style:name="P46" style:family="paragraph" style:parent-style-name="Arosso_20_notpsuc">
      <style:paragraph-properties fo:margin-left="6.2cm" fo:margin-right="0cm" fo:text-indent="0cm" style:auto-text-indent="false">
        <style:tab-stops>
          <style:tab-stop style:position="6.597cm"/>
        </style:tab-stops>
      </style:paragraph-properties>
      <style:text-properties fo:color="#000000" fo:font-size="9pt" style:font-size-asian="9pt"/>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6pt" style:font-size-asian="6pt" style:font-size-complex="6pt"/>
    </style:style>
    <style:style style:name="T4" style:family="text">
      <style:text-properties fo:font-weight="bold" style:font-weight-asian="bold" style:font-weight-complex="bold" fo:background-color="#ffff00"/>
    </style:style>
    <style:style style:name="T5" style:family="text">
      <style:text-properties fo:font-style="italic" style:font-style-asian="italic" style:font-size-complex="10pt"/>
    </style:style>
    <style:style style:name="T6" style:family="text">
      <style:text-properties fo:font-style="italic" style:font-style-asian="italic" fo:background-color="#ffffff"/>
    </style:style>
    <style:style style:name="T7" style:family="text">
      <style:text-properties fo:font-size="14pt" fo:font-style="italic" fo:font-weight="bold" style:font-size-asian="14pt" style:font-style-asian="italic" style:font-weight-asian="bold" style:font-size-complex="14pt"/>
    </style:style>
    <style:style style:name="T8" style:family="text">
      <style:text-properties fo:font-size="14pt" fo:font-style="italic" fo:font-weight="bold" style:font-size-asian="14pt" style:font-style-asian="italic" style:font-weight-asian="bold" style:font-size-complex="14pt" style:font-weight-complex="bold"/>
    </style:style>
    <style:style style:name="T9" style:family="text">
      <style:text-properties style:font-size-complex="10pt"/>
    </style:style>
    <style:style style:name="T10" style:family="text">
      <style:text-properties fo:color="#000000"/>
    </style:style>
    <style:style style:name="T11" style:family="text">
      <style:text-properties fo:color="#000000" style:font-size-complex="10pt"/>
    </style:style>
    <style:style style:name="T12" style:family="text">
      <style:text-properties fo:color="#000000" fo:font-size="9pt" fo:font-weight="bold" style:font-size-asian="9pt" style:font-weight-asian="bold"/>
    </style:style>
    <style:style style:name="T13" style:family="text">
      <style:text-properties fo:color="#000000" fo:font-size="9pt" fo:font-weight="bold" style:font-size-asian="9pt" style:font-weight-asian="bold" style:font-size-complex="9pt"/>
    </style:style>
    <style:style style:name="T14" style:family="text">
      <style:text-properties fo:color="#000000" fo:font-size="9pt" fo:font-weight="bold" style:font-size-asian="9pt" style:font-weight-asian="bold" style:font-weight-complex="bold"/>
    </style:style>
    <style:style style:name="T15" style:family="text">
      <style:text-properties fo:color="#000000" fo:font-size="9pt" style:font-size-asian="9pt"/>
    </style:style>
    <style:style style:name="T16" style:family="text">
      <style:text-properties fo:color="#000000" fo:font-size="9pt" style:font-size-asian="9pt" style:font-size-complex="8.5pt"/>
    </style:style>
    <style:style style:name="T17" style:family="text">
      <style:text-properties fo:color="#000000" fo:font-size="9pt" fo:font-style="italic" style:font-size-asian="9pt" style:font-style-asian="italic"/>
    </style:style>
    <style:style style:name="T18" style:family="text">
      <style:text-properties fo:color="#000000" fo:font-size="9pt" fo:font-style="italic" style:font-size-asian="9pt" style:font-style-asian="italic" style:font-style-complex="italic"/>
    </style:style>
    <style:style style:name="T19" style:family="text">
      <style:text-properties fo:color="#000000" fo:font-size="22pt" fo:font-weight="bold" style:font-size-asian="22pt" style:font-weight-asian="bold" style:font-size-complex="22pt"/>
    </style:style>
    <style:style style:name="T20" style:family="text">
      <style:text-properties fo:color="#000000" fo:font-size="20pt" fo:font-weight="bold" style:font-size-asian="20pt" style:font-weight-asian="bold" style:font-size-complex="20pt"/>
    </style:style>
    <style:style style:name="T21" style:family="text">
      <style:text-properties fo:color="#000000" fo:background-color="#ffffff"/>
    </style:style>
    <style:style style:name="T22" style:family="text">
      <style:text-properties fo:color="#000000" fo:font-weight="bold" style:font-weight-asian="bold" style:font-weight-complex="bold" fo:background-color="#ffff00"/>
    </style:style>
    <style:style style:name="T23" style:family="text">
      <style:text-properties fo:color="#000000" fo:font-style="italic" style:font-style-asian="italic"/>
    </style:style>
    <style:style style:name="T24" style:family="text">
      <style:text-properties fo:color="#000000" fo:font-style="italic" style:font-style-asian="italic" fo:background-color="#ffffff"/>
    </style:style>
    <style:style style:name="T25" style:family="text">
      <style:text-properties fo:color="#000000" fo:letter-spacing="normal"/>
    </style:style>
    <style:style style:name="T26" style:family="text">
      <style:text-properties fo:color="#000000" fo:letter-spacing="normal" fo:background-color="#ffffff"/>
    </style:style>
    <style:style style:name="T27" style:family="text">
      <style:text-properties fo:color="#000000" fo:font-size="8pt" fo:font-weight="bold" style:font-size-asian="8pt" style:font-weight-asian="bold" style:font-size-complex="8pt"/>
    </style:style>
    <style:style style:name="T28" style:family="text">
      <style:text-properties fo:color="#000000" fo:font-size="8pt" style:font-size-asian="8pt" style:font-size-complex="8pt"/>
    </style:style>
    <style:style style:name="T29" style:family="text">
      <style:text-properties fo:font-size="9pt" fo:font-weight="bold" style:font-size-asian="9pt" style:font-weight-asian="bold"/>
    </style:style>
    <style:style style:name="T30" style:family="text">
      <style:text-properties fo:font-size="9pt" style:font-size-asian="9pt"/>
    </style:style>
    <style:style style:name="T31" style:family="text">
      <style:text-properties fo:background-color="#ffffff"/>
    </style:style>
    <style:style style:name="T32" style:family="text">
      <style:text-properties fo:letter-spacing="normal"/>
    </style:style>
    <style:style style:name="T33" style:family="text">
      <style:text-properties fo:letter-spacing="normal" fo:font-weight="bold" style:font-weight-asian="bold" style:font-weight-complex="bold" fo:background-color="#ffff00"/>
    </style:style>
    <style:style style:name="T34" style:family="text">
      <style:text-properties fo:letter-spacing="normal" fo:background-color="#ffffff"/>
    </style:style>
    <style:style style:name="T35" style:family="text">
      <style:text-properties fo:letter-spacing="0.194cm"/>
    </style:style>
    <style:style style:name="T36"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2" draw:name="Immagine1" text:anchor-type="char" svg:x="0cm" svg:y="0.014cm" svg:width="2.383cm" svg:height="3.157cm" draw:z-index="7"><draw:image xlink:href="Pictures/100000000000006400000085A2D4E9A3626DEE52.png" xlink:type="simple" xlink:show="embed" xlink:actuate="onLoad" loext:mime-type="image/png"/></draw:frame>(nuovo)Partito comunista italiano</text:p>
      <text:p text:style-name="P13">Comitato Centrale</text:p>
      <text:p text:style-name="P14">Sito: http://www.nuovopci.it </text:p>
      <text:p text:style-name="P21">e.mail: lavocenpci40@yahoo.com</text:p>
      <text:p text:style-name="P15"/>
      <text:p text:style-name="P13">Delegazione:</text:p>
      <text:p text:style-name="P22">BP3 4, rue Lénine 93451 L'Île St Denis (Francia)</text:p>
      <text:p text:style-name="P22">e.mail: delegazionecpnpci@yahoo.it</text:p>
      <text:p text:style-name="P23"/>
      <text:p text:style-name="P4"/>
      <text:p text:style-name="P1"><text:span text:style-name="T8">Avviso ai naviganti</text:span><text:span text:style-name="T7"> </text:span><text:span text:style-name="T8">76</text:span></text:p>
      <text:p text:style-name="P16"><text:span text:style-name="T11">21 ottobre 2017</text:span></text:p>
      <text:p text:style-name="P17">2017, centenario della gloriosa Rivoluzione d’Ottobre, la svolta nella storia dell’umanità</text:p>
      <text:p text:style-name="P5"/>
      <text:p text:style-name="P3"><text:span text:style-name="T19">Industria 4.0 - quarta rivoluzione industriale ... </text:span></text:p>
      <text:p text:style-name="P3"><text:span text:style-name="T20">prima rivoluzione socialista in un paese imperialista!</text:span></text:p>
      <text:p text:style-name="P5"/>
      <text:p text:style-name="P5"/>
      <text:p text:style-name="P6">La produttività del lavoro umano aumenta enormemente e può aumentare ancora di più e più velocemente. È possibile ridurre enormemente il tempo che gli uomini devono dedicare a produrre e riprodurre le condizioni della loro esistenza, quello che usano per vivere. È possibile finirla con la maledizione lanciata dal Dio della Bibbia contro l’uomo: “guadagnerai il pane col sudore della tua fronte”, come è possibile finirla con la maledizione lanciata contro la donna: “partorirai nel dolore”.</text:p>
      <text:p text:style-name="P8"><text:span text:style-name="T11">Ma finche l’iniziativa economica e la proprietà delle aziende sono nelle mani dei capitalisti e la direzione politica del paese nelle mani di uomini scelti da loro o fatti eleggere da loro, ogni progresso nella produttività del lavoro umano significa nuovi licenziamenti, aumento della disoccupazione, dell’emarginazione sociale, dell’abbrutimento intellettuale e morale e, nel migliore dei casi, ammortizzatori sociali, elemosine e pubblica o privata carità. Vuol dire crescita delle disuguaglianze sociali, maltrattamento dei bambini ed esclusione delle nuove generazioni dalla formazione a ragionare e a dirigere, devastazione dell’ambiente e disastri naturali e climatici.</text:span></text:p>
      <text:p text:style-name="P8"><text:span text:style-name="T11">Bisogna fare delle attività economiche un’attività pubblica, come lo erano già diventati, in una certa misura e grazie alla prima ondata della rivoluzione proletaria sollevata dalla Rivoluzione d’Ottobre, l’istruzione, l’assistenza sanitaria, la viabilità, i trasporti, l’edilizia, le infrastrutture e altro ancora. </text:span></text:p>
      <text:p text:style-name="P9">Chiamiamo socialismo questo sistema di funzionamento della società. In questo sistema possono e devono avere posto tutti quelli che sono disposti a collaborare e fare la loro parte per farlo funzionare. </text:p>
      <text:p text:style-name="Standard"><text:span text:style-name="T11">Quando avremo fatto </text:span><text:span text:style-name="T9">delle attività economiche che si svolgono in Italia un unico sistema nazionale di produzione e di distribuzione, su questa base nazionale potremo stabilire rapporti di solidarietà, collaborazione e scambio con l’estero, con tutti i paesi, gli organismi e gli individui disposti ad avere rapporti con noi. </text:span></text:p>
      <text:p text:style-name="Standard"><text:span text:style-name="T9">Su questa base i problemi di convivenza sociale, di relazioni umane e di gestione del territorio, delle costruzioni e delle infrastrutture, tutti i problemi che turbano la nostra convivenza, possiamo risolverli. Saremo in grado di dare a ogni problema soluzioni ragionevoli. Oggi disponiamo di conoscenze e strumenti sufficienti per dare a ogni problema soluzioni di civiltà e di benessere per tutta la popolazione e altri migliori potremo trovarli. Dove ci sono divergenze su quale è la soluzione migliore, discuteremo sulla base dell’esperienza e sperimenteremo. Questa è la libertà dal bisogno, la libertà di fare, la libertà di sperimentare, la liberazione dal passato che ci opprime e da chi si ostina a imporlo. </text:span></text:p>
      <text:p text:style-name="Standard"><text:span text:style-name="T9">La premessa è togliere il potere a chi vuole perpetuare l’attuale sistema di tante attività di produzione e distribuzione gestite ognuna per conto suo dai suoi padroni come più ad essi conviene per guadagnare più soldi. Chi vuole al massimo mettere qualche pezza ai disastri che derivano dal sistema attuale di produzione e distribuzione e dalle altre relazioni </text:span><text:soft-page-break/><text:span text:style-name="T9">connesse, non ha futuro: a ragione vede nero perché non c’è limite al peggio. Ogni progresso gli sembra solo l’annuncio di maggiori sciagure. Il sistema del meno peggio non ha futuro. </text:span></text:p>
      <text:p text:style-name="P9">Dipende solo da noi che il nostro futuro sia radioso. Il progresso è contro il sistema capitalista, bisogna che il lavoratori, la massa della popolazione, si impadronisca del proprio futuro. È possibile, è necessario. Il Partito comunista indica la via e promuove l’organizzazione e la lotta per realizzare questo futuro. </text:p>
      <text:p text:style-name="Standard"><text:span text:style-name="T9">A chi vuole capire il corso che dobbiamo dare alle cose, proponiamo lo studio dell’articolo pubblicato su </text:span><text:span text:style-name="T5">La Voce</text:span><text:span text:style-name="T9"> n. 56 (luglio 2017) su Industria 4.0: non un incubo ma una promessa, se prendiamo in mano il nostro futuro, se instauriamo il socialismo.</text:span></text:p>
      <text:p text:style-name="P10"/>
      <text:p text:style-name="P11">(da La voce n. 56 - luglio 2017)</text:p>
      <text:p text:style-name="P18">Piano nazionale Industria 4.0 e sinistra borghese</text:p>
      <text:p text:style-name="P27"/>
      <text:p text:style-name="P27">L’autore mostra ai nostri lettori, affinché non restino confusi dai paroloni e dai fuochi d’artificio sparati a getto continuo da propagandisti borghesi e da intellettuali della sinistra borghese, che con l’ Industria 4.0 gli operai dei paesi imperialisti restano operai o diventano disoccupati (plebe mantenuta gettandole “panem et circenses” - ammortizzatori sociali e spettacoli diversivi dalla lotta per instaurare il socialismo) e i capitalisti restano padroni, anche se sono divisi in manager &amp; azionisti.</text:p>
      <text:p text:style-name="P19"/>
      <text:p text:style-name="P29"><text:span text:style-name="T31">Alla metà del 2016 il governo di Matteo Renzi, che dopo la sconfitta del referendum di dicembre avrebbe installato al suo posto il reggente Paolo Gentiloni, ha lanciato con grande clamore il suo “Piano nazionale Industria 4.0”, mobilitando Ministero dell’Economia e delle Finanze (MEF), Ministero dello Sviluppo Economico (MISE), Ministero dell’Istruzione (che si occuperà di progetti di alternanza scuola-lavoro, di ricerca universitaria, specializzazioni, dottorati e cose affini), Ministero del Lavoro, Ministero delle Politiche Agricole, Ministero dell’Ambiente, Confindustria, sindacati concertativi (CGIL, CISL, UIL, UGL) e università. Il clamore è tanto, i suoi promotori e propagandisti la chiamano “quarta rivoluzione industriale” e proclamano che cambierà tutti gli aspetti del processo produttivo.</text:span><text:span text:style-name="T4">(1)</text:span><text:span text:style-name="T31"> Fanno persino balenare l’idea che sia l’uscita dalla crisi. </text:span></text:p>
      <text:p text:style-name="P37"/>
      <text:p text:style-name="P35"><text:span text:style-name="T14">1.</text:span><text:span text:style-name="T15"><text:tab/>Prima della paventata "quarta rivoluzione industriale", gli storici ne annoverano altre tre. La prima a metà del secolo XVIII con l'introduzione nelle manifatture capitaliste della macchina a vapore di Watt. La seconda negli ultimi decenni del secolo XIX con l’utilizzo nelle industrie dell'elettricità scoperta da Edison e con lo sviluppo dell’industria chimica e dell’uso del petrolio. La terza negli anni ‘70 del XX con l'avvento dell'informatica, delle telecomunicazioni e un utilizzo più massiccio dell'elettronica. Le rivoluzioni industriali sono avvenute ad un certo stadio di sviluppo delle conoscenze umane che la borghesia ha usato per valorizzare il capitale e che allo stesso scopo ha promosso (ricerca e sviluppo).</text:span></text:p>
      <text:p text:style-name="P36"/>
      <text:p text:style-name="P26">Come è nella sua natura e nel suo ruolo, la sinistra borghese si è gettata a pesce a fare da cassa di risonanza alla borghesia piangendo gli effetti disastrosi dell’Industria 4.0 sull’occupazione e altro. In questo articolo di proposito non gareggio con la sinistra borghese nello sfoggiare parole ed espressioni nuove, numeri, immagini e cavilli. Quello che mi propongo è</text:p>
      <text:p text:style-name="P26">1. esporre la natura del processo che le autorità della Repubblica Pontificia fanno balenare e gli effetti che esso, nella misura in cui sarà effettivamente attuato, avrà sulle condizioni della lotta di classe,</text:p>
      <text:p text:style-name="P26">2. le previsioni e le proposte avanzate in proposito dalla sinistra borghese.</text:p>
      <text:p text:style-name="usuale"/>
      <text:p text:style-name="P30"><text:span text:style-name="T32">Il piano nonostante il nome non ha niente della pianificazione razionale dell’attività economica nel senso in cui la faremo nel socialismo, di combinazione coerente dell’attività delle varie unità produttive e dei singoli individui: cosa impossibile perché per principio ogni capitalista è padrone nella sua azienda e fa quello che lui ritiene più gli conviene per aumentare il capitale che amministra. Il “piano” apre al contrario la via alla corsa dei capitalisti, con relativo retroterra di favori, corruzioni e intimidazioni, all'acquisizione di benefici fiscali (per il periodo 2018-2024 prevede 13 miliardi di € di sconti fiscali) e finanziamenti pubblici (altri 10 miliardi per lo stesso periodo), ognuno per aumentare il </text:span><text:soft-page-break/><text:span text:style-name="T32">suo capitale. Per beneficiarne ogni impresa dovrà mostrare di fare investimenti nella ricerca, lo sviluppo e la messa in opera di nuove tecnologie capaci di migliorare i processi produttivi in termini di aumento della produttività per lavoratore impiegato direttamente nell’impresa, di riduzione dei costi di produzione (salariali e di altro genere: materie prime, energia, investimenti per sicurezza e protezione dell’ambiente e altre) per l’impresa, di flessibilità della produzione (quanto, quando e cosa produrre) e di miglioramento della qualità dei prodotti: il tutto misurato in denaro. L’Industria 4.0 viene sbandierata come “nuova rivoluzione industriale” capace di mettere in sinergia nei processi produttivi ad un livello superiore all’attuale 1. l'informatizzazione (ossia la connessione informatica tra siti produttivi, fornitori – produttori – distributori, una superiore elaborazione di dati analitici e statistici e altro), 2. la robotizzazione (il miglioramento delle macchine industriali per renderle più efficienti e autonome dall'intervento diretto dell'uomo) e 3. la digitalizzazione (conversione di processi ora analogici [cioè fatti con l’intervento di lavoratori] come l'avvio di macchinari, la loro manutenzione, la valutazione della qualità dei prodotti e altri, in processi digitali: lo stato delle cose viene rilevato da macchine che passano i risultati a calcolatori che li trattano secondo un programma informatico e alla conclusione indicano a una macchina cosa fare).</text:span><text:span text:style-name="T33">(2)</text:span><text:span text:style-name="T32"> </text:span></text:p>
      <text:p text:style-name="P40"/>
      <text:p text:style-name="P39"><text:span text:style-name="T12">2.<text:tab/></text:span><text:span text:style-name="T15">Cosa intendo con l’espressione “processo analogico che passa a digitale” lo spiego meglio con due esempi.</text:span></text:p>
      <text:p text:style-name="P45">In un magazzino dove fino ad ora un operaio pesa i colli e li misura per sistemarli nell'ordine più conveniente negli appositi spazi, con la digitalizzazione i colli saranno pesati e misurati da appositi macchinari e trattando i dati risultanti appositi programmi informatici daranno ordini a robot che li inseriranno negli spazi programmati: ogni aspetto e problematica verrà trattata mediante programmi installati su calcolatori.</text:p>
      <text:p text:style-name="P46">Il controllo qualità, che finora è fatto “manualmente” quindi in maniera analogica (in una vetreria c'è un addetto che guarda se le bottiglie che scorrono su un nastro sono scheggiate o incrinate e scarta quelle difettose), sarà fatto tramite robot che passano il prodotto allo scanner e ricavano dati che vengono analizzati e valutati da programmi informatici che indicano ai robot cosa fare.</text:p>
      <text:p text:style-name="P46"/>
      <text:p text:style-name="P26"><text:span text:style-name="T21">Gli effetti previsti del “piano” sono in definitiva una grande elevazione della capacità produttiva della singola azienda assieme alla riduzione di costi e tempi per il singolo prodotto e a una grande riduzione della manodopera: scomparirebbero tra il 25% e il 35% degli attuali posti di lavoro. </text:span><text:span text:style-name="T10">Analogamente a come all’inizio del secolo scorso Frederick Taylor, il padre dell’organizzazione scientifica del lavoro all’origine della catena di montaggio, aveva scomposto l’attività del singolo operaio in tante operazioni di cui aveva poi previsto la distribuzione e combinazione lungo la catena in modo da fare di un gruppo di lavoratori un operatore unico e aumentare il rendimento dell’insieme della manodopera, ora </text:span><text:span text:style-name="T21">il processo produttivo</text:span><text:span text:style-name="T10"> (l’organizzazione del lavoro) di un’azienda (o di un gruppo di aziende) viene scomposto in una serie di processi (lo studio di un tecnico borghese del campo, Michael Potter (1985) considera 9 processi, di cui 5 primari [relativi all'insieme delle operazioni interne ed esterne all'azienda, alla vendita e ai servizi] e 4 di supporto [relativi alle materie prime, alla "gestione delle risorse umane" ossia a tutto ciò che riguarda il ruolo in azienda di un operaio, allo sviluppo tecnologico e alle attività infrastrutturali]) che vengono combinati in quella che chiamano “catena del valore” per complessivamente ridurre i costi e aumentare il rendimento. L’espressione “catena del valore” deve insinuare l’idea che la valorizzazione del capitale verrebbe dal perfezionamento del sistema produttivo (anziché dallo sfruttamento dei lavoratori, come invece illustrato dal “vecchio” Carlo Marx quando descrive la cellula storicamente e strutturalmente germinale del modo di produzione capitalista).</text:span><text:span text:style-name="T22">(3)</text:span></text:p>
      <text:p text:style-name="P38"/>
      <text:p text:style-name="P35"><text:span text:style-name="T12">3.<text:tab/></text:span><text:span text:style-name="T15">È la relazione di costrizione del singolo lavoratore a un orario oltre a quello corrispondente al salario (pluslavoro): essa sta all’inizio del percorso storico del capitalismo e riemerge alla luce del sole ogni qual volta per qualche accidente crollano le relazioni che nel corso della storia si sono sviluppate su di essa e hanno formato una sovrastruttura che la occulta.</text:span></text:p>
      <text:p text:style-name="P36"/>
      <text:p text:style-name="P25"/>
      <text:p text:style-name="P26">Un processo simile a quello lanciato da Renzi è stato lanciato nel 2016 in tutti i maggiori paesi imperialisti (USA, <text:soft-page-break/>Inghilterra, Francia, Germania, Canada, Australia, Giappone e altri). Per ovvi motivi: in ogni paese imperialista il governo cerca di attuarlo e promuoverlo per favorire la posizione dei gruppi imperialisti dei quali è espressione, nella concorrenza sul mercato mondiale perché, come a ragione alcuni anni fa Marchionne ha dichiarato a gran voce, “siamo in guerra” o, a essere più precisi, i gruppi imperialisti sono in guerra tra loro: la sovrapproduzione assoluta di capitale costringe ognuno di loro a togliere spazio agli altri e in questa guerra trascinano i lavoratori e l’umanità intera alla catastrofe, se non la preveniamo con la rivoluzione socialista. </text:p>
      <text:p text:style-name="P26"/>
      <text:p text:style-name="P26">Tutte le innovazioni produttive previste nel piano sono tecnicamente fattibili. Oggi gli uomini fabbricano macchine che rilevano (radiografia, ecc.) e registrano quello che un uomo a occhio nudo non vede, calcolatori e programmi informatici che trattano i dati ed elaborano decisioni a una velocità superiore a quella che un uomo raggiunge, robot che operano con una precisione e continuità superiori a quelle che gli uomini raggiungono operando con le loro mani. Questi risultati si inquadrano in un contesto e in un processo storico ben precisi.<text:span text:style-name="T31">  </text:span>La ricerca scientifica e tecnologica e in generale il complessivo bagaglio di conoscenze che l'umanità ha accumulato (e che <text:span text:style-name="T31">attualmente è in mano alla borghesia) permettono certamente un salto qualitativo della capacità produttiva. </text:span>Con Industria 4.0 e la “nuova rivoluzione industriale” vi<text:span text:style-name="T31"> sarebbe una</text:span> superiore e più avanzata applicazione alla produzione del patrimonio di conoscenze generali acquisito dall’umanità. Questo una volta nelle mani dei lavoratori organizzati, nel socialismo, ridurrà enormemente la fatica e il tempo che oggi gran parte dell’umanità, i lavoratori, dedica ancora alla produzione, oltre che comportare risparmi di materie prime e di energia, riduzione degli scarti, miglioramento della qualità e un gran numero di altri benefici. La cosa era stata prevista già più di un secolo e mezzo fa da Marx che ne parla in esteso nel capitolo <text:span text:style-name="T6">Capitale fisso e sviluppo delle forze produttive della società </text:span><text:span text:style-name="T31">dei suoi </text:span><text:span text:style-name="T6">Lineamenti fondamentali </text:span><text:span text:style-name="T31">(Grundrisse)</text:span><text:span text:style-name="T6"> della critica dell’economia politica</text:span><text:span text:style-name="T31"> scritti nel 1858 (in Marx-Engels, </text:span><text:span text:style-name="T6">Opere Complete</text:span><text:span text:style-name="T31"> vol. 30 - Editori Riuniti 1986 pagg. 79-100). </text:span>In quel contesto egli ha mostrato che “la produzione basata sul valore di scambio [tempo di lavoro direttamente impiegato, ndr] crolla e il processo produttivo materiale immediato viene a perdere esso stesso la forma della miseria e dell’antagonismo ... il furto di tempo di lavoro altrui [cioè il pluslavoro = plusvalore, ndr], sul quale si basa la ricchezza odierna, si presenta come una base miserabile in confronto a questa nuova base creata dalla grande industria stessa”.</text:p>
      <text:p text:style-name="P26"><text:span text:style-name="T21">In proposito a pag. 13 di </text:span><text:span text:style-name="T24">La Voce</text:span><text:span text:style-name="T21"> 55 scrivia</text:span><text:span text:style-name="T10">mo che: “Ancora solo alcuni secoli fa l'umanità viveva grazie a lavoratori ognuno dei quali produceva di che vivere e proteggersi dalle intemperie e quanto altro gli era chiesto o imposto, lavorando per conto suo, con le sue mani o al massimo con un attrezzo manuale, quello che trovava in natura. Oggi la produzione dei beni e servizi che l'umanità impiega è affidata a un sistema produttivo la cui produttività (cosa produce e quanto in termini di beni e servizi) è potenzialmente illimitata e dipende principalmente dall'applicazione (alla produzione) del patrimonio conoscitivo generale dell'umanità; questo sistema però funziona grazie all'opera, combinata secondo regole ben definite, di molti individui che fanno ognuno la sua parte e tutti possono fare la loro parte se ogni individuo fa la sua”.</text:span></text:p>
      <text:p text:style-name="P34">Di fatto in pochi secoli gli uomini sono passati dal lavoro con utensili manuali, al lavoro con macchine utensili e macchine operatrici mosse dall’energia meccanica (acqua, vapore, vento) o dall’energia elettrica, alla movimentazione con le catene di montaggio dei pezzi in lavorazione o al flusso continuo del materiale in lavorazione (come avviene negli impianti chimici, petrolchimici e affini), alla lavorazione dei pezzi tramite robot e al trattamento ed elaborazione dei dati tramite i calcolatori e i programmi dell’informatica con i quali altre macchine proseguono la lavorazione. Questo ha permesso e permetterà nel concreto di ridurre enormemente il tempo e la fatica degli uomini nello svolgere il proprio lavoro, mentre richiederà da questi un lavoro intellettuale più ampio e di qualità superiore, ragionamenti più complessi e conoscenze più approfondite, modificando di fatto anche il contenuto delle processo produttivo. “Ma gli <text:soft-page-break/>uomini non sono capaci di tanto lavoro intellettuale, la massa cerca solo di soddisfare i suoi bisogni animali”, certamente obietterà il borghese, come Papa Leone XIII neanche 150 anni fa sentenziava che era addirittura peccaminoso pensare che tutti gli uomini fossero capaci di imparare a leggere e a scrivere. Non a caso la borghesia ricorre a mille misure per distogliere le masse popolari dall’imparare a pensare e a ragionare, per evitare che rifacciano quello che si erano messe a fare in Unione Sovietica e negli altri paesi socialisti!</text:p>
      <text:p text:style-name="P34">Industria 4.0 dà una spinta marcata allo sviluppo delle forze produttive. Tutto questo va a incrementare quello che i comunisti da sempre indicano con l’espressione “presupposti del comunismo creati nella società capitalista dai capitalisti stessi, mossi dalla loro insaziabile avidità di profitti”.</text:p>
      <text:p text:style-name="P31">Ogni gruppo imperialista deve valorizzare il suo capitale. Quindi la borghesia imperialista è costretta a rendere più potenti le forze produttive: la capacità lavorativa degli uomini e delle donne, le esperienze e le conoscenze impiegate nel processo lavorativo (il patrimonio scientifico e le conoscenze), le macchine e gli impianti (installazioni, utensili e così via), le infrastrutture sociali usate a fini lavorativi. </text:p>
      <text:p text:style-name="P26"><text:span text:style-name="T10">Concretamente il capitalismo pone le condizioni su cui poggerà la società socialista. Se consideriamo l’umanità nel suo insieme, in questo processo oggettivamente si riduce il tempo che gli uomini devono impiegare nella produzione dei beni e servizi che entrano nel loro consumo individuale e collettivo e libera quindi tempo per le attività specificamente umane, per la partecipazione della classe operaia e delle masse popolari alla progettazione e gestione della società, per lo sviluppo della capacità di conoscere e di verificare e usare la conoscenza nell'azione che trasforma il mondo e l'uomo stesso, della capacità di elaborare dalle relazioni con la natura e dalle relazioni tra gruppi sociali e tra individui regole e criteri di comportamento che trasformano la società e gli individui (</text:span><text:span text:style-name="T23">Manifesto Programma del (n)PCI</text:span><text:span text:style-name="T10">, nota 2 pag. 250). Crea cioè le condizioni necessarie per quella società in cui il “libero sviluppo di ognuno è la condizione necessaria per il libero sviluppo di tutti” con cui Marx ed Engels fanno terminare il capitolo II del </text:span><text:span text:style-name="T23">Manifesto del partito comunista</text:span><text:span text:style-name="T10"> del 1848.</text:span></text:p>
      <text:p text:style-name="P33"><text:span text:style-name="T32">Questi progressi delle forze produttive nelle mani dei capitalisti hanno però effetti di tutt’altro genere rispetto a quelli che avranno nel socialismo e nel comunismo. Parlare dell’umanità come un insieme, finché le masse popolari sono dirette dalla borghesia, finché è la borghesia che promuove e dirige la loro attività produttiva, le coinvolge nella lotta di ogni capitalista contro gli altri e mette un lavoratore contro l’altro, non ha senso pratico alcuno. Il sistema produttivo è diventato più collettivo, è finita l’epoca del lavoratore che lavora per conto suo. Il capitalismo ha grandemente sviluppato il</text:span><text:span text:style-name="T34"> carattere collettivo </text:span><text:span text:style-name="T32">assunto dalle forze produttive.</text:span><text:span text:style-name="T33">(4)</text:span><text:span text:style-name="T32"> Ma resta sempre un sistema basato sulla valorizzazione del capitale del singolo capitalista o della singola azienda o gruppo di aziende, l’una contro l’altra e sull’esclusione della massa dei lavoratori dalle attività specificamente umane. Il tempo libero che lo sviluppo delle forze produttive crea, la borghesia lo trasforma in disoccupazione, esuberi, </text:span><text:span text:style-name="T34">licenziamenti</text:span><text:span text:style-name="T32">.</text:span><text:span text:style-name="T33">(5)</text:span><text:span text:style-name="T32"> </text:span></text:p>
      <text:p text:style-name="P41"/>
      <text:p text:style-name="P43"><text:span text:style-name="T12">4.<text:tab/></text:span><text:span text:style-name="T15">“Per accrescere la produttività del lavoro dei suoi operai, la borghesia ha dovuto rendere le forze produttive sempre più collettive, cioè tali che la quantità e la qualità delle ricchezze prodotte dipendono sempre meno dalle capacità, qualità e caratteristiche del singolo lavoratore e dai suoi sforzi personali (la sua dedizione al lavoro, la durata del suo lavoro, la sua intelligenza, la sua forza, ecc.). Esse dipendono invece sempre più dall'insieme organizzato dei lavoratori (il collettivo di produzione), dal collettivo nell'ambito del quale l'individuo lavora, dai mezzi di produzione di cui questo dispone, dalle condizioni in cui lavora, dalla combinazione dei vari collettivi di lavoratori, dal patrimonio scientifico e tecnico che la società impiega nella produzione e da altri elementi sociali. In conseguenza di ciò il lavoratore isolato è ridotto all'impotenza: egli può produrre solo se è inserito in un collettivo di produzione (azienda, unità produttiva)” (</text:span><text:span text:style-name="T17">Manifesto Programma del (nuovo) PCI</text:span><text:span text:style-name="T15">, nota 9 pag. 252).</text:span></text:p>
      <text:p text:style-name="P42"/>
      <text:p text:style-name="P43"><text:span text:style-name="T12">5.<text:tab/></text:span><text:span text:style-name="T15">Riporto quanto scritto sul </text:span><text:span text:style-name="T18">Manifestino</text:span><text:span text:style-name="T15"> dei lavoratori Piaggio del 26.06.17: “Colaninno vuole introdurre una rapida e intensiva nuova tecnologia in tutta la filiera produttiva e a tale scopo renderanno sempre più pesanti i carichi e i ritmi lavorativi di operai/e. Dietro all’innovazione tecnologica ci sono gli esuberi dal ciclo produttivo, a partire dalla verniciatura e dai vari magazzini (logistica) appaltati ad altre aziende.</text:span></text:p>
      <text:p text:style-name="P32"><text:soft-page-break/>Colaninno non baderà a spese per le innovazioni tecnologiche e a farne le spese saranno gli operai della Piaggio e dell’indotto, posti di lavoro sacrificati per accrescere i già elevati profitti della Piaggio. Nel frattempo l’azienda beneficerà di finanziamenti statali previsti da Industria 4.0”.</text:p>
      <text:p text:style-name="P32"/>
      <text:p text:style-name="P31">È la contraddizione che come un cancro corrode il capitalismo, la contraddizione tra forze produttive e rapporti di produzione, quindi tra lo sviluppo di forze produttive sempre più collettive e la proprietà individuale dei mezzi di produzione e della forza-lavoro stessa. Il capitalista produce per avere profitto e tutto ciò che non è utile a creare profitto è un esubero, un peso, un costo: deve essere ridotto, eliminato, distrutto. La contraddizione tra sviluppo delle forze produttive e proprietà individuale inevitabilmente genera disoccupazione e miseria, peggiori condizioni di lavoro (salario, sicurezza, diritti). Questo rapporto antagonista è la ragione per cui oggi la borghesia può solo continuare a devastare interi territori con l'inquinamento, il saccheggio delle risorse e la guerra; è la ragione per cui milioni di persone sono costrette a emigrare, decine di migliaia di esse affogano nel Mediterraneo, nel Golfo del Messico e nei mari dell’Asia; è la ragione dei campi di concentramento in cui vengono confinati i migranti di ogni angolo del mondo e dell'abbrutimento morale e intellettuale, dello sbandamento di milioni di elementi delle masse popolari nei paesi imperialisti come l'Italia, delle aziende delocalizzate e chiuse e delle case abbandonate, dei territori lasciati al degrado e all'abbandono, delle tonnellate di merci prodotte e mandate al macero nelle discariche e negli inceneritori, ecc. L'unico modo con cui la borghesia può affrontare le contraddizioni che crea questo rapporto antagonista è in definitiva la guerra, attraverso la quale distruggerà ingenti quantità di uomini, ricchezze e forze produttive oggi “improduttivi”: infrastrutture, schiere di disoccupati, intere città e fabbriche, ecc. La crisi è la manifestazione di questo antagonismo che necessita di essere superato. </text:p>
      <text:p text:style-name="P26">La spontanea e crescente resistenza delle masse popolari a questo corso catastrofico delle cose è il terreno in cui noi comunisti possiamo e dobbiamo fare avanzare la rivoluzione socialista fino a instaurare il socialismo.</text:p>
      <text:p text:style-name="P26"/>
      <text:p text:style-name="P26"><text:span text:style-name="T10">Di fronte al marasma attuale e al futuro disumano e di guerra verso il quale la borghesia spinge le masse popolari, la sinistra borghese è impotente perché non vede oltre l’orizzonte del capitalismo. L’approccio di questi signori è favorito dalla loro collocazione di classe (la maggior parte di essi fa parte di quella che chiamiamo “aristocrazia proletaria del paesi imperialisti” - Coproco, </text:span><text:span text:style-name="T23">I fatti e la testa</text:span><text:span text:style-name="T10"> pagg. 110-114, vedasi anche di seguito a pag. 52 e nota 2 a pag. 53), ma l’elemento unificante della cultura che guida la loro condotta è la concezione della Scuola di Francoforte che la borghesia ha largamente diffuso nei paesi imperialisti durante il periodo del capitalismo dal volto umano (1945-1975) per occupare lo spazio che non poteva essere occupato dalle concezioni clericali del mondo.</text:span></text:p>
      <text:p text:style-name="P26">La concezione della Scuola di Francoforte (Horkheimer, Adorno, Marcuse, Pollock e altri) ha influito in negativo sullo sviluppo e la crescita delle forze rivoluzionarie principalmente negli anni '70 e da lì in poi. Le teorie francofortesi alla base dell’analisi della società attuale, invece della contrapposizione, del rapporto dialettico e antagonista tra forze produttive e rapporti di produzione, pongono la “sussunzione”<text:span text:style-name="T31">  dei rapporti di produzione nelle forze produttive: “la classe operaia è integrata nel sistema”, predicavano Toni Negri e i suoi padri operaisti (Raniero Panzieri, Asor Rosa, Sergio Bologna e soci). </text:span>Secondo questa teoria la società capitalista (nella sua fase imperialista) è un sistema in cui le parti sono organicamente funzionali tra di loro e “i mali della società” non derivano dai rapporti di produzione ma dalle forze di produzione sociali, collettive, “moderne”: la disoccupazione futura sarà il frutto dell'Industria 4.0 e non del fatto che la proprietà dei mezzi di produzione è nelle mani dei capitalisti. Posta quella base, le soluzioni che ne derivano non superano l'orizzonte della società borghese: o distruzione delle macchine e non utilizzo della tecnologia (una visione neo-luddista che la sinistra borghese si guarda però bene dall'affermare in maniera decisa e pratica) o una radicalizzazione delle lotte, che cambia referenti (un vago “blocco sociale” o altri soggetti rivoluzionari al posto della classe operaia) e metodi, ma non supera l'orizzonte della società borghese. Da questa stessa matrice, ovvero <text:soft-page-break/>dall'illusione che in definitiva si possa convivere pacificamente coi capitalisti, vengono le teorie della “decrescita felice” e le baggianate che vi orbitano intorno. </text:p>
      <text:p text:style-name="P33"><text:span text:style-name="T25">In conclusione, una parte degli esponenti della sinistra borghese non fa altro che lamentarsi, dimenarsi e dibattersi in denunce della cattiveria dei padroni e della brutalità del loro sistema. Tutti veri “i mali del mondo” che essi denunciano, ma dato che non</text:span><text:span text:style-name="T26"> promuovono la sol</text:span><text:span text:style-name="T25">uzione che la classe operaia e le masse popolari oggi devono costruire e dato che quelli di essi che si proclamano comunisti rifuggono dallo svolgere il ruolo di promotori della rivoluzione socialista che è proprio dei comunisti, con la denuncia a lungo andare aprono la strada a sfiducia, disfattismo, rassegnazione, disperazione e all’abbrutimento dell’“ognuno si salvi come può”, a meno che noi comunisti ci gioviamo anche della loro denuncia per mobilitare una parte crescente delle masse popolari nella rivoluzione socialista.</text:span></text:p>
      <text:p text:style-name="P26">Un’altra parte degli esponenti della sinistra borghese fantastica di nicchie virtuose per eletti e promuove gruppi di volonterosi che si rifugiano in comunità, a praticare la decrescita felice ai margini della società borghese da cui attingono quello che l’economia a km zero e la produzione con mezzi primitivi non danno.</text:p>
      <text:p text:style-name="P26">Una terza parte approfitta anche delle trasformazioni del contenuto del processo lavorativo impliciti nell’Industria 4.0 per proclamare che la borghesia con l’innovazione tecnologica e la globalizzazione ha creato un nuovo modo di produzione, che non ha niente a che vedere con il modo di produzione capitalista descritto da Marx, i suoi antagonismi e le sue classi. Sarebbe un mondo tutto nuovo: “la situazione è completamente diversa” è il loro ritornello. E gli esponenti della sinistra borghese vi sguazzano sottolineando unilateralmente, da empiristi, un aspetto o l’altro. L’importante è che non si parli dei paesi socialisti, del socialismo del XX secolo, della rivoluzione socialista, della prima ondata della rivoluzione proletaria e dei suoi insegnamenti.</text:p>
      <text:p text:style-name="P26"/>
      <text:p text:style-name="P33"><text:span text:style-name="T32">L'Industria 4.0 conferma la tendenza oggettiva della società capitalista ad andare verso il comunismo.</text:span><text:span text:style-name="T33">(6)</text:span><text:span text:style-name="T32"> Ma questo salto in avanti non può avvenire spontaneamente, aspettandolo, supponendo che è qualcosa che avverrà e che ai comunisti sta il compito di "cogliere l'occasione" quando si presenterà. Il salto in avanti, epocale, è la direzione della storia che la carovana del (nuovo) PCI ha assunto come suo compito storico: la costruzione della rivoluzione socialista e l'instaurazione del socialismo in Italia. Il socialismo è una società basata sulla dittatura del proletariato, ovvero il potere in mano alla classe operaia organizzata attorno al partito comunista, sulla trasformazione dell’attività economica in una delle attività pubbliche con annessa abolizione della proprietà privata dei mezzi di produzione, sulla partecipazione crescente delle masse popolari alla gestione della società. Oggi abbiamo già (nei paesi imperialisti) le basi economiche e strutturali della futura società: costruire una società socialista vuol dire adeguare i rapporti di produzione e le istituzioni della società al carattere sociale, collettivo, delle forze produttive già esistenti. Chi afferma che bisogna “tornare indietro” o che bisogna continuare in una imperitura lotta per il miglioramento delle condizioni di vita, è un illuso o un imbroglione. La società borghese già offre le possibilità economiche di garantire a tutti condizioni di vit</text:span><text:span text:style-name="T34">a dignitose, adeguate al livello di civiltà raggiunto</text:span><text:span text:style-name="T32"> e compatibili con la natura e l'ambiente: la discriminante è la contraddizione tra classe dominante e classe operaia. L'antagonismo di queste due classi è quello che la sinistra borghese cerca di nascondere, non volendo assumersi l’onere di contribuire al superamento del capitalismo. </text:span></text:p>
      <text:p text:style-name="P28">Duccio R.</text:p>
      <text:p text:style-name="P44"><text:span text:style-name="T12">6.<text:tab/></text:span><text:span text:style-name="T15">A tal proposito consiglio di leggere l'articolo </text:span><text:span text:style-name="T17">Le due vie al comunismo</text:span><text:span text:style-name="T15"> in </text:span><text:span text:style-name="T17">La Voce</text:span><text:span text:style-name="T15"> n. 15, novembre 2003, pagg. 47-58</text:span><text:span text:style-name="T17">.</text:span></text:p>
      <text:p text:style-name="P7"/>
      <text:p text:style-name="P3">**************</text:p>
      <text:p text:style-name="P2"><text:span text:style-name="T2">Per mettersi in contatto con il Centro del (n)PCI senza essere individuati e messi sotto controllo dalle Forze dell’Ordine borghese, una via consiste nell’usare TOR [vedere </text:span><text:a xlink:type="simple" xlink:href="http://www.nuovopci.it/corrisp/risp03.html" text:style-name="Internet_20_link" text:visited-style-name="Visited_20_Internet_20_Link"><text:span text:style-name="Internet_20_link"><text:span text:style-name="T2">http://www.nuovopci.it/corrisp/risp03.html</text:span></text:span></text:a><text:span text:style-name="T2"> ], aprire una casella email con TOR e inviare da essa a una delle caselle del Partito i messaggi criptati con PGP e con la chiave pubblica del Partito [vedere </text:span><text:a xlink:type="simple" xlink:href="http://www.nuovopci.it/corrisp/risp03.html" text:style-name="Internet_20_link" text:visited-style-name="Visited_20_Internet_20_Link"><text:span text:style-name="Internet_20_link"><text:span text:style-name="T2">http://www.nuovopci.it/corrisp/risp03.html</text:span></text:span></text:a><text:span text:style-name="T2"> ].</text:span><text:span text:style-name="T28"> </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Droid Sans Fallback" svg:font-family="'Droid Sans Fallback', 'Times New Roman'" style:font-pitch="variable"/>
    <style:font-face style:name="Lohit Hindi" svg:font-family="'Lohit Hindi'" style:font-pitch="variable"/>
    <style:font-face style:name="SimSun1" svg:font-family="SimSun, 宋体" style:font-pitch="variable"/>
    <style:font-face style:name="Mangal1"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fo:margin-left="0cm" fo:margin-right="0cm" fo:margin-top="0.423cm" fo:margin-bottom="0.106cm" loext:contextual-spacing="false" fo:text-indent="0cm" style:auto-text-indent="false"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No_20_Spacing" style:display-name="No Spacing" style:family="paragraph">
      <style:paragraph-properties fo:text-align="justify" style:justify-single-word="false" fo:orphans="2" fo:widows="2" fo:hyphenation-ladder-count="no-limit" style:text-autospace="ideograph-alpha" style:punctuation-wrap="hanging" style:line-break="strict" style:vertical-align="baseline" style:writing-mode="lr-tb"/>
      <style:text-properties fo:color="#00000a" style:font-name="Times New Roman1" fo:font-family="'Times New Roman'" style:font-family-generic="roman" style:font-pitch="variable" fo:font-size="9pt" fo:language="it" fo:country="IT" fo:font-style="italic" style:font-name-asian="SimSun1" style:font-family-asian="SimSun, 宋体" style:font-pitch-asian="variable" style:font-size-asian="9pt" style:language-asian="zh" style:country-asian="CN" style:font-style-asian="italic" style:font-name-complex="Arial1" style:font-family-complex="Arial" style:font-family-generic-complex="swiss"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text-properties style:font-size-complex="10pt"/>
    </style:style>
    <style:style style:name="note_20_standard" style:display-name="note standard" style:family="paragraph" style:parent-style-name="Footnote">
      <style:paragraph-properties fo:line-height="100%" fo:orphans="0" fo:widows="0"/>
      <style:text-properties fo:color="#00000a" fo:font-size="9pt" style:font-name-asian="Droid Sans Fallback" style:font-family-asian="'Droid Sans Fallback', 'Times New Roman'" style:font-pitch-asian="variable" style:font-size-asian="9pt" style:font-size-complex="12pt"/>
    </style:style>
    <style:style style:name="WW-Nota_20_a_20_piè_20_di_20_pagina" style:display-name="WW-Nota a piè di pagina" style:family="paragraph" style:parent-style-name="Standard">
      <style:text-properties fo:color="#00000a" style:font-name-asian="Droid Sans Fallback" style:font-family-asian="'Droid Sans Fallback', 'Times New Roman'" style:font-pitch-asian="variable"/>
    </style:style>
    <style:style style:name="Testo_20_normale1" style:display-name="Testo normale1" style:family="paragraph" style:parent-style-name="Standard">
      <style:paragraph-properties fo:orphans="0" fo:widows="0" fo:hyphenation-ladder-count="no-limit"/>
      <style:text-properties style:font-name="Courier New" fo:font-family="'Courier New'" style:font-family-generic="modern" style:font-name-complex="Courier New" style:font-family-complex="'Courier New'" style:font-family-generic-complex="modern" style:font-size-complex="10pt" fo:hyphenate="true" fo:hyphenation-remain-char-count="2" fo:hyphenation-push-char-count="2"/>
    </style:style>
    <style:style style:name="story"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Frame_20_contents" style:display-name="Frame contents" style:family="paragraph" style:parent-style-name="Standard" style:class="extra"/>
    <style:style style:name="usuale" style:family="paragraph">
      <style:paragraph-properties fo:margin-left="0cm" fo:margin-right="0cm" fo:text-align="justify" style:justify-single-word="false" fo:orphans="0" fo:widows="0" fo:text-indent="0.282cm" style:auto-text-indent="false" style:text-autospace="none">
        <style:tab-stops>
          <style:tab-stop style:position="0.45cm"/>
        </style:tab-stops>
      </style:paragraph-properties>
      <style:text-properties style:use-window-font-color="true" style:font-name="Times New Roman1" fo:font-family="'Times New Roman'" style:font-family-generic="roman" style:font-pitch="variable" fo:font-size="10pt" fo:language="it" fo:country="IT" style:letter-kerning="true" style:font-name-asian="Arial1" style:font-family-asian="Arial" style:font-family-generic-asian="swiss" style:font-pitch-asian="variable" style:font-size-asian="10pt" style:font-name-complex="Times New Roman1" style:font-family-complex="'Times New Roman'" style:font-family-generic-complex="roman" style:font-pitch-complex="variable" style:font-size-complex="10pt" style:language-complex="ar" style:country-complex="SA"/>
    </style:style>
    <style:style style:name="usuale_20_firma" style:display-name="usuale firma" style:family="paragraph" style:parent-style-name="usuale">
      <style:paragraph-properties fo:text-align="end" style:justify-single-word="false"/>
      <style:text-properties fo:font-style="italic" style:font-style-asian="italic" style:font-style-complex="italic"/>
    </style:style>
    <style:style style:name="usuale_20_norientro" style:display-name="usuale norientro" style:family="paragraph" style:parent-style-name="usuale">
      <style:paragraph-properties fo:margin-left="0cm" fo:margin-right="0cm" fo:text-indent="0cm" style:auto-text-indent="false">
        <style:tab-stops>
          <style:tab-stop style:position="0.101cm" style:type="right"/>
          <style:tab-stop style:position="0.499cm" style:type="right"/>
          <style:tab-stop style:position="0.7cm" style:type="right"/>
        </style:tab-stops>
      </style:paragraph-properties>
    </style:style>
    <style:style style:name="usuale_20_compresso" style:display-name="usuale compresso" style:family="paragraph" style:parent-style-name="usuale">
      <style:text-properties fo:letter-spacing="-0.004cm"/>
    </style:style>
    <style:style style:name="usuale_20_più_20_compresso" style:display-name="usuale più compresso" style:family="paragraph" style:parent-style-name="usuale_20_compresso">
      <style:text-properties fo:letter-spacing="-0.007cm"/>
    </style:style>
    <style:style style:name="Arosso_20_nota" style:display-name="Arosso nota" style:family="paragraph" style:parent-style-name="Footnote">
      <style:paragraph-properties fo:margin-left="0.349cm" fo:margin-right="0cm" fo:margin-top="0cm" fo:margin-bottom="0.049cm" loext:contextual-spacing="false" fo:line-height="100%" fo:orphans="0" fo:widows="0" fo:hyphenation-ladder-count="no-limit" fo:text-indent="-0.349cm" style:auto-text-indent="false" text:number-lines="false" text:line-number="0"/>
      <style:text-properties fo:font-size="8.5pt" style:letter-kerning="true" style:font-name-asian="Arial1" style:font-family-asian="Arial" style:font-family-generic-asian="swiss" style:font-pitch-asian="variable" style:font-size-asian="8.5pt" style:font-size-complex="8.5pt" fo:hyphenate="true" fo:hyphenation-remain-char-count="2" fo:hyphenation-push-char-count="2"/>
    </style:style>
    <style:style style:name="Arosso_20_notpsuc" style:display-name="Arosso notpsuc" style:family="paragraph" style:parent-style-name="Arosso_20_nota">
      <style:paragraph-properties fo:margin-left="0.349cm" fo:margin-right="0cm" fo:margin-top="0cm" fo:margin-bottom="0cm" loext:contextual-spacing="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2" style:display-name="Car. predefinito paragrafo2" style:family="text"/>
    <style:style style:name="WW8Num2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note_20_standard_20_Carattere" style:display-name="note standard Carattere" style:family="text" style:parent-style-name="Car._20_predefinito_20_paragrafo2">
      <style:text-properties style:font-name="Times New Roman1" fo:font-family="'Times New Roman'" style:font-family-generic="roman" style:font-pitch="variable" fo:font-size="12pt" fo:language="none" fo:country="none" style:font-size-asian="12pt" style:font-name-complex="Times New Roman1" style:font-family-complex="'Times New Roman'" style:font-family-generic-complex="roman" style:font-pitch-complex="variable" style:font-size-complex="12pt"/>
    </style:style>
    <style:style style:name="Footnote_20_Symbol" style:display-name="Footnote Symbol" style:family="text" style:parent-style-name="Car._20_predefinito_20_paragrafo2">
      <style:text-properties style:text-position="super 58%" style:font-name-complex="Times New Roman1" style:font-family-complex="'Times New Roman'" style:font-family-generic-complex="roman" style:font-pitch-complex="variable"/>
    </style:style>
    <style:style style:name="WW-Collegamento_20_Internet" style:display-name="WW-Collegamento Internet" style:family="text">
      <style:text-properties fo:color="#0000ff"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6cm" svg:height="0.402cm" draw:z-index="6"><draw:text-box><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dustria 4.0 - quarta rivoluzione industriale ... prima rivoluzione socialista in un paese imperialista!</dc:title>
    <dc:subject>Avviso ai naviganti 76 - 21 ottobre 2017</dc:subject>
    <meta:initial-creator>(nuovo)PCI</meta:initial-creator>
    <meta:creation-date>2017-09-01T09:53:00</meta:creation-date>
    <dc:creator>Alberto</dc:creator>
    <dc:date>2017-10-21T16:15:00</dc:date>
    <meta:print-date>2017-09-01T06:22:00</meta:print-date>
    <meta:editing-cycles>7</meta:editing-cycles>
    <meta:editing-duration>PT1H3M</meta:editing-duration>
    <meta:document-statistic meta:table-count="0" meta:image-count="1" meta:object-count="0" meta:page-count="7" meta:paragraph-count="59" meta:word-count="4651" meta:character-count="31104" meta:non-whitespace-character-count="26491"/>
    <meta:generator>LibreOffice/5.4.1.2$Windows_x86 LibreOffice_project/ea7cb86e6eeb2bf3a5af73a8f7777ac570321527</meta:generator>
  </office:meta>
</office:document-meta>
</file>