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unga" svg:font-family="Tung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fo:font-size="20pt" fo:font-weight="bold" style:font-size-asian="20pt" style:font-weight-asian="bold" style:font-size-complex="10pt"/>
    </style:style>
    <style:style style:name="P4" style:family="paragraph" style:parent-style-name="Standard">
      <style:paragraph-properties fo:line-height="100%" fo:text-align="center" style:justify-single-word="false" style:vertical-align="baseline"/>
      <style:text-properties fo:color="#000000" fo:font-size="12pt" fo:font-weight="bold" style:font-size-asian="12pt" style:font-weight-asian="bold" style:font-weight-complex="bold"/>
    </style:style>
    <style:style style:name="P5" style:family="paragraph" style:parent-style-name="Standard">
      <style:paragraph-properties style:vertical-align="baseline"/>
      <style:text-properties fo:color="#000000" fo:font-style="italic" style:font-style-asian="italic" style:font-style-complex="italic"/>
    </style:style>
    <style:style style:name="P6" style:family="paragraph" style:parent-style-name="Standard">
      <style:paragraph-properties style:vertical-align="baseline"/>
      <style:text-properties fo:color="#000000" fo:font-weight="bold" style:font-weight-asian="bold" style:font-size-complex="8.5pt" style:font-weight-complex="bold"/>
    </style:style>
    <style:style style:name="P7" style:family="paragraph" style:parent-style-name="Standard">
      <style:paragraph-properties style:vertical-align="baseline"/>
      <style:text-properties fo:color="#000000" fo:font-weight="bold" style:font-weight-asian="bold" style:font-size-complex="7pt" style:font-weight-complex="bold"/>
    </style:style>
    <style:style style:name="P8" style:family="paragraph" style:parent-style-name="Standard">
      <style:text-properties fo:color="#000000" style:font-size-complex="8.5pt"/>
    </style:style>
    <style:style style:name="P9" style:family="paragraph" style:parent-style-name="Standard">
      <style:paragraph-properties style:vertical-align="baseline"/>
      <style:text-properties fo:color="#000000" style:font-size-complex="7pt"/>
    </style:style>
    <style:style style:name="P10" style:family="paragraph" style:parent-style-name="Standard">
      <style:paragraph-properties style:vertical-align="baseline"/>
      <style:text-properties fo:color="#000000"/>
    </style:style>
    <style:style style:name="P11" style:family="paragraph" style:parent-style-name="Standard">
      <style:text-properties fo:font-style="italic" style:font-style-asian="italic"/>
    </style:style>
    <style:style style:name="P12" style:family="paragraph" style:parent-style-name="Standard">
      <style:text-properties fo:font-style="italic" style:font-style-asian="italic" style:font-size-complex="10pt"/>
    </style:style>
    <style:style style:name="P13" style:family="paragraph" style:parent-style-name="Standard">
      <style:text-properties fo:font-style="italic" fo:font-weight="bold" style:font-style-asian="italic" style:font-weight-asian="bold" style:font-size-complex="10pt"/>
    </style:style>
    <style:style style:name="P14" style:family="paragraph" style:parent-style-name="Standard">
      <style:text-properties style:font-size-complex="10pt"/>
    </style:style>
    <style:style style:name="P15" style:family="paragraph" style:parent-style-name="Standard">
      <style:paragraph-properties fo:line-height="100%" style:vertical-align="baseline"/>
      <style:text-properties fo:font-size="12pt" style:font-size-asian="12pt"/>
    </style:style>
    <style:style style:name="P16" style:family="paragraph" style:parent-style-name="Standard">
      <style:paragraph-properties style:vertical-align="baseline"/>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0" style:family="paragraph" style:parent-style-name="Standard">
      <style:paragraph-properties fo:margin-left="0cm" fo:margin-right="-0.002cm" fo:line-height="100%" fo:text-indent="0cm" style:auto-text-indent="false"/>
    </style:style>
    <style:style style:name="P21" style:family="paragraph" style:parent-style-name="Standard">
      <style:paragraph-properties fo:margin-left="0cm" fo:margin-right="0.067cm" fo:line-height="100%" fo:text-indent="0cm" style:auto-text-indent="false"/>
      <style:text-properties fo:color="#000000" style:font-size-complex="10pt"/>
    </style:style>
    <style:style style:name="P22" style:family="paragraph" style:parent-style-name="Standard">
      <style:paragraph-properties fo:margin-left="0cm" fo:margin-right="0.067cm" fo:line-height="100%" fo:text-align="center" style:justify-single-word="false" fo:text-indent="0cm" style:auto-text-indent="false"/>
      <style:text-properties fo:color="#000000" fo:font-size="20pt" fo:font-weight="bold" style:font-size-asian="20pt" style:font-weight-asian="bold" style:font-size-complex="20pt"/>
    </style:style>
    <style:style style:name="P23" style:family="paragraph" style:parent-style-name="Standard">
      <style:paragraph-properties fo:margin-top="0cm" fo:margin-bottom="0.118cm" loext:contextual-spacing="false" fo:line-height="120%" fo:hyphenation-ladder-count="no-limit"/>
      <style:text-properties fo:font-style="italic" style:font-style-asian="italic" style:font-name-complex="Tunga" fo:hyphenate="true" fo:hyphenation-remain-char-count="2" fo:hyphenation-push-char-count="2"/>
    </style:style>
    <style:style style:name="P24" style:family="paragraph" style:parent-style-name="Text_20_body">
      <style:paragraph-properties fo:margin-top="0cm" fo:margin-bottom="0.25cm" loext:contextual-spacing="false"/>
    </style:style>
    <style:style style:name="P25" style:family="paragraph" style:parent-style-name="Preformatted_20_Text">
      <style:paragraph-properties fo:line-height="150%"/>
    </style:style>
    <style:style style:name="P26" style:family="paragraph" style:parent-style-name="Footer">
      <style:paragraph-properties fo:text-align="center" style:justify-single-word="false"/>
    </style:style>
    <style:style style:name="P2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8" style:family="paragraph" style:parent-style-name="Header">
      <style:paragraph-properties fo:margin-left="3.747cm" fo:margin-right="0cm" fo:text-indent="0cm" style:auto-text-indent="false"/>
      <style:text-properties fo:font-size="9pt" style:font-size-asian="9pt" style:font-size-complex="9pt"/>
    </style:style>
    <style:style style:name="P29"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style="italic" fo:font-weight="bold" style:font-style-asian="italic" style:font-weight-asian="bold" style:font-size-complex="10pt"/>
    </style:style>
    <style:style style:name="T4" style:family="text">
      <style:text-properties fo:font-style="italic" style:font-style-asian="italic"/>
    </style:style>
    <style:style style:name="T5" style:family="text">
      <style:text-properties fo:font-style="italic" style:font-style-asian="italic" style:font-size-complex="10pt"/>
    </style:style>
    <style:style style:name="T6" style:family="text">
      <style:text-properties fo:font-style="italic" style:font-style-asian="italic" style:font-style-complex="italic"/>
    </style:style>
    <style:style style:name="T7" style:family="text">
      <style:text-properties fo:font-style="italic" style:letter-kerning="true" style:font-style-asian="italic" style:font-size-complex="10pt" style:font-weight-complex="bold"/>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weight-complex="bold"/>
    </style:style>
    <style:style style:name="T10" style:family="text">
      <style:text-properties style:font-size-complex="10pt"/>
    </style:style>
    <style:style style:name="T11" style:family="text">
      <style:text-properties fo:color="#000000" style:font-size-complex="10pt"/>
    </style:style>
    <style:style style:name="T12" style:family="text">
      <style:text-properties fo:color="#000000" fo:font-size="20pt" fo:font-weight="bold" style:font-size-asian="20pt" style:font-weight-asian="bold" style:font-size-complex="20pt"/>
    </style:style>
    <style:style style:name="T13" style:family="text">
      <style:text-properties fo:color="#000000" fo:font-weight="bold" style:font-weight-asian="bold"/>
    </style:style>
    <style:style style:name="T14" style:family="text">
      <style:text-properties fo:color="#000000" fo:font-weight="bold" style:font-weight-asian="bold" style:font-size-complex="8.5pt" style:font-weight-complex="bold"/>
    </style:style>
    <style:style style:name="T15" style:family="text">
      <style:text-properties fo:color="#000000" fo:font-weight="bold" style:font-weight-asian="bold" style:font-size-complex="7pt" style:font-weight-complex="bold"/>
    </style:style>
    <style:style style:name="T16" style:family="text">
      <style:text-properties fo:color="#000000" style:font-size-complex="8.5pt"/>
    </style:style>
    <style:style style:name="T17" style:family="text">
      <style:text-properties fo:color="#000000" fo:font-style="italic" style:font-style-asian="italic" style:font-size-complex="8.5pt" style:font-style-complex="italic"/>
    </style:style>
    <style:style style:name="T18" style:family="text">
      <style:text-properties fo:color="#000000" fo:font-style="italic" style:font-style-asian="italic" style:font-size-complex="7pt" style:font-style-complex="italic"/>
    </style:style>
    <style:style style:name="T19" style:family="text">
      <style:text-properties fo:color="#000000" fo:font-style="italic" style:font-style-asian="italic" style:font-size-complex="10pt"/>
    </style:style>
    <style:style style:name="T20" style:family="text">
      <style:text-properties fo:color="#000000" fo:font-style="italic" style:letter-kerning="true" style:font-style-asian="italic" style:font-size-complex="10pt" style:font-weight-complex="bold"/>
    </style:style>
    <style:style style:name="T21" style:family="text">
      <style:text-properties fo:color="#000000" style:font-size-complex="7pt"/>
    </style:style>
    <style:style style:name="T22" style:family="text">
      <style:text-properties fo:color="#000000" style:font-name="Times New Roman1" fo:font-style="italic" style:font-style-asian="italic" style:font-name-complex="Times New Roman1"/>
    </style:style>
    <style:style style:name="T23" style:family="text">
      <style:text-properties fo:font-size="12pt" style:font-size-asian="12pt"/>
    </style:style>
    <style:style style:name="T24" style:family="text">
      <style:text-properties style:font-name="Times New Roman1" fo:font-style="italic" style:font-style-asian="italic" style:font-name-complex="Times New Roman1"/>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magine1" text:anchor-type="char" svg:x="0cm" svg:y="0.014cm" svg:width="2.378cm" svg:height="3.152cm" draw:z-index="5"><draw:image xlink:href="Pictures/100000000000006400000085A2D4E9A3626DEE52.png" xlink:type="simple" xlink:show="embed" xlink:actuate="onLoad" loext:mime-type="image/png"/></draw:frame>(nuovo)Partito comunista italiano</text:p>
      <text:p text:style-name="P17">Comitato Centrale</text:p>
      <text:p text:style-name="P18">Sito: http://www.nuovopci.it </text:p>
      <text:p text:style-name="P28">e.mail: lavocenpci40@yahoo.com</text:p>
      <text:p text:style-name="P19"/>
      <text:p text:style-name="P17">Delegazione:</text:p>
      <text:p text:style-name="P29">BP3 4, rue Lénine 93451 L'Île St Denis (Francia)</text:p>
      <text:p text:style-name="P29">e.mail: delegazionecpnpci@yahoo.it</text:p>
      <text:p text:style-name="P30"/>
      <text:p text:style-name="P2"/>
      <text:p text:style-name="P1"><text:span text:style-name="T9">Avviso ai naviganti</text:span><text:span text:style-name="T8"> </text:span><text:span text:style-name="T9">86</text:span></text:p>
      <text:p text:style-name="P20"><text:span text:style-name="T11">31 gennaio 2019</text:span></text:p>
      <text:p text:style-name="P21"/>
      <text:p text:style-name="P22">Un articolo utile per fare chiarezza </text:p>
      <text:p text:style-name="P22">sulla lotta in corso in Venezuela</text:p>
      <text:p text:style-name="P3"/>
      <text:p text:style-name="P12">In Venezuela è in corso un tentativo di colpo di Stato contro il presidente Maduro e il governo bolivariano ad opera degli imperialisti USA e dei loro complici interni ed esterni al paese. </text:p>
      <text:p text:style-name="Standard"><text:span text:style-name="T5">Il (nuovo)Partito comunista italiano è solidale (</text:span><text:a xlink:type="simple" xlink:href="http://www.nuovopci.it/comrapid/2019/03/Rapid_03.html" text:style-name="Internet_20_link" text:visited-style-name="Visited_20_Internet_20_Link"><text:span text:style-name="T5">http://www.nuovopci.it/comrapid/2019/03/Rapid_03.html</text:span></text:a><text:span text:style-name="T5">) con il presidente Maduro, con il PSUV, con il governo bolivariano, con la Forza Armata Nazionale Bolivariana e con le masse popolari venezuelane che con eroismo lottano per la sovranità nazionale, per il progresso, per la trasformazione economica, politica e sociale della società venezuelana contro le manovre eversive e controrivoluzionarie condotte dagli imperialisti USA e della borghesia venezuelana. </text:span></text:p>
      <text:p text:style-name="Standard"><text:span text:style-name="T5">Queste manovre sono accompagnate da una sistematica campagna di denigrazione e diffamazione nei confronti del governo bolivariano condotta dai media di regime di tutti i paesi imperialisti, anche del nostro paese. La disinformazione e l’intossicazione delle coscienze è parte della lotta che la borghesia imperialista conduce contro il movimento comunista internazionale, per cercare di “soffocare nella culla” la sua rinascita in corso, di stroncarlo ora che è ancora piccolo. </text:span></text:p>
      <text:p text:style-name="Standard"><text:span text:style-name="T5">La propaganda contro il governo bolivariano è parte di questa azione controrivoluzionaria e ha l’obiettivo di creare tra le masse popolari dei paesi imperialisti un consenso per il tentativo di golpe in atto. Nella società attuale le forze produttive hanno raggiunto, infatti, un carattere talmente collettivo che la borghesia riesce a mantenere la direzione della società solo se il malessere e il malcontento delle masse popolari non si esprimono al di sopra di un certo livello. Il movimento dei “Gilet gialli” in Francia lo conferma: di questo fatto noi comunisti ci avvaliamo per far avanzare la rivoluzione socialista, cioè il potere delle masse popolari organizzate.</text:span></text:p>
      <text:p text:style-name="Standard"><text:span text:style-name="T5">Per contribuire a fare chiarezza su quanto sta avvenendo in Venezuela, diffondiamo l’articolo di Sandro Pescopagano “Il racconto di Sandro, ospite in Venezuela della comunità italiana. Pasta, olio e mandolino… contro diritti, salario e patria libera e grande”. Il fatto che gli avvenimenti descritti da Pescopagano risalgono al 2017 (l’articolo attuale integra quello pubblicato in </text:span><text:a xlink:type="simple" xlink:href="http://albainformazione.com/2017/05/26/17648" text:style-name="Internet_20_link" text:visited-style-name="Visited_20_Internet_20_Link"><text:span text:style-name="Internet_20_link"><text:span text:style-name="T5">http://albainformazione.com/2017/05/26/17648</text:span></text:span></text:a><text:span text:style-name="T5">) rende ancora più probanti le conclusioni che ne derivano per l’oggi. </text:span></text:p>
      <text:p text:style-name="Standard"><text:span text:style-name="T5">L’articolo è utile e istruttivo in particolare perché mette bene in luce il contenuto di classe della lotta in corso attorno al governo bolivariano, contenuto che unisce la lotta in Venezuela con la nostra per fare dell’Italia un nuovo paese socialista. Lo scontro di classe in Venezuela ha portato anche Pescopagano a rivedere di fatto una serie di aspetti della sua concezione del mondo che nello scritto emergono ancora (noi nell’articolo abbiamo corretto solo errori di lingua). </text:span></text:p>
      <text:p text:style-name="Standard"><text:span text:style-name="T5">Far avanzare la rivoluzione socialista fino a instaurare il socialismo nel nostro paese, uno dei principali paesi imperialisti e inoltre sede del Vaticano che con i suoi tentacoli manovra in tutti i paesi del mondo contro le masse </text:span><text:soft-page-break/><text:span text:style-name="T5">popolari e le Autorità non asservite alla Comunità internazionale dei gruppi imperialisti europei, USA e sionisti, è il contributo migliore che possiamo dare a quelli che nei quattro angoli del pianeta lottano contro l’imperialismo. </text:span></text:p>
      <text:p text:style-name="Standard"><text:span text:style-name="T5">Questo è l’impegno che il (nuovo)Partito comunista italiano si è assunto. </text:span></text:p>
      <text:p text:style-name="Standard"><text:span text:style-name="T5">Questa è la lotta che conduciamo. A questa guerra chiamiamo a dare da subito il proprio contributo ogni persona che vuole mettere fine al marasma in cui la borghesia imperialista ha trascinato il mondo dopo l’esaurimento della prima ondata della rivoluzione proletaria (1917-1976).</text:span></text:p>
      <text:p text:style-name="P12"/>
      <text:p text:style-name="P12">Osare lottare, osare vincere!</text:p>
      <text:p text:style-name="P12">Viva la rinascita del movimento comunista internazionale!</text:p>
      <text:p text:style-name="P12">Con il governo bolivariano che resiste, facciamo dell’Italia un nuovo paese socialista!</text:p>
      <text:p text:style-name="P12"/>
      <text:p text:style-name="P14">***</text:p>
      <text:p text:style-name="P14"/>
      <text:p text:style-name="P4">Il racconto di Sandro, ospite in Venezuela della comunità italiana. </text:p>
      <text:p text:style-name="P4">"Pasta, olio e mandolino... contro diritti, salario e patria libera e grande". </text:p>
      <text:p text:style-name="P15"/>
      <text:p text:style-name="P5">Non si tratta di un servizio giornalistico strutturato ma forse proprio per questo offre una prospettiva che sarebbe da approfondire, sulle caratteristiche di parte della collettività italiana presente in Venezuela.</text:p>
      <text:p text:style-name="P6">Sovranità, patria, popolo.</text:p>
      <text:p text:style-name="P8">Premetto che nei confronti del Venezuela non avevo alcun preconcetto ideologico e neppure ero faziosamente a favore per presunte affinità ideologiche. Ci sono semplicemente andato per trovare parenti, per staccare dalla società in cui vivo e per toccare con mano la realtà... senza filtri di giornalisti o presunti tali che seduti al caldo, magari da New York, con i loro occhi prezzolati sputtanano o pontificano “a favore o contro” chi è in Siria, Iran, Argentina, Bolivia, Nuova Delhi o qualsiasi altra parte del mondo.</text:p>
      <text:p text:style-name="P8">Il viaggio, anzi i due viaggi con residenza di svariati mesi (non il mordi e fuggi di 10 giorni), l’ho fatto invece insieme <text:s/>a chi, al contrario, si professava dichiaratamente ideologizzato. </text:p>
      <text:p text:style-name="P24">VENEZUELA: si entra con il visto (gratuito) che ricevi automaticamente all'arrivo doganale dove dichiari cosa fai, dove alloggi e se hai sufficiente sussistenza economica (qui dichiari quanti soldi porti con te, pena il sequestro/ammenda). Domande a cui rispondi con un modulario che viene distribuito già in aereo (sia Alitalia che Lufthansa). Già i miei compagni di viaggio iniziarono a storcere il naso… perché secondo loro era una violazione della privacy. Non è così...</text:p>
      <text:p text:style-name="P8">La realtà venezuelana non può certamente esser paragonata a quella europea ma semmai a quelle degli altri paesi sudamericani. E allora ripercorriamo le tappe… </text:p>
      <text:p text:style-name="P8">Prima dell'avvento di Chavez e della fondazione del MVR (Movimento V Repubblica), un movimento trasversale e non ideologico perché voleva esser il riscatto di tutto un popolo che si sbarazzava di una minoranza di approfittatori amici degli Usa a cui il petrolio venezuelano veniva concesso a costo quasi zero e che fu avversato trasversalmente da sinistra a destra (l’oligarchia mercantilista, la borghesia amarilla venezuelana, i settori comunisti - tranne il PCDV - da subito nemici del nuovo corso popolare)… ecco prima di tutto ciò, un 30% della popolazione (quasi tutti coloni provenienti da Spagna, Italia, Germania, Francia, ecc.) viveva realmente nel lusso sfrenato grazie alla manovalanza di fatto gratuita o quasi.</text:p>
      <text:p text:style-name="P8">Non vi erano salari minimi e leggi sul lavoro, quindi si era pagati e anche licenziati singolarmente e licenziati in maniera del tutto arbitraria. </text:p>
      <text:p text:style-name="Standard"><text:soft-page-break/><text:span text:style-name="T16">Non vi erano di fatto spese statali in quanto era tutto privato, dentro la logica del mercato libero e delle sue leggi </text:span><text:span text:style-name="T17">“chi ha soldi, avanti, chi non ce li ha, crepi”</text:span><text:span text:style-name="T16">… quindi acqua, luce, ecc. erano per metà popolazione una cosa proibitiva. Non vi era illuminazione pubblica se non nelle zone dei ricchi, la rete fognaria era inesistente. La sanità e la scuola erano private e quindi a pagamento. Buona parte dei venezuelani allogeni (emigranti interni, </text:span><text:span text:style-name="T17">ndr</text:span><text:span text:style-name="T16">) viveva in baracche, in grotte all'aperto e in quartieri improvvisati. Ti ammalavi? Pregavi il Dio… unica consolazione; per questo il popolo è molto molto religioso (e qui i miei compagni di viaggio storcevano di nuovo il naso "ma come… dovrebbero quantomeno esser atei se buoni compagni"). E invece, che ognuno sia libero di avere le sue tradizioni… contano i fatti.</text:span></text:p>
      <text:p text:style-name="Standard"><text:span text:style-name="T16">Nell’ebbrezza di volerci rifare una vita rivoluzionaria, andammo alla delegazione del </text:span><text:span text:style-name="T14">Ministero del Poder Popular</text:span><text:span text:style-name="T16"> per chiedere chiarimenti circa l’ottenimento della residenza stabile in Venezuela, anche perché esistono in Italia speculatori e affaristi che raccontano frottole per invogliare investimenti, ma che sono solo atti di mero ESPROPRIO (NON) proletario di questi pescecani, spesso italiani rifugiati in Venezuela dai tempi prima di Chavez o da canaglie in fuga per crimini.</text:span></text:p>
      <text:p text:style-name="Standard"><text:span text:style-name="T16">E al Ministero del Poder Popular altra sorpresa... tutti i turisti sono ben accetti, tutti con rinnovo di 6 mesi in 6 mesi fino a 3 anni consecutivi (dimostrando di esser economicamente sufficienti come già detto), ma di avere la residenza stabile con permesso di lavoro, no… fatta eccezione per imprenditori che daranno lavoro garantito ai cittadini venezuelani (non ad amici anch’essi migranti dall'estero). Questo per il concetto di DOVERE della patria </text:span><text:span text:style-name="T17">in primis</text:span><text:span text:style-name="T16"> verso i suoi cittadini compatrioti, per il diritto di cittadinanza che il bolivarismo difende e per il rilancio di una società produttiva; non accettano quindi avventurieri o disperati che vanno a fare import-export dall'Italia, ecc. (peraltro sono già pieni di questi soggetti). </text:span></text:p>
      <text:p text:style-name="P8">E sgombriamo definitivamente le “palle galattiche” che girano nei media occidentali: qui iniziano le vere differenze tra le fiabe che girano di un paese sotto dittatura, di un regime comunista. La proprietà privata è garantita e tutelata, gli unici espropri sono quelli della catena Hotel Hilton, che si rifiutò di ospitare gli alluvionati per un periodo di emergenza.</text:p>
      <text:p text:style-name="Standard"><text:span text:style-name="T16">La repubblica bolivariana del Venezuela accoglie migliaia, anzi milioni, di rifugiati in fuga </text:span><text:span text:style-name="T17">in primis </text:span><text:span text:style-name="T16">dalla Colombia filo USA e liberista e, come ho constatato di persona, anche una folta comunità di libanesi e siriani (in fuga dalle rispettive guerre).</text:span></text:p>
      <text:p text:style-name="Standard"><text:span text:style-name="T16">Personalmente ho frequentato la comunità cristiano maronita, ma ci sono pure musulmani a cui Chavez ha dato massimo appoggio ma nel rispetto della terra che li accoglie, ovviamente chiarendo da subito che la terra dove <text:s/>arrivavano era di tradizione cristiana e accogliente al massimo; infatti, personalmente, di burqa non ne ho mai visti, non ho mai sentito lamentele contro il rispetto di festività cattoliche e nessuno almeno ha mai lamentato il fatto che ogni due per due ci fossero santini e madonnine da ogni parte, fin sul cruscotto del pittoresco classico autobus tipico del Sudamerica.</text:span></text:p>
      <text:p text:style-name="P8">La vita nelle strade è quella classica sudamericana, tanti minibus che collegano le città… tanti taxi per stranieri e ricchi (io l’ho usato personalmente solo la prima volta dall’aeroporto), mercatini rionali (ci sono quelli sotto l’egida del governo bolivariano con prezzi calmierati, dove gli alimenti basici come la farina, lo zucchero, il latte, ecc. sono a regalo, a prezzo popolare).</text:p>
      <text:p text:style-name="P8">La vita in Venezuela è dura, come in tutta l'America Latina, ma lo è per via dell’embargo fatto dagli Usa e dal circuito atlantista e per via dell’accaparramento illegale dei prodotti da parte di speculatori della guerra economica (carenze di prodotti quasi sempre create ad arte dagli stessi distributori di merce), commercianti privati senza scrupoli che stivano la merce per rivenderla a prezzi maggiorati ai colombiani e al mercato nero.</text:p>
      <text:p text:style-name="P8">Il Venezuela, un paese di bellezze naturali fantastiche: spiagge bellissime, boschi, natura incontaminata, montagne e isole caraibiche. </text:p>
      <text:p text:style-name="Standard"><text:soft-page-break/><text:span text:style-name="T16">Un popolo che con il chavismo ha alzato la testa, degno e di patrioti che hanno deciso di uscire dal dominio delle multinazionali Usa che pompavano benzina senza pagare royalty al popolo, ma solo alla corrottissima e multicolorata classe politica del vecchio regime liberista venezuelano. Certo… fa paura vedere quei palazzoni delle classi agiate che hanno piscine vuote, fontane desolatamente asciutte e manutenzione stile case popolari italiane, ma ciò dimostra che </text:span><text:span text:style-name="T14">ora</text:span><text:span text:style-name="T16"> </text:span><text:span text:style-name="T14">i lavori si pagano</text:span><text:span text:style-name="T16"> e se non li vuoi pagare, lo sfarzo non te lo permetti… e le piscine e le fontane ad ogni piano di un palazzo sono sfarzo inutile e ostentazione.</text:span></text:p>
      <text:p text:style-name="P7"/>
      <text:p text:style-name="P7">Altro che dittatura in Venezuela. Altro che regime.</text:p>
      <text:p text:style-name="P9">L'opposizione comanda interi stati e municipi e ha uomini inseriti nei corpi dello Stato, come ad es. nella Polizia Municipale (avversa al popolo), da non confondere con la Guardia Nazionale e l’Esercito Bolivariano... fedeli alla causa della pace e del progetto di inclusione sociale contro decenni di miseria e di abbandono.</text:p>
      <text:p text:style-name="P9">La comunità libanese e siriana che ho frequentato mi spiegava come gli autoctoni venezuelani e indios, prima dell'esperienza socialista bolivariana erano carne da macello… senza un minimo salariale, senza tutele, senza acqua potabile, senza possibilità di una casa dignitosa, abbandonati selvaggiamente alle regole dello schiavismo dei ricchi possidenti e dei neoimmigrati senza scrupoli alla ricerca di facili guadagni sulla pelle dei più poveri.</text:p>
      <text:p text:style-name="P9">I miei parenti, che sono venuto a trovare, mi hanno tolto il saluto, avevo "sgarrato" parteggiando apertamente per gli sfruttati, per le leggi di minima tutela sociale, per l'appoggio alla medicina gratuita e all’istruzione bolivariana... loro vanno dai privati, non si mischiano con chi come me stava col popolo rozzo, gretto, povero che grazie a Chavez e Maduro <text:s/>aveva osato alzare la testa chiedendo dignità.</text:p>
      <text:p text:style-name="P9">Per gli italiani e la borghesia, nel quartiere dove vivevo accanto al noto Hotel Hilton espropriato da Hugo Chavez ai tempi dell'alluvione, ero un traditore, un autentico nemico dei loro interessi di coloni, padroni, abbienti conquistatori del suolo venezuelano.</text:p>
      <text:p text:style-name="P16"><text:span text:style-name="T21">Ho chiesto come mai questo odio feroce verso Chavez... tutti o quasi gli italiani benestanti hanno risposto con questa frase: </text:span><text:span text:style-name="T18">"da quando è iniziato il potere bolivariano gli indigeni hanno alzato la testa e parlano di salario, di diritti… prima li pagavamo come decidevamo noi. Odiamo Chavez e Maduro perché sono dei poveracci, dei nessuno che sono arrivati al potere. Che paese schifoso è un Venezuela dove dei poveri, un autista senza lauree addirittura, possono comandare!</text:span><text:span text:style-name="T21">". Invece che grande orgoglio mi fa un paese dove il presidente è un operaio, autista, autodidatta, che conosce poeti e autori di tutto il mondo, che rispetta e cita Gramsci e non a vanvera.</text:span></text:p>
      <text:p text:style-name="P16"><text:span text:style-name="T21">E poi arriva il classico: </text:span><text:span text:style-name="T18">"io ho fatto la mia fortuna facendo arrivare pasta, olio, vino e mozzarelle dall'Italia... poi arrivano ‘sti socialisti sporchi e selvaggi, indigeni a comandare"</text:span><text:span text:style-name="T21">. Io, lo ridico, trovo fantastico che finalmente si sono messe leggi di dignità e rispetto... e vedo razzismo becero e classismo nei discorsi di questi italonegrieri espatriati e andati a comandare in casa altrui.</text:span></text:p>
      <text:p text:style-name="P9">Avrei molte altre cose da raccontare dei mesi che ho passato lì, ma per ora mi fermo.</text:p>
      <text:p text:style-name="P8">Lunga vita alla Patria Bolivariana (anche questo termine, patria, che in Venezuela si scandisce ogni 15 parole inizialmente aveva stizzito i miei compagni di viaggio) e massimo rispetto al popolo che è in marcia verso la costruzione di un nuovo modello sociale, il socialismo del XXI secolo! </text:p>
      <text:p text:style-name="P8">Siamo noi dell’occidente atlantista con l' embargo, a boicottare e sabotare questo progetto di inclusione sociale.</text:p>
      <text:p text:style-name="P16"><text:span text:style-name="T14">Vamos Pa’lante, Venezuela patria di pace ed </text:span><text:span text:style-name="T15">esperimento sociale di nuovo socialismo del XXI secolo.</text:span></text:p>
      <text:p text:style-name="P5">Sandro Pescopagano</text:p>
      <text:p text:style-name="P5"/>
      <text:p text:style-name="P10"><text:soft-page-break/>PS: si sono certo compiuti errori, ma sono infinitamente insignificanti di fronte alla gigantesca stazza dei meriti compiuti: SOVRANITA' REALE (non le pagliacciate), LIBERAZIONE, INDIPENDENZA NAZIONALE, con visione geopolitica che affratella i popoli antimperialisti.</text:p>
      <text:p text:style-name="P13"/>
      <text:p text:style-name="P13">***</text:p>
      <text:p text:style-name="P13"/>
      <text:p text:style-name="P13">Leggi, diffondi e contribuisci ai “Comunicati rapidi” del (nuovo)Partito comunista italiano!</text:p>
      <text:p text:style-name="Standard"><text:span text:style-name="T5">Il (nuovo)Partito comunista italiano diffonde “Comunicati rapidi” su Facebook per intervenire tempestivamente e fornire un orientamento materialista dialettico su avvenimenti di particolare importanza e urgenza inerenti la lotta di classe nel nostro paese e nel mondo. I “Comunicati rapidi” vengono diffusi attraverso le pagine Facebook del Partito (</text:span><text:a xlink:type="simple" xlink:href="https://www.facebook.com/nuovo.pci.5" text:style-name="Internet_20_link" text:visited-style-name="Visited_20_Internet_20_Link"><text:span text:style-name="T5">https://www.facebook.com/nuovo.pci.5</text:span></text:a><text:span text:style-name="T5"> - </text:span><text:a xlink:type="simple" xlink:href="https://www.facebook.com/nuovo.pci/" text:style-name="Internet_20_link" text:visited-style-name="Visited_20_Internet_20_Link"><text:span text:style-name="T5">https://www.facebook.com/nuovo.pci/</text:span></text:a><text:span text:style-name="T5">) e sono disponibili sul nostro sito (</text:span><text:a xlink:type="simple" xlink:href="http://www.nuovopci.it/comrapid/index.html" text:style-name="Internet_20_link" text:visited-style-name="Visited_20_Internet_20_Link"><text:span text:style-name="T5">http://www.nuovopci.it/comrapid/index.html</text:span></text:a><text:span text:style-name="T5">).</text:span></text:p>
      <text:p text:style-name="Standard"><text:span text:style-name="T5">Lanciamo l’appello a contribuire alla loro diffusione e anche alla loro realizzazione, segnalando alla casella mail del Partito (nuovopci@riseup.net) proposte di argomenti e temi su cui intervenire, fornendo materiale informativo da cui attingere (articoli, comunicati, prese di posizione di forze politiche, ecc.), avanzando proposte di “Comunicati rapidi” da diffondere.</text:span></text:p>
      <text:p text:style-name="Standard"><text:span text:style-name="T5">Leggi gli ultimi “Comunicati rapidi”</text:span></text:p>
      <text:p text:style-name="Standard"><text:span text:style-name="T5">- </text:span><text:span text:style-name="T19">13 gennaio 2019 - </text:span><text:a xlink:type="simple" xlink:href="http://www.nuovopci.it/comrapid/2019/03/Rapid_03.html" text:style-name="Internet_20_link" text:visited-style-name="Visited_20_Internet_20_Link"><text:span text:style-name="Internet_20_link"><text:span text:style-name="T5">L’arresto di Cesare Battisti e la lotta di classe in corso in Italia</text:span></text:span></text:a></text:p>
      <text:p text:style-name="P25"><text:span text:style-name="T24">- </text:span><text:span text:style-name="T22">19 gennaio 2019 - </text:span><text:a xlink:type="simple" xlink:href="http://www.nuovopci.it/comrapid/Rapid_09.html" text:style-name="Internet_20_link" text:visited-style-name="Visited_20_Internet_20_Link"><text:span text:style-name="Internet_20_link"><text:span text:style-name="T24">“Prima gli italiani!”</text:span></text:span></text:a></text:p>
      <text:p text:style-name="Standard"><text:span text:style-name="T4">- 26 gennaio 2019 – </text:span><text:a xlink:type="simple" xlink:href="http://www.nuovopci.it/comrapid/Rapid_08.html" text:style-name="Internet_20_link" text:visited-style-name="Visited_20_Internet_20_Link"><text:span text:style-name="Internet_20_link"><text:span text:style-name="T7">Solidarietà al governo bolivariano del Venezuela!</text:span></text:span></text:a></text:p>
      <text:p text:style-name="P1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unga" svg:font-family="Tung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MS Gothic'"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note_20_standard_20_Carattere" style:display-name="note standard Carattere" style:family="text">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 articolo utile per fare chiarezza sulla lotta in corso in Venezuela</dc:title>
    <dc:subject>Avviso ai naviganti 86 - 31 gennaio 2019</dc:subject>
    <meta:creation-date>2019-01-31T10:43:47.468000000</meta:creation-date>
    <meta:editing-cycles>3</meta:editing-cycles>
    <meta:editing-duration>PT7M24S</meta:editing-duration>
    <meta:generator>LibreOffice/6.1.3.2$Windows_X86_64 LibreOffice_project/86daf60bf00efa86ad547e59e09d6bb77c699acb</meta:generator>
    <dc:date>2019-01-31T10:48:30.040000000</dc:date>
    <meta:document-statistic meta:table-count="0" meta:image-count="1" meta:object-count="0" meta:page-count="5" meta:paragraph-count="66" meta:word-count="2466" meta:character-count="16256" meta:non-whitespace-character-count="13835"/>
  </office:meta>
</office:document-meta>
</file>