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SimSun" svg:font-family="@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00%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100%" style:text-autospace="non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00%" style:text-autospace="non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line-height="100%" style:text-autospace="none"/>
      <style:text-properties fo:color="#000000" fo:font-size="12pt" style:font-size-asian="12pt" style:font-size-complex="10pt"/>
    </style:style>
    <style:style style:name="P7" style:family="paragraph" style:parent-style-name="Standard">
      <style:paragraph-properties style:text-autospace="none"/>
      <style:text-properties fo:color="#000000" style:font-size-complex="10pt"/>
    </style:style>
    <style:style style:name="P8" style:family="paragraph" style:parent-style-name="Standard">
      <style:paragraph-properties style:text-autospace="none"/>
      <style:text-properties fo:color="#000000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.706cm" fo:margin-right="0cm" fo:line-height="100%" fo:text-indent="0cm" style:auto-text-indent="false" style:text-autospace="none"/>
    </style:style>
    <style:style style:name="P11" style:family="paragraph" style:parent-style-name="Standard">
      <style:paragraph-properties fo:margin-left="0.706cm" fo:margin-right="0cm" fo:line-height="100%" fo:text-indent="0cm" style:auto-text-indent="false" style:text-autospace="none"/>
      <style:text-properties fo:color="#000000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9pt"/>
    </style:style>
    <style:style style:name="P13" style:family="paragraph" style:parent-style-name="Text_20_body" style:master-page-name="Standard">
      <style:paragraph-properties fo:text-align="justify" style:justify-single-word="false" style:page-number="auto"/>
    </style:style>
    <style:style style:name="P14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font-size="10pt" fo:font-style="italic" style:font-size-asian="10pt" style:language-asian="it" style:country-asian="IT" style:font-style-asian="italic" style:font-name-complex="Times New Roman" style:font-size-complex="10pt" style:language-complex="ar" style:country-complex="SA" style:font-weight-complex="normal"/>
    </style:style>
    <style:style style:name="T2" style:family="text">
      <style:text-properties fo:font-size="10pt" style:font-size-asian="10pt" style:language-asian="it" style:country-asian="IT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size="10pt" style:font-size-asian="10pt" style:language-asian="it" style:country-asian="IT" style:font-name-complex="Times New Roman" style:font-size-complex="10pt" style:language-complex="ar" style:country-complex="SA" style:font-weight-complex="normal"/>
    </style:style>
    <style:style style:name="T4" style:family="text">
      <style:text-properties fo:color="#000000" fo:font-size="10pt" style:font-size-asian="10pt" style:font-size-complex="9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style:font-size-complex="10pt"/>
    </style:style>
    <style:style style:name="T8" style:family="text">
      <style:text-properties fo:color="#000000" style:font-size-complex="11pt"/>
    </style:style>
    <style:style style:name="T9" style:family="text">
      <style:text-properties fo:color="#000000" fo:font-weight="bold" style:font-weight-asian="bold" style:font-size-complex="11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style:font-size-complex="16pt"/>
    </style:style>
    <style:style style:name="T12" style:family="text">
      <style:text-properties fo:font-size="8pt" style:font-size-asian="8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apporti Sociali </text:span><text:span text:style-name="T2">1 </text:span><text:span text:style-name="T3">- febbraio 1988</text:span></text:p>
      <text:p text:style-name="P12"/>
      <text:p text:style-name="P2">Rapporti Sociali</text:p>
      <text:p text:style-name="P1"><text:span text:style-name="T5">rivista di dibattito per il comunismo</text:span></text:p>
      <text:p text:style-name="P3"/>
      <text:p text:style-name="P4">Il progetto di ricerca</text:p>
      <text:p text:style-name="P5">Teoria e storia della crisi del modo di produzione capitalista</text:p>
      <text:p text:style-name="P6"/>
      <text:p text:style-name="P9"><text:span text:style-name="T8">1. </text:span><text:span text:style-name="T9">Rapporto di valore</text:span></text:p>
      <text:p text:style-name="P11">1. Il ricambio materiale della società umana (contenuto) e i rapporti sociali nell’ambito dei quali esso si realizza (forma): unità e contraddizione tra i due.</text:p>
      <text:p text:style-name="P11">2. La produzione di beni come merci.</text:p>
      <text:p text:style-name="P11">3. Il rapporto di valore in confronto ad altri rapporti di produzione.</text:p>
      <text:p text:style-name="P11">4. Storia della generalizzazione del rapporto di valore.</text:p>
      <text:p text:style-name="P11">5. La legge del valore-lavoro.</text:p>
      <text:p text:style-name="P11">6. Lo sviluppo delle forze produttive promosso dal rapporto di valore.</text:p>
      <text:p text:style-name="P11">7. I limiti che il rapporto di valore pone allo sviluppo delle forze produttive.</text:p>
      <text:p text:style-name="P8"/>
      <text:p text:style-name="P9"><text:span text:style-name="T8">2. </text:span><text:span text:style-name="T9">Rapporto di capitale</text:span></text:p>
      <text:p text:style-name="P11">1. Il rapporto di capitale come sviluppo storico e logico del rapporto di valore.</text:p>
      <text:p text:style-name="P11">2. La natura del rapporto di capitale in confronto con altri rapporti di produzione.</text:p>
      <text:p text:style-name="P11">3. Unità contraddittoria di rapporto di valore e rapporto di capitale.</text:p>
      <text:p text:style-name="P11">4. Storia della generalizzazione del rapporto di capitale.</text:p>
      <text:p text:style-name="P11">5. Lo sviluppo delle forze produttive promosso dal rapporto di capitale.</text:p>
      <text:p text:style-name="P11">6. I limiti che il rapporto di capitale pone allo sviluppo delle forze produttive.</text:p>
      <text:p text:style-name="P8"/>
      <text:p text:style-name="P9"><text:span text:style-name="T8">3. </text:span><text:span text:style-name="T9">Le forme antitetiche dell’unità sociale</text:span></text:p>
      <text:p text:style-name="P11">1. L’unità mondiale creata dal rapporto di capitale: unità reale degli uomini nella produzione e riproduzione della loro vita di fronte all’unità formale (esterna, “per l’osservatore”).</text:p>
      <text:p text:style-name="P11">2. Gli uomini e le loro relazioni sociali come prodotto “naturale”.</text:p>
      <text:p text:style-name="P11">3. Dai limiti del rapporto di capitale si sviluppano le forme antitetiche dell’unità sociale.</text:p>
      <text:p text:style-name="P11">4. Storia dello sviluppo delle forme antitetiche dell’unità sociale fino al capitalismo monopolistico di stato.</text:p>
      <text:p text:style-name="P11">5. Le forme antitetiche dell’unità sociale come espressione materiale della possibilità e necessità del socialismo.</text:p>
      <text:p text:style-name="P8"/>
      <text:p text:style-name="P9"><text:span text:style-name="T8">4. </text:span><text:span text:style-name="T9">Limiti posti dal rapporto di valore e dal rapporto di capitale allo sviluppo delle forze produttive e quindi alla loro propria esistenza</text:span></text:p>
      <text:p text:style-name="P8"/>
      <text:p text:style-name="P9"><text:span text:style-name="T8">5. </text:span><text:span text:style-name="T9">Le crisi periodiche (cicliche) nel periodo in cui il modo di produzione capitalista non ha ancora assoggettato tutto il mondo</text:span></text:p>
      <text:p text:style-name="P7"/>
      <text:p text:style-name="P9"><text:span text:style-name="T8">6. </text:span><text:span text:style-name="T9">La crisi generale per sovrapproduzione di capitale</text:span></text:p>
      <text:p text:style-name="P11">1. Teoria, manifestazioni, ruolo degli stati, guerra.</text:p>
      <text:p text:style-name="P11">2. La polemica Lenin-Luxemburg-Bukharin sui mercati e la realizzazione.</text:p>
      <text:p text:style-name="P8"/>
      <text:p text:style-name="P9"><text:span text:style-name="T8">7. </text:span><text:span text:style-name="T9">Storia della prima crisi generale: 1900-1945</text:span></text:p>
      <text:p text:style-name="P11">1. Lo sviluppo delle forme antitetiche dell’unità sociale in questo periodo: fascismo, nazismo, new deal, ecc.: loro ruolo e limiti.</text:p>
      <text:p text:style-name="P11">2. La Società delle Nazioni e le altre organizzazioni internazionali.</text:p>
      <text:p text:style-name="P8"/>
      <text:p text:style-name="P9"><text:span text:style-name="T8">8. </text:span><text:span text:style-name="T9">Gli anni della ripresa del capitalismo (1945-1975)</text:span></text:p>
      <text:p text:style-name="P11">1. La ricostruzione postbellica in Europa.</text:p>
      <text:p text:style-name="P11"><text:soft-page-break/>2. L’industrializzazione dei paesi extraeuropei.</text:p>
      <text:p text:style-name="P11">3. L’esportazione di capitali dall’Europa e dagli USA.</text:p>
      <text:p text:style-name="P11">4. L’imperialismo e lo sviluppo dell’aristocrazia proletaria nei paesi imperialisti (sue caratteristiche e suo ruolo politico).</text:p>
      <text:p text:style-name="P11">5. Le forme antitetiche dell’unità sociale: FMI, Accordi di Bretton Woods, Federal Reserve of USA, GATT, Banca Mondiale, ecc., il socialimperialismo.</text:p>
      <text:p text:style-name="P8"/>
      <text:p text:style-name="P9"><text:span text:style-name="T8">9. </text:span><text:span text:style-name="T9">Storia dell’inizio della seconda crisi generale (1975 - <text:s text:c="5"/>)</text:span></text:p>
      <text:p text:style-name="P11">1. Manifestazioni politiche ed economiche nei principali paesi, tendenze in sviluppo, economia e politica.</text:p>
      <text:p text:style-name="P8"/>
      <text:p text:style-name="P9"><text:span text:style-name="T8">10. </text:span><text:span text:style-name="T9">Il socialismo: transizione dal capitalismo al comunismo</text:span></text:p>
      <text:p text:style-name="P10"><text:span text:style-name="T7">1. La teoria e la storia (La Comune di Parigi, la Rivoluzione d’Ottobre, le rivoluzioni di liberazione nazionale, la Rivoluzione Culturale Cinese).</text:span></text:p>
      <text:p text:style-name="P11">2. La rivoluzione socialista, la dittatura del proletariato, le forme antitetiche dell’unità sociale, le società nazionali e la società internazionale.</text:p>
      <text:p text:style-name="P11">3. Il superamento per tappe del rapporto di valore (del carattere di merce della forza lavoro e dei beni) e del rapporto di cap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SimSun" svg:font-family="@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TxBr_5f_p8" style:display-name="TxBr_p8" style:family="paragraph" style:parent-style-name="Standard">
      <style:paragraph-properties style:line-height-at-least="0.379cm" fo:hyphenation-ladder-count="no-limit" style:text-autospace="none">
        <style:tab-stops>
          <style:tab-stop style:position="0.36cm"/>
        </style:tab-stops>
      </style:paragraph-properties>
      <style:text-properties fo:language="en" fo:country="US" style:letter-kerning="true" style:language-asian="zh" style:country-asian="CN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ogetto di ricerca - Teoria e storia della crisi del modo di produzione capitalista</dc:title>
    <dc:subject>Rapporti Sociali 1 - febbraio 1988</dc:subject>
    <meta:initial-creator>(nuovo)PCI</meta:initial-creator>
    <meta:creation-date>2016-04-14T16:06:00</meta:creation-date>
    <dc:creator>Fabio</dc:creator>
    <dc:date>2016-04-14T16:24:00</dc:date>
    <meta:editing-cycles>4</meta:editing-cycles>
    <meta:editing-duration>PT8M</meta:editing-duration>
    <meta:document-statistic meta:table-count="0" meta:image-count="0" meta:object-count="0" meta:page-count="2" meta:paragraph-count="47" meta:word-count="545" meta:character-count="3603" meta:non-whitespace-character-count="3100"/>
    <meta:generator>LibreOffice/5.0.5.2$Windows_x86 LibreOffice_project/55b006a02d247b5f7215fc6ea0fde844b30035b3</meta:generator>
  </office:meta>
</office:document-meta>
</file>