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text-properties fo:color="#000000" fo:font-style="italic" style:font-style-asian="italic" style:font-size-complex="10pt"/>
    </style:style>
    <style:style style:name="P5" style:family="paragraph" style:parent-style-name="Standard">
      <style:paragraph-properties style:text-autospace="none"/>
      <style:text-properties fo:color="#000000" fo:font-weight="bold" style:language-asian="zh" style:country-asian="CN" style:font-weight-asian="bold" style:font-size-complex="10pt"/>
    </style:style>
    <style:style style:name="P6" style:family="paragraph" style:parent-style-name="Standard">
      <style:paragraph-properties style:text-autospace="none"/>
      <style:text-properties fo:color="#000000" style:language-asian="zh" style:country-asian="CN" style:font-size-complex="10pt" style:font-weight-complex="bold"/>
    </style:style>
    <style:style style:name="P7" style:family="paragraph" style:parent-style-name="Standard">
      <style:paragraph-properties style:text-autospace="none"/>
      <style:text-properties fo:color="#000000"/>
    </style:style>
    <style:style style:name="P8" style:family="paragraph" style:parent-style-name="Standard" style:master-page-name="Standard">
      <style:paragraph-properties style:page-number="auto" style:text-autospace="none"/>
    </style:style>
    <style:style style:name="T1" style:family="text">
      <style:text-properties fo:color="#000000" fo:font-style="italic" style:font-style-asian="italic" style:font-size-complex="10pt" style:text-scale="101%"/>
    </style:style>
    <style:style style:name="T2" style:family="text">
      <style:text-properties fo:color="#000000" fo:font-style="italic" style:language-asian="zh" style:country-asian="CN" style:font-style-asian="italic" style:font-size-complex="10pt"/>
    </style:style>
    <style:style style:name="T3" style:family="text">
      <style:text-properties fo:color="#000000" fo:font-style="italic" style:language-asian="zh" style:country-asian="CN" style:font-style-asian="italic" style:font-size-complex="10pt" style:font-style-complex="italic" style:font-weight-complex="bold"/>
    </style:style>
    <style:style style:name="T4" style:family="text">
      <style:text-properties fo:color="#000000" style:font-size-complex="10pt" style:text-scale="101%"/>
    </style:style>
    <style:style style:name="T5" style:family="text">
      <style:text-properties fo:color="#000000" fo:font-weight="bold" style:font-weight-asian="bold" style:font-size-complex="29pt"/>
    </style:style>
    <style:style style:name="T6" style:family="text">
      <style:text-properties fo:color="#000000" style:font-size-complex="29pt"/>
    </style:style>
    <style:style style:name="T7" style:family="text">
      <style:text-properties fo:color="#000000" style:language-asian="zh" style:country-asian="CN" style:font-size-complex="10pt"/>
    </style:style>
    <style:style style:name="T8" style:family="text">
      <style:text-properties fo:color="#000000" style:language-asian="zh" style:country-asian="CN" style:font-size-complex="10pt" style:font-weight-complex="bold"/>
    </style:style>
    <style:style style:name="T9" style:family="text">
      <style:text-properties fo:color="#000000" style:language-asian="zh" style:country-asian="CN" style:font-size-complex="10pt" style:font-style-complex="italic" style:font-weight-complex="bold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apporti Sociali</text:span><text:span text:style-name="T4"> 4 - luglio 1989</text:span></text:p>
      <text:p text:style-name="P3"><text:span text:style-name="T5">Rapporto di capitale</text:span><text:span text:style-name="T6"> (III)</text:span></text:p>
      <text:p text:style-name="P4"/>
      <text:p text:style-name="P5">LA FABBRICA AUTOMATICA</text:p>
      <text:p text:style-name="P2"><text:span text:style-name="T7">Il </text:span><text:span text:style-name="T8">funzionamento automatico di parti intere di fabbriche è la regola già da decenni nei processi in continuo delle industrie chimica, petrolchimica, metallurgica e confezionatrice. La sua estensione è ora iniziata, grazie all'introduzione dei robot, anche nelle industrie metalmeccanica ed elettromeccanica di serie e in qualche modo procede, tra accelerazioni, rallentamenti e ritorni all'indietro.</text:span></text:p>
      <text:p text:style-name="P6">La combinazione di asservimento agli obiettivi politici dei capitalisti, di accettazione dell'immagine dell'operaio data dalla cultura della classe dominante e di ignoranza della storia dei processi produttivi ha indotto e induce alcuni intellettuali a scoprire solo oggi il fenomeno della fabbrica automatica e a presentare la fabbrica robotizzata dell'industria metalmeccanica ed elettromeccanica come «la fine della classe operaia».</text:p>
      <text:p text:style-name="P2"><text:span text:style-name="T7">Quando i </text:span><text:span text:style-name="T8">capitalisti ed i loro amici proclamano che la classe operaia è scomparsa, essi proclamano </text:span><text:span text:style-name="T7">la loro speranza e il loro augurio che sia scomparsa la capacità rivoluzionaria della classe operaia. Basta </text:span><text:span text:style-name="T8">considerate quanto la classe dominante si ricordi (e come!) della persistenza della </text:span><text:span text:style-name="T7">classe operaia quando passa a parlare del «costo del lavoro»!</text:span></text:p>
      <text:p text:style-name="P2"><text:span text:style-name="T7">All'operazione di scongiuro cui si dedica la borghesia giova anche che siano scomparsi o diminuiti quei tipi di operai che corrispondevano alle immagini che albergano nelle pigre menti di vari intellettuali, che ben si guardano dall'andare a vedere gli operai di oggi in carne ed ossa. Questi intellettuali sono in realtà vittime delle loro stesse teorie. Essi </text:span><text:span text:style-name="T8">sostenevano che a </text:span><text:span text:style-name="T7">fare l'operaio era il </text:span><text:span text:style-name="T8">contenuto <text:s/></text:span><text:span text:style-name="T7">del suo lavoro e si ostinavano a non distinguere il contenuto del suo lavoro dal rapporto di produzione nel </text:span><text:span text:style-name="T9">cui</text:span><text:span text:style-name="T3"> </text:span><text:span text:style-name="T7">ambito egli lo svolgeva (facendo così un favore alla classe dominante). I </text:span><text:span text:style-name="T8">marxisti </text:span><text:span text:style-name="T7">sostenevano che a fare l'operaio non è il contenuto del suo lavoro, ma proprio il rapporto di produzione in </text:span><text:span text:style-name="T9">cui</text:span><text:span text:style-name="T3"> </text:span><text:span text:style-name="T7">egli lo svolge. Ora che il contenuto è cambiato (il numero dei tornitori e diminuito, perché i torni elettrici sono stati sostituiti dai torni automatici a controllo numerico, ecc.), quegli intellettuali sono rimasti senza il «loro» operaio: ma c'è da meravigliarsi? La stessa cosa succede loro ogni qualche anno, perché nell'ambito del modo di produzione capitalista le forze produttive vengono modificate in continuazione e il contenuto del lavoro muta rapidamente. Cosa avrebbero detto gli stessi intellettuali quando migliaia di sterratori scomparvero sostituiti da alcune decine di operatori di ruspe e di pale meccaniche?</text:span></text:p>
      <text:p text:style-name="P2"><text:span text:style-name="T7">Anziché ricamare sulla scomparsa dell'«operaio di una </text:span><text:span text:style-name="T8">volta», è </text:span><text:span text:style-name="T7">al contrario proficuo chiedersi come mai tante lavorazioni vengono ancora compiute direttamente dagli uomini con le loro mani e con strumenti d'antica concezione; come mai la robotizzazione ed in generale l'automazione delle lavorazioni si estendono così lentamente e in ambiti così limitati, benché nessun ostacolo scientifico o tecnologico si opponga alla generalizzazione del loro impiego.</text:span></text:p>
      <text:p text:style-name="P2"><text:span text:style-name="T7">Ponendosi queste domande si trova che l'automatizzazione </text:span><text:span text:style-name="T8">e la robotizzazione dei processi produttivi rivelano </text:span><text:span text:style-name="T3">non</text:span><text:span text:style-name="T8"> </text:span><text:span text:style-name="T9">la</text:span><text:span text:style-name="T3"> </text:span><text:span text:style-name="T7">scomparsa della classe operaia, </text:span><text:span text:style-name="T2">ma</text:span><text:span text:style-name="T7"> l'obsolescenza dei rapporti di produzione capitalista e mercantile e quindi la necessità della scomparsa dei capitalisti (e di conseguenza anche dei proletari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FABBRICA AUTOMATICA</dc:title>
    <dc:subject>Rapporti Sociali 4 - luglio 1989</dc:subject>
    <meta:initial-creator> </meta:initial-creator>
    <meta:creation-date>2016-02-11T09:17:00</meta:creation-date>
    <dc:creator>Fabio</dc:creator>
    <dc:date>2016-02-11T09:45:00</dc:date>
    <meta:editing-cycles>6</meta:editing-cycles>
    <meta:editing-duration>PT1M</meta:editing-duration>
    <meta:document-statistic meta:table-count="0" meta:image-count="0" meta:object-count="0" meta:page-count="1" meta:paragraph-count="10" meta:word-count="499" meta:character-count="3381" meta:non-whitespace-character-count="2891"/>
    <meta:generator>LibreOffice/4.0.2.2$Windows_x86 LibreOffice_project/4c82dcdd6efcd48b1d8bba66bfe1989deee49c3</meta:generator>
  </office:meta>
</office:document-meta>
</file>