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0pt" fo:letter-spacing="-0.011cm" fo:font-weight="bold" style:font-size-asian="10pt" style:font-weight-asian="bold" style:font-size-complex="10pt" style:font-weight-complex="bold" style:text-scale="102%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fo:font-size="10pt" fo:letter-spacing="-0.012cm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letter-spacing="-0.005cm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907cm" fo:margin-right="0cm" fo:text-align="justify" style:justify-single-word="false" fo:orphans="0" fo:widows="0" fo:text-indent="0cm" style:auto-text-indent="false" style:text-autospace="none"/>
      <style:text-properties fo:color="#000000" fo:font-size="10pt" fo:letter-spacing="-0.002cm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907cm" fo:margin-right="0cm" fo:text-align="justify" style:justify-single-word="false" fo:orphans="0" fo:widows="0" fo:text-indent="0cm" style:auto-text-indent="false" style:text-autospace="none"/>
      <style:text-properties fo:color="#000000" fo:font-size="10pt" fo:letter-spacing="-0.004cm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907cm" fo:margin-right="0cm" fo:text-align="justify" style:justify-single-word="false" fo:orphans="0" fo:widows="0" fo:text-indent="0cm" style:auto-text-indent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907cm" fo:margin-right="0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.815cm" fo:margin-right="0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796cm" fo:margin-right="0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line-height="150%" fo:text-align="justify" style:justify-single-word="false" fo:orphans="0" fo:widows="0" style:page-number="auto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796cm" fo:margin-right="0cm" fo:text-align="justify" style:justify-single-word="false" fo:orphans="0" fo:widows="0" fo:text-indent="0cm" style:auto-text-indent="false" style:text-autospace="non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letter-spacing="-0.004cm" fo:font-weight="bold" style:font-weight-asian="bold" style:font-weight-complex="bold"/>
    </style:style>
    <style:style style:name="T5" style:family="text">
      <style:text-properties fo:color="#000000" fo:letter-spacing="-0.004cm" fo:font-style="italic" style:font-style-asian="italic" style:font-style-complex="italic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etter-spacing="-0.002cm"/>
    </style:style>
    <style:style style:name="T8" style:family="text">
      <style:text-properties fo:color="#000000" fo:letter-spacing="-0.002cm" fo:font-style="italic" style:font-style-asian="italic" style:font-style-complex="italic"/>
    </style:style>
    <style:style style:name="T9" style:family="text">
      <style:text-properties fo:color="#000000" fo:letter-spacing="-0.009cm" fo:font-weight="bold" style:font-weight-asian="bold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Rapporti Sociali</text:span><text:span text:style-name="T1"> 8 - novembre 1990</text:span></text:p>
      <text:p text:style-name="P3"/>
      <text:p text:style-name="P5">Indice</text:p>
      <text:p text:style-name="P4"/>
      <text:p text:style-name="P6">Presentazione del numero 8 di RS</text:p>
      <text:p text:style-name="P1"/>
      <text:p text:style-name="P7">Marx e la crisi per sovrapproduzione di capitale</text:p>
      <text:p text:style-name="P9">1. La causa della diminuzione del saggio del profitto</text:p>
      <text:p text:style-name="P12"><text:span text:style-name="T4">2. I motivi per cui nei sessanta anni trascorsi dall'inizio del secolo XIX la diminuzione del saggio del profitto non era stata più forte e più rapida </text:span><text:span text:style-name="T6">di quella effettivamente registrata</text:span></text:p>
      <text:p text:style-name="P13"><text:span text:style-name="T1">2.1. </text:span><text:span text:style-name="T3">L'intensificazione del lavoro</text:span></text:p>
      <text:p text:style-name="P13"><text:span text:style-name="T1">2.2. </text:span><text:span text:style-name="T3">Il prolungamento della giornata lavorativa</text:span></text:p>
      <text:p text:style-name="P13"><text:span text:style-name="T1">2.3. </text:span><text:span text:style-name="T3">L' aumento del numero dei lavoratori</text:span></text:p>
      <text:p text:style-name="P13"><text:span text:style-name="T1">2.4. </text:span><text:span text:style-name="T3">La riduzione del salario al di sotto del valore della forza-lavoro</text:span></text:p>
      <text:p text:style-name="P13"><text:span text:style-name="T1">2.5. </text:span><text:span text:style-name="T3">La diminuzione del valore degli elementi che costituiscono il capitale co</text:span><text:span text:style-name="T5">stante</text:span></text:p>
      <text:p text:style-name="P13"><text:span text:style-name="T1">2.6. </text:span><text:span text:style-name="T3">La sovrappopolazione relativa</text:span></text:p>
      <text:p text:style-name="P13"><text:span text:style-name="T1">2.7. </text:span><text:span text:style-name="T3">Il commercio estero</text:span></text:p>
      <text:p text:style-name="P13"><text:span text:style-name="T1">2.8. </text:span><text:span text:style-name="T3">L'investimento di capitali in paesi economicamente arretrati </text:span></text:p>
      <text:p text:style-name="P13"><text:span text:style-name="T1">2.9. </text:span><text:span text:style-name="T3">L'accrescimento del capitale azionario</text:span></text:p>
      <text:p text:style-name="P13"><text:span text:style-name="T7">2.10. </text:span><text:span text:style-name="T8">Conclusioni</text:span></text:p>
      <text:p text:style-name="P10">3. Un salto al presente</text:p>
      <text:p text:style-name="P11">4. Gli sviluppi cui la riduzione del saggio di profitto avrebbe dato luogo </text:p>
      <text:p text:style-name="P14"><text:span text:style-name="T1">4.1. </text:span><text:span text:style-name="T2">L’effetto dell’aumento della produttività sulla velocità di incremento del capitale</text:span></text:p>
      <text:p text:style-name="P14"><text:span text:style-name="T1">4.2. </text:span><text:span text:style-name="T3">Gli effetti della circolazione sulla produzione di plusvalore</text:span></text:p>
      <text:p text:style-name="P14"><text:span text:style-name="T1">4.3. </text:span><text:span text:style-name="T3">Crisi periodiche e crisi per sovrapproduzione di capitale</text:span></text:p>
      <text:p text:style-name="P14"><text:span text:style-name="T1">4.4. </text:span><text:span text:style-name="T3">La concorrenza come conseguenza della caduta del saggio del profitto </text:span></text:p>
      <text:p text:style-name="P14"><text:span text:style-name="T1">4.5. </text:span><text:span text:style-name="T3">La distruzione dei mezzi di produzione e la distruzione del capitale come </text:span><text:span text:style-name="T8">grandezza di valore</text:span></text:p>
      <text:p text:style-name="P14"><text:span text:style-name="T1">4.6. </text:span><text:span text:style-name="T3">Ancora sulla concorrenza come conseguenza della caduta del saggio del profitto</text:span></text:p>
      <text:p text:style-name="P14"><text:span text:style-name="T1">4.7. </text:span><text:span text:style-name="T3">Le obiezioni alla tesi della sovrapproduzione assoluta di capitale </text:span></text:p>
      <text:p text:style-name="P14"><text:span text:style-name="T1">4.8. </text:span><text:span text:style-name="T3">Conclusioni</text:span></text:p>
      <text:p text:style-name="P14"><text:span text:style-name="T1">4.9. </text:span><text:span text:style-name="T3">Il carattere transitorio del modo di produzione capitalista</text:span></text:p>
      <text:p text:style-name="P16"/>
      <text:p text:style-name="P8"><text:span text:style-name="T6">La restaurazione del modo di produzione capitalista in Unione </text:span><text:span text:style-name="T9">Soviet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rticolo_5f_RS" style:display-name="Articolo_RS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fo:letter-spacing="-0.012cm" fo:font-weight="bold" style:font-size-asian="14pt" style:font-weight-asian="bold" style:font-size-complex="14pt" style:font-weight-complex="bold" style:text-scale="102%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font-size="9pt" fo:letter-spacing="-0.007cm" style:font-size-asian="9pt" style:font-size-complex="9pt"/>
    </style:style>
    <style:style style:name="WW8Num3z0" style:family="text">
      <style:text-properties fo:font-size="9pt" style:font-size-asian="9pt" style:font-size-complex="9pt"/>
    </style:style>
    <style:style style:name="WW8Num4z0" style:family="text">
      <style:text-properties style:font-name="Arial Narrow" fo:font-size="12pt" style:font-size-asian="12pt" style:font-name-complex="Arial Narrow" style:font-size-complex="12pt"/>
    </style:style>
    <style:style style:name="WW8Num5z0" style:family="text">
      <style:text-properties fo:font-size="9pt" fo:letter-spacing="-0.004cm" style:font-size-asian="9pt" style:font-size-complex="9pt"/>
    </style:style>
    <style:style style:name="WW8Num6z0" style:family="text">
      <style:text-properties style:font-name="Garamond" fo:font-size="12pt" fo:letter-spacing="-0.002cm" fo:font-weight="bold" style:font-size-asian="12pt" style:font-weight-asian="bold" style:font-name-complex="Garamond" style:font-size-complex="12pt" style:font-weight-complex="bold"/>
    </style:style>
    <style:style style:name="WW8Num7z0" style:family="text">
      <style:text-properties style:font-name="Arial" fo:font-size="10pt" fo:letter-spacing="-0.004cm" style:font-size-asian="10pt" style:font-name-complex="Arial" style:font-size-complex="10pt"/>
    </style:style>
    <style:style style:name="WW8Num8z0" style:family="text">
      <style:text-properties fo:font-size="9pt" style:font-size-asian="9pt" style:font-size-complex="9pt"/>
    </style:style>
    <style:style style:name="WW8Num9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Arial" fo:font-size="10pt" style:font-size-asian="10pt" style:font-name-complex="Arial" style:font-size-complex="10pt"/>
    </style:style>
    <style:style style:name="WW8Num11z0" style:family="text">
      <style:text-properties fo:font-size="9pt" fo:letter-spacing="-0.004cm" style:font-size-asian="9pt" style:font-size-complex="9pt"/>
    </style:style>
    <style:style style:name="WW8Num12z0" style:family="text">
      <style:text-properties style:font-name="Arial" fo:font-size="10pt" fo:letter-spacing="-0.011cm" style:font-size-asian="10pt" style:font-name-complex="Arial" style:font-size-complex="10pt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fo:font-size="10pt" fo:letter-spacing="-0.007cm" style:font-size-asian="10pt" style:font-size-complex="10pt"/>
    </style:style>
    <style:style style:name="WW8Num15z0" style:family="text">
      <style:text-properties style:font-name="Arial" fo:font-size="10pt" fo:letter-spacing="-0.005cm" style:font-size-asian="10pt" style:font-name-complex="Arial" style:font-size-complex="10pt"/>
    </style:style>
    <style:style style:name="WW8Num16z0" style:family="text">
      <style:text-properties fo:font-size="10pt" fo:letter-spacing="-0.007cm" style:font-size-asian="10pt" style:font-size-complex="10pt"/>
    </style:style>
    <style:style style:name="WW8Num17z0" style:family="text">
      <style:text-properties style:font-name="Arial" fo:font-size="10pt" fo:letter-spacing="-0.005cm" style:font-size-asian="10pt" style:font-name-complex="Arial" style:font-size-complex="10pt"/>
    </style:style>
    <style:style style:name="WW8Num18z0" style:family="text">
      <style:text-properties fo:font-size="9pt" fo:letter-spacing="-0.007cm" style:font-size-asian="9pt" style:font-size-complex="9pt"/>
    </style:style>
    <style:style style:name="WW8Num19z0" style:family="text">
      <style:text-properties style:font-name="Arial" fo:font-size="10pt" fo:letter-spacing="-0.007cm" style:font-size-asian="10pt" style:font-name-complex="Arial" style:font-size-complex="10pt"/>
    </style:style>
    <style:style style:name="WW8Num20z0" style:family="text">
      <style:text-properties fo:font-size="9pt" fo:letter-spacing="-0.007cm" style:font-size-asian="9pt" style:font-size-complex="9pt"/>
    </style:style>
    <style:style style:name="WW8Num21z0" style:family="text">
      <style:text-properties style:font-name="Symbol" fo:font-size="10pt" fo:letter-spacing="-0.009cm" style:font-size-asian="10pt" style:font-name-complex="Symbol" style:font-size-complex="10pt"/>
    </style:style>
    <style:style style:name="WW8Num22z0" style:family="text">
      <style:text-properties fo:font-size="10pt" fo:letter-spacing="-0.004cm" style:font-size-asian="10pt" style:font-size-complex="10pt"/>
    </style:style>
    <style:style style:name="WW8Num23z0" style:family="text">
      <style:text-properties fo:font-size="10pt" style:font-size-asian="10pt" style:font-size-complex="10pt"/>
    </style:style>
    <style:style style:name="WW8Num24z0" style:family="text">
      <style:text-properties fo:font-size="10pt" fo:letter-spacing="-0.004cm" style:font-size-asian="10pt" style:font-size-complex="10pt"/>
    </style:style>
    <style:style style:name="WW8Num25z0" style:family="text">
      <style:text-properties fo:font-size="9pt" style:font-size-asian="9pt" style:font-size-complex="9pt"/>
    </style:style>
    <style:style style:name="WW8Num26z0" style:family="text">
      <style:text-properties style:font-name="Symbol" fo:font-size="9pt" style:font-size-asian="9pt" style:font-name-complex="Symbol" style:font-size-complex="9pt"/>
    </style:style>
    <style:style style:name="WW8Num27z0" style:family="text">
      <style:text-properties style:font-name="Arial" fo:font-size="10pt" fo:letter-spacing="-0.005cm" style:font-size-asian="10pt" style:font-name-complex="Arial" style:font-size-complex="10pt"/>
    </style:style>
    <style:style style:name="WW8Num28z0" style:family="text">
      <style:text-properties style:font-name="Arial" fo:font-size="10pt" fo:letter-spacing="0.035cm" style:font-size-asian="10pt" style:font-name-complex="Arial" style:font-size-complex="10pt"/>
    </style:style>
    <style:style style:name="WW8Num29z0" style:family="text">
      <style:text-properties fo:font-size="9pt" style:font-size-asian="9pt" style:font-size-complex="9pt"/>
    </style:style>
    <style:style style:name="WW8Num30z0" style:family="text">
      <style:text-properties fo:font-size="9pt" fo:letter-spacing="-0.002cm" style:font-size-asian="9pt" style:font-size-complex="9pt"/>
    </style:style>
    <style:style style:name="WW8Num31z0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WW8Num32z0" style:family="text">
      <style:text-properties fo:font-size="9pt" style:font-size-asian="9pt" style:font-size-complex="9pt"/>
    </style:style>
    <style:style style:name="WW8Num33z0" style:family="text">
      <style:text-properties fo:font-size="10pt" fo:letter-spacing="-0.004cm" style:font-size-asian="10pt" style:font-size-complex="10pt"/>
    </style:style>
    <style:style style:name="WW8Num34z0" style:family="text">
      <style:text-properties style:font-name="Arial" fo:font-size="10pt" style:font-size-asian="10pt" style:font-name-complex="Arial" style:font-size-complex="10pt"/>
    </style:style>
    <style:style style:name="WW8NumSt7z0" style:family="text">
      <style:text-properties fo:font-size="9pt" fo:letter-spacing="-0.002cm" style:font-size-asian="9pt" style:font-size-complex="9pt"/>
    </style:style>
    <style:style style:name="WW8NumSt11z0" style:family="text">
      <style:text-properties style:font-name="Symbol" fo:font-size="9pt" fo:letter-spacing="-0.009cm" style:font-size-asian="9pt" style:font-name-complex="Symbol" style:font-size-complex="9pt"/>
    </style:style>
    <style:style style:name="WW8NumSt17z0" style:family="text">
      <style:text-properties fo:font-size="9pt" fo:letter-spacing="-0.009cm" style:font-size-asian="9pt" style:font-size-complex="9pt"/>
    </style:style>
    <style:style style:name="WW8NumSt31z0" style:family="text">
      <style:text-properties fo:font-size="10pt" fo:letter-spacing="-0.004cm" style:font-size-asian="10pt" style:font-size-complex="10pt"/>
    </style:style>
    <style:style style:name="WW8NumSt34z0" style:family="text">
      <style:text-properties fo:font-size="9pt" fo:letter-spacing="-0.004cm" style:font-size-asian="9pt" style:font-size-complex="9pt"/>
    </style:style>
    <style:style style:name="WW8NumSt36z0" style:family="text">
      <style:text-properties fo:font-size="9pt" fo:letter-spacing="-0.004cm" style:font-size-asian="9pt" style:font-size-complex="9pt"/>
    </style:style>
    <style:style style:name="WW8NumSt37z0" style:family="text">
      <style:text-properties fo:font-size="9pt" fo:letter-spacing="-0.007cm" style:font-size-asian="9pt" style:font-size-complex="9pt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char" svg:y="0.002cm" svg:width="0.212cm" svg:height="0.48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e</dc:title>
    <dc:subject>Rapporti Sociali 8 - novembre 1990</dc:subject>
    <meta:initial-creator>(n)PCI</meta:initial-creator>
    <meta:creation-date>2015-08-06T11:33:00</meta:creation-date>
    <dc:date>2016-01-25T18:24:43.40</dc:date>
    <meta:editing-cycles>3</meta:editing-cycles>
    <meta:editing-duration>PT1M</meta:editing-duration>
    <meta:generator>LibreOffice/4.0.2.2$Windows_x86 LibreOffice_project/4c82dcdd6efcd48b1d8bba66bfe1989deee49c3</meta:generator>
    <meta:document-statistic meta:table-count="0" meta:image-count="0" meta:object-count="0" meta:page-count="1" meta:paragraph-count="29" meta:word-count="243" meta:character-count="1613" meta:non-whitespace-character-count="1395"/>
  </office:meta>
</office:document-meta>
</file>