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style>
    <style:style style:name="P2" style:family="paragraph" style:parent-style-name="Standard">
      <style:paragraph-properties fo:line-height="150%" fo:text-align="justify" style:justify-single-word="false" fo:orphans="0" fo:widows="0" style:text-autospace="none"/>
    </style:style>
    <style:style style:name="P3" style:family="paragraph" style:parent-style-name="Standard">
      <style:paragraph-properties fo:text-align="center" style:justify-single-word="false" fo:orphans="0" fo:widows="0" style:text-autospace="none"/>
      <style:text-properties fo:color="#000000" fo:font-size="14pt" fo:letter-spacing="-0.011cm" fo:font-weight="bold" style:font-size-asian="14pt" style:font-weight-asian="bold" style:font-size-complex="14pt" style:font-weight-complex="bold" style:text-scale="102%"/>
    </style:style>
    <style:style style:name="P4" style:family="paragraph" style:parent-style-name="Standard">
      <style:paragraph-properties fo:line-height="150%" fo:text-align="justify" style:justify-single-word="false" fo:orphans="0" fo:widows="0" style:text-autospace="none"/>
      <style:text-properties fo:color="#000000" fo:font-size="10pt" fo:letter-spacing="-0.021cm" fo:font-style="italic" style:font-size-asian="10pt" style:font-style-asian="italic" style:font-style-complex="italic"/>
    </style:style>
    <style:style style:name="P5" style:family="paragraph" style:parent-style-name="Standard">
      <style:paragraph-properties fo:line-height="150%" fo:text-align="justify" style:justify-single-word="false" fo:orphans="0" fo:widows="0" style:text-autospace="none"/>
      <style:text-properties fo:color="#000000" fo:font-size="10pt" fo:letter-spacing="-0.002cm" style:font-size-asian="10pt"/>
    </style:style>
    <style:style style:name="P6" style:family="paragraph" style:parent-style-name="Standard">
      <style:paragraph-properties fo:text-align="justify" style:justify-single-word="false" fo:orphans="0" fo:widows="0"/>
      <style:text-properties fo:font-size="9pt" style:font-size-asian="9pt" style:font-name-complex="Tunga" style:font-size-complex="9pt"/>
    </style:style>
    <style:style style:name="P7" style:family="paragraph" style:parent-style-name="Standard">
      <style:paragraph-properties fo:margin-left="2.752cm" fo:margin-right="0cm" fo:text-align="justify" style:justify-single-word="false" fo:orphans="0" fo:widows="0" fo:text-indent="0cm" style:auto-text-indent="false"/>
    </style:style>
    <style:style style:name="P8" style:family="paragraph" style:parent-style-name="Standard">
      <style:paragraph-properties fo:margin-left="3cm" fo:margin-right="0cm" fo:text-align="justify" style:justify-single-word="false" fo:orphans="0" fo:widows="0" fo:text-indent="0cm" style:auto-text-indent="false"/>
    </style:style>
    <style:style style:name="P9" style:family="paragraph" style:parent-style-name="Standard">
      <style:paragraph-properties fo:margin-left="3cm" fo:margin-right="0cm" fo:text-align="justify" style:justify-single-word="false" fo:orphans="0" fo:widows="0" fo:text-indent="0cm" style:auto-text-indent="false" style:text-autospace="none"/>
    </style:style>
    <style:style style:name="P10" style:family="paragraph" style:parent-style-name="Standard">
      <style:paragraph-properties fo:margin-left="3cm" fo:margin-right="0cm" fo:text-align="justify" style:justify-single-word="false" fo:orphans="0" fo:widows="0" fo:text-indent="0cm" style:auto-text-indent="false">
        <style:tab-stops>
          <style:tab-stop style:position="0.635cm"/>
        </style:tab-stops>
      </style:paragraph-properties>
    </style:style>
    <style:style style:name="P11" style:family="paragraph" style:parent-style-name="Standard">
      <style:paragraph-properties fo:margin-left="3cm" fo:margin-right="0cm" fo:text-align="justify" style:justify-single-word="false" fo:orphans="0" fo:widows="0" fo:text-indent="0cm" style:auto-text-indent="false" style:text-autospace="none"/>
      <style:text-properties fo:color="#000000" fo:font-size="9pt" fo:letter-spacing="-0.005cm" style:font-size-asian="9pt" style:font-size-complex="9pt"/>
    </style:style>
    <style:style style:name="P12" style:family="paragraph" style:parent-style-name="Standard">
      <style:paragraph-properties fo:margin-left="3cm" fo:margin-right="0cm" fo:text-align="justify" style:justify-single-word="false" fo:orphans="0" fo:widows="0" fo:text-indent="0cm" style:auto-text-indent="false"/>
      <style:text-properties fo:color="#000000" fo:font-size="9pt" fo:letter-spacing="-0.002cm" fo:font-weight="bold" style:font-size-asian="9pt" style:font-weight-asian="bold" style:font-size-complex="9pt"/>
    </style:style>
    <style:style style:name="P13" style:family="paragraph" style:parent-style-name="Standard">
      <style:paragraph-properties fo:margin-left="3cm" fo:margin-right="0cm" fo:text-align="justify" style:justify-single-word="false" fo:orphans="0" fo:widows="0" fo:text-indent="0cm" style:auto-text-indent="false" style:text-autospace="none"/>
      <style:text-properties fo:color="#000000" fo:font-size="9pt" fo:letter-spacing="-0.002cm" fo:font-weight="bold" style:font-size-asian="9pt" style:font-weight-asian="bold" style:font-size-complex="9pt"/>
    </style:style>
    <style:style style:name="P14" style:family="paragraph" style:parent-style-name="Standard">
      <style:paragraph-properties fo:margin-left="3cm" fo:margin-right="0cm" fo:text-align="justify" style:justify-single-word="false" fo:orphans="0" fo:widows="0" fo:text-indent="0cm" style:auto-text-indent="false" style:text-autospace="none"/>
      <style:text-properties fo:color="#000000" fo:font-size="9pt" fo:letter-spacing="-0.007cm" fo:font-weight="bold" style:font-size-asian="9pt" style:font-weight-asian="bold" style:font-size-complex="9pt" style:font-weight-complex="bold"/>
    </style:style>
    <style:style style:name="P15" style:family="paragraph" style:parent-style-name="Standard">
      <style:paragraph-properties fo:margin-left="3cm" fo:margin-right="0cm" fo:text-align="justify" style:justify-single-word="false" fo:orphans="0" fo:widows="0" fo:text-indent="0cm" style:auto-text-indent="false" style:text-autospace="none"/>
      <style:text-properties fo:color="#000000" fo:font-size="9pt" fo:letter-spacing="-0.007cm" fo:font-weight="bold" style:font-size-asian="9pt" style:font-weight-asian="bold" style:font-size-complex="9pt"/>
    </style:style>
    <style:style style:name="P16" style:family="paragraph" style:parent-style-name="Standard">
      <style:paragraph-properties fo:margin-left="3cm" fo:margin-right="0cm" fo:text-align="justify" style:justify-single-word="false" fo:orphans="0" fo:widows="0" fo:text-indent="0cm" style:auto-text-indent="false"/>
      <style:text-properties fo:color="#000000" fo:font-size="9pt" fo:font-weight="bold" style:font-size-asian="9pt" style:font-weight-asian="bold" style:font-size-complex="9pt"/>
    </style:style>
    <style:style style:name="P17" style:family="paragraph" style:parent-style-name="Standard">
      <style:paragraph-properties fo:margin-left="3cm" fo:margin-right="0cm" fo:text-align="justify" style:justify-single-word="false" fo:orphans="0" fo:widows="0" fo:text-indent="0cm" style:auto-text-indent="false">
        <style:tab-stops>
          <style:tab-stop style:position="0.635cm"/>
        </style:tab-stops>
      </style:paragraph-properties>
      <style:text-properties fo:color="#000000" fo:font-size="9pt" fo:font-weight="bold" style:font-size-asian="9pt" style:font-weight-asian="bold" style:font-size-complex="9pt"/>
    </style:style>
    <style:style style:name="P18" style:family="paragraph" style:parent-style-name="Standard">
      <style:paragraph-properties fo:margin-left="3cm" fo:margin-right="0cm" fo:text-align="justify" style:justify-single-word="false" fo:orphans="0" fo:widows="0" fo:text-indent="0cm" style:auto-text-indent="false" style:text-autospace="none"/>
      <style:text-properties fo:color="#000000" fo:font-size="9pt" fo:font-weight="bold" style:font-size-asian="9pt" style:font-weight-asian="bold" style:font-size-complex="9pt"/>
    </style:style>
    <style:style style:name="P19" style:family="paragraph" style:parent-style-name="Standard">
      <style:paragraph-properties fo:margin-left="3cm" fo:margin-right="0cm" fo:text-align="justify" style:justify-single-word="false" fo:orphans="0" fo:widows="0" fo:text-indent="0cm" style:auto-text-indent="false" style:text-autospace="none"/>
      <style:text-properties fo:color="#000000" fo:font-size="9pt" fo:letter-spacing="-0.004cm" fo:font-weight="bold" style:font-size-asian="9pt" style:font-weight-asian="bold" style:font-size-complex="9pt"/>
    </style:style>
    <style:style style:name="P20" style:family="paragraph" style:parent-style-name="Standard" style:master-page-name="Standard">
      <style:paragraph-properties fo:line-height="150%" fo:text-align="justify" style:justify-single-word="false" fo:orphans="0" fo:widows="0" style:page-number="auto"/>
    </style:style>
    <style:style style:name="P21" style:family="paragraph" style:parent-style-name="Standard" style:list-style-name="WW8Num1">
      <style:paragraph-properties fo:line-height="150%" fo:text-align="justify" style:justify-single-word="false" fo:orphans="0" fo:widows="0" style:text-autospace="none"/>
    </style:style>
    <style:style style:name="P22" style:family="paragraph" style:parent-style-name="Standard" style:list-style-name="WW8Num2">
      <style:paragraph-properties fo:line-height="150%" fo:text-align="justify" style:justify-single-word="false" fo:orphans="0" fo:widows="0" style:text-autospace="none">
        <style:tab-stops>
          <style:tab-stop style:position="0.254cm"/>
          <style:tab-stop style:position="0.524cm"/>
        </style:tab-stops>
      </style:paragraph-properties>
    </style:style>
    <style:style style:name="P23" style:family="paragraph" style:parent-style-name="Standard">
      <style:paragraph-properties fo:margin-left="3cm" fo:margin-right="0cm" fo:text-align="justify" style:justify-single-word="false" fo:orphans="0" fo:widows="0" fo:text-indent="0cm" style:auto-text-indent="false" style:text-autospace="none"/>
    </style:style>
    <style:style style:name="T1" style:family="text">
      <style:text-properties fo:color="#000000" fo:font-size="10pt" fo:font-style="italic" style:font-size-asian="10pt" style:font-style-asian="italic" style:font-style-complex="italic"/>
    </style:style>
    <style:style style:name="T2" style:family="text">
      <style:text-properties fo:color="#000000" fo:font-size="10pt" style:font-size-asian="10pt"/>
    </style:style>
    <style:style style:name="T3" style:family="text">
      <style:text-properties fo:color="#000000" fo:font-size="10pt" fo:letter-spacing="-0.005cm" fo:font-style="italic" style:font-size-asian="10pt" style:font-style-asian="italic" style:font-style-complex="italic"/>
    </style:style>
    <style:style style:name="T4" style:family="text">
      <style:text-properties fo:color="#000000" fo:font-size="10pt" fo:letter-spacing="-0.005cm" style:font-size-asian="10pt"/>
    </style:style>
    <style:style style:name="T5" style:family="text">
      <style:text-properties fo:color="#000000" fo:font-size="10pt" fo:letter-spacing="-0.005cm" fo:font-weight="bold" style:font-size-asian="10pt" style:font-weight-asian="bold" style:font-weight-complex="bold"/>
    </style:style>
    <style:style style:name="T6" style:family="text">
      <style:text-properties fo:color="#000000" fo:font-size="10pt" fo:letter-spacing="-0.005cm" fo:font-weight="bold" fo:background-color="#00ffff" style:font-size-asian="10pt" style:font-weight-asian="bold" style:font-weight-complex="bold"/>
    </style:style>
    <style:style style:name="T7" style:family="text">
      <style:text-properties fo:color="#000000" fo:font-size="10pt" fo:letter-spacing="-0.005cm" fo:background-color="#00ffff" style:font-size-asian="10pt"/>
    </style:style>
    <style:style style:name="T8" style:family="text">
      <style:text-properties fo:color="#000000" fo:font-size="10pt" fo:letter-spacing="-0.002cm" fo:font-style="italic" style:font-size-asian="10pt" style:font-style-asian="italic" style:font-style-complex="italic"/>
    </style:style>
    <style:style style:name="T9" style:family="text">
      <style:text-properties fo:color="#000000" fo:font-size="10pt" fo:letter-spacing="-0.002cm" style:font-size-asian="10pt"/>
    </style:style>
    <style:style style:name="T10" style:family="text">
      <style:text-properties fo:color="#000000" fo:font-size="10pt" fo:letter-spacing="-0.002cm" fo:font-weight="bold" style:font-size-asian="10pt" style:font-weight-asian="bold" style:font-weight-complex="bold"/>
    </style:style>
    <style:style style:name="T11" style:family="text">
      <style:text-properties fo:color="#000000" fo:font-size="10pt" fo:letter-spacing="-0.004cm" fo:font-style="italic" style:font-size-asian="10pt" style:font-style-asian="italic" style:font-style-complex="italic"/>
    </style:style>
    <style:style style:name="T12" style:family="text">
      <style:text-properties fo:color="#000000" fo:font-size="10pt" fo:letter-spacing="-0.004cm" fo:font-weight="bold" style:font-size-asian="10pt" style:font-weight-asian="bold" style:font-weight-complex="bold"/>
    </style:style>
    <style:style style:name="T13" style:family="text">
      <style:text-properties fo:color="#000000" fo:font-size="10pt" fo:letter-spacing="-0.004cm" style:font-size-asian="10pt"/>
    </style:style>
    <style:style style:name="T14" style:family="text">
      <style:text-properties fo:color="#000000" fo:font-size="10pt" fo:letter-spacing="-0.004cm" fo:background-color="#00ffff" style:font-size-asian="10pt"/>
    </style:style>
    <style:style style:name="T15" style:family="text">
      <style:text-properties fo:color="#000000" fo:font-size="10pt" fo:letter-spacing="-0.007cm" fo:font-style="italic" style:font-size-asian="10pt" style:font-style-asian="italic" style:font-style-complex="italic"/>
    </style:style>
    <style:style style:name="T16" style:family="text">
      <style:text-properties fo:color="#000000" fo:font-size="10pt" fo:letter-spacing="-0.007cm" fo:font-weight="bold" style:font-size-asian="10pt" style:font-weight-asian="bold" style:font-weight-complex="bold"/>
    </style:style>
    <style:style style:name="T17" style:family="text">
      <style:text-properties fo:color="#000000" fo:font-size="10pt" fo:letter-spacing="-0.007cm" style:font-size-asian="10pt"/>
    </style:style>
    <style:style style:name="T18" style:family="text">
      <style:text-properties fo:color="#000000" fo:font-size="10pt" fo:letter-spacing="-0.007cm" fo:background-color="#00ffff" style:font-size-asian="10pt"/>
    </style:style>
    <style:style style:name="T19" style:family="text">
      <style:text-properties fo:color="#000000" fo:font-size="10pt" fo:letter-spacing="-0.021cm" fo:font-style="italic" style:font-size-asian="10pt" style:font-style-asian="italic" style:font-style-complex="italic"/>
    </style:style>
    <style:style style:name="T20" style:family="text">
      <style:text-properties fo:color="#000000" fo:font-size="10pt" fo:letter-spacing="-0.021cm" style:font-size-asian="10pt" style:font-style-complex="italic"/>
    </style:style>
    <style:style style:name="T21" style:family="text">
      <style:text-properties fo:color="#000000" fo:font-size="10pt" fo:letter-spacing="-0.009cm" style:font-size-asian="10pt"/>
    </style:style>
    <style:style style:name="T22" style:family="text">
      <style:text-properties fo:color="#000000" fo:font-size="10pt" fo:letter-spacing="-0.009cm" fo:font-style="italic" style:font-size-asian="10pt" style:font-style-asian="italic" style:font-style-complex="italic"/>
    </style:style>
    <style:style style:name="T23" style:family="text">
      <style:text-properties fo:color="#000000" fo:font-size="10pt" fo:background-color="#00ffff" style:font-size-asian="10pt"/>
    </style:style>
    <style:style style:name="T24" style:family="text">
      <style:text-properties fo:color="#000000" fo:font-size="10pt" fo:font-weight="bold" style:font-size-asian="10pt" style:font-weight-asian="bold" style:font-weight-complex="bold"/>
    </style:style>
    <style:style style:name="T25" style:family="text">
      <style:text-properties fo:color="#000000" fo:font-size="10pt" fo:letter-spacing="0.016cm" fo:font-weight="bold" style:font-size-asian="10pt" style:font-weight-asian="bold" style:font-weight-complex="bold"/>
    </style:style>
    <style:style style:name="T26" style:family="text">
      <style:text-properties fo:color="#000000" fo:font-size="10pt" fo:letter-spacing="0.005cm" style:font-size-asian="10pt"/>
    </style:style>
    <style:style style:name="T27" style:family="text">
      <style:text-properties fo:color="#000000" fo:font-size="9pt" style:font-size-asian="9pt" style:font-size-complex="9pt"/>
    </style:style>
    <style:style style:name="T28" style:family="text">
      <style:text-properties fo:color="#000000" fo:font-size="9pt" fo:letter-spacing="-0.002cm" style:font-size-asian="9pt" style:font-size-complex="9pt"/>
    </style:style>
    <style:style style:name="T29" style:family="text">
      <style:text-properties fo:color="#000000" fo:font-size="9pt" fo:letter-spacing="-0.002cm" fo:font-style="italic" style:font-size-asian="9pt" style:font-style-asian="italic" style:font-size-complex="9pt" style:font-style-complex="italic"/>
    </style:style>
    <style:style style:name="T30" style:family="text">
      <style:text-properties fo:color="#000000" fo:font-size="9pt" fo:letter-spacing="-0.002cm" fo:font-weight="bold" style:font-size-asian="9pt" style:font-weight-asian="bold" style:font-size-complex="9pt"/>
    </style:style>
    <style:style style:name="T31" style:family="text">
      <style:text-properties fo:color="#000000" fo:font-size="9pt" fo:font-style="italic" style:font-size-asian="9pt" style:font-style-asian="italic" style:font-size-complex="9pt" style:font-style-complex="italic"/>
    </style:style>
    <style:style style:name="T32" style:family="text">
      <style:text-properties fo:color="#000000" fo:font-size="9pt" fo:font-weight="bold" style:font-size-asian="9pt" style:font-weight-asian="bold" style:font-size-complex="9pt"/>
    </style:style>
    <style:style style:name="T33" style:family="text">
      <style:text-properties fo:color="#000000" fo:font-size="9pt" fo:letter-spacing="-0.004cm" style:font-size-asian="9pt" style:font-size-complex="9pt"/>
    </style:style>
    <style:style style:name="T34" style:family="text">
      <style:text-properties fo:color="#000000" fo:font-size="9pt" fo:letter-spacing="-0.004cm" fo:font-style="italic" style:font-size-asian="9pt" style:font-style-asian="italic" style:font-size-complex="9pt" style:font-style-complex="italic"/>
    </style:style>
    <style:style style:name="T35" style:family="text">
      <style:text-properties fo:color="#000000" fo:font-size="9pt" fo:letter-spacing="-0.004cm" fo:font-weight="bold" style:font-size-asian="9pt" style:font-weight-asian="bold" style:font-size-complex="9pt"/>
    </style:style>
    <style:style style:name="T36" style:family="text">
      <style:text-properties fo:color="#000000" fo:font-size="9pt" fo:letter-spacing="-0.005cm" style:font-size-asian="9pt" style:font-size-complex="9pt"/>
    </style:style>
    <style:style style:name="T37" style:family="text">
      <style:text-properties fo:color="#000000" fo:font-size="9pt" fo:letter-spacing="-0.005cm" fo:font-style="italic" style:font-size-asian="9pt" style:font-style-asian="italic" style:font-size-complex="9pt" style:font-style-complex="italic"/>
    </style:style>
    <style:style style:name="T38" style:family="text">
      <style:text-properties fo:color="#000000" fo:font-size="9pt" fo:letter-spacing="-0.007cm" fo:font-weight="bold" style:font-size-asian="9pt" style:font-weight-asian="bold" style:font-size-complex="9pt"/>
    </style:style>
    <style:style style:name="T39" style:family="text">
      <style:text-properties fo:color="#000000" fo:font-size="9pt" fo:letter-spacing="-0.007cm" fo:font-weight="bold" style:font-size-asian="9pt" style:font-weight-asian="bold" style:font-size-complex="9pt" style:font-weight-complex="bold"/>
    </style:style>
    <style:style style:name="T40" style:family="text">
      <style:text-properties fo:color="#000000" fo:font-size="9pt" fo:letter-spacing="-0.007cm" style:font-size-asian="9pt" style:font-size-complex="9pt"/>
    </style:style>
    <style:style style:name="T41" style:family="text">
      <style:text-properties fo:color="#000000" fo:font-size="9pt" fo:letter-spacing="-0.007cm" style:font-size-asian="9pt" style:font-size-complex="9pt" style:font-weight-complex="bold"/>
    </style:style>
    <style:style style:name="T42" style:family="text">
      <style:text-properties fo:color="#000000" style:text-position="super 58%" fo:font-size="10pt" fo:letter-spacing="-0.005cm" style:font-size-asian="10pt"/>
    </style:style>
    <style:style style:name="T4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Rapporti Sociali </text:span><text:span text:style-name="T2">8 - novembre 1990</text:span></text:p>
      <text:p text:style-name="P3">Presentazione del n. 8 di RS</text:p>
      <text:p text:style-name="P2"><text:span text:style-name="T3">La trasformazione della società umana si svolge attraverso perio</text:span><text:span text:style-name="T8">di di graduale evoluzione e periodi di rotture traumatiche. </text:span><text:span text:style-name="T1">Durante i periodi di graduale evoluzione, mille trasformazioni </text:span><text:span text:style-name="T8">molecolari lasciano nell'osservatore l'impressione complessiva </text:span><text:span text:style-name="T1">di continuità e stagnazione; l'osservatore si rende conto della </text:span><text:span text:style-name="T11">trasformazione avvenuta solo se mette a confronto lo stato della </text:span><text:span text:style-name="T1">società rilevato in due momenti distanti tra loro nel tempo; le </text:span><text:span text:style-name="T8">mille trasformazioni preparano le condizioni che rendono possi</text:span><text:span text:style-name="T11">bili e necessarie le rotture traumatiche; solo compiendo con una </text:span><text:span text:style-name="T1">concezione dialettica della realtà un'analisi delle mille trasfor</text:span><text:span text:style-name="T11">mazioni diffuse, si riesce a comprendere che stanno creandosi le condizioni di una futura rottura.</text:span></text:p>
      <text:p text:style-name="P1"><text:span text:style-name="T1">I periodi di rotture traumatiche sono l'esplosione del materiale </text:span><text:span text:style-name="T3">accumulatosi nel periodo di evoluzione, sono la “conclusione” di questo periodo e la “soluzione” dei contrasti in esso sviluppatisi; </text:span><text:span text:style-name="T11">essi pongono un nuovo punto di partenza di un nuovo periodo di </text:span><text:span text:style-name="T15">lenta evoluzione in cui le acquisizioni del periodo di trasformazio</text:span><text:span text:style-name="T1">ni traumatiche vengono generalizzate e concretizzate; anche </text:span><text:span text:style-name="T8">l'osservatore superficiale è colpito dal verificarsi della rottura, </text:span><text:span text:style-name="T1">ma solo compiendo con una concezione dialettica della realtà </text:span><text:span text:style-name="T3">un'analisi della situazione si riesce a comprendere il senso della </text:span><text:span text:style-name="T11">rottura verificatasi e gli sviluppi cui essa ha aperto la strada, la </text:span><text:span text:style-name="T1">natura del nuovo periodo di graduale evoluzione cui essa darà </text:span><text:span text:style-name="T19">luogo.</text:span><text:span text:style-name="T20">(*)</text:span></text:p>
      <text:p text:style-name="P7"><text:span text:style-name="T27">(*) Per un'ulteriore elaborazione di questo aspetto della concezione </text:span><text:span text:style-name="T28">materialista-dialettica della storia vedasi Stalin, </text:span><text:span text:style-name="T29">Anarchia o socialismo </text:span><text:span text:style-name="T27">(1907) cap. I, </text:span><text:span text:style-name="T31">Opere complete </text:span><text:span text:style-name="T27">Vol. 1, Ed. Rinascita 1946 (vol.1, Edizioni Rapporti Sociali). </text:span></text:p>
      <text:p text:style-name="P4"/>
      <text:p text:style-name="P2"><text:span text:style-name="T2">Il crollo del revisionismo moderno nel 1989 è stato un evento </text:span><text:span text:style-name="T4">traumatico. Su questo tutti sono d'accordo. Ma la questione che si pone è: </text:span><text:span text:style-name="T5">il crollo del revisionismo moderno è il punto di partenza di un </text:span><text:span text:style-name="T16">nuovo periodo di graduale evoluzione o è l'inizio, il primo atto </text:span><text:span text:style-name="T12">di un periodo di rottura traumatica nel processo di trasforma</text:span><text:span text:style-name="T5">zione della società?</text:span></text:p>
      <text:p text:style-name="P2"><text:span text:style-name="T2">Questo è il punto! È indispensabile, ai fini della loro attività politica, che i comunisti diano una risposta a questa domanda. </text:span><text:span text:style-name="T13">Solo i soggettivisti concepiscono la loro attività politica svincola</text:span><text:span text:style-name="T2">ta dalle condizioni e dagli stadi della trasformazione oggettiva della società; solo i soggettivisti immaginano la loro attività politica come esplicazione e realizzazione della loro personalità, </text:span><text:span text:style-name="T9">come esplicazione e realizzazione libere dalla costrizione che in </text:span><text:span text:style-name="T2">realtà vincola ogni uomo in ogni campo a perseguire il proprio </text:span><text:span text:style-name="T9">obiettivo servendosi delle leggi proprie del mondo oggettivo.</text:span></text:p>
      <text:p text:style-name="P2"><text:span text:style-name="T9">Per dei marxisti, la risposta alla domanda sopra posta non solo è </text:span><text:span text:style-name="T13">indispensabile per decidere cosa fare, ma essa può venire solo da </text:span><text:span text:style-name="T9">un'analisi dialettica dei contrasti accumulatisi nel periodo prece</text:span><text:span text:style-name="T2">dente. Infatti nel periodo di graduale evoluzione seguito alla </text:span><text:span text:style-name="T13">conclusione della Seconda Guerra Mondiale la società ha incuba</text:span><text:span text:style-name="T4">to in sé contraddizioni; con il crollo del revisionismo moderno, si </text:span><text:span text:style-name="T17">è essa sgravata di ciò di cui era gravida? Se così fosse, le promesse sparse a piene mani da Bush e da Gorbaciov di un periodo di pace </text:span><text:span text:style-name="T9">e di progresso ordinato, avrebbero una qualche base di realtà e i </text:span><text:span text:style-name="T2">comunisti dovrebbero tenerne conto responsabilmente (cioè consapevoli della loro responsabilità verso i lavoratori di cui </text:span><text:span text:style-name="T13">vogliono essere l'avanguardia che guida alla vittoria) nel definire </text:span><text:span text:style-name="T9">obiettivi e piani di azione per gli anni che ci stanno davanti.</text:span></text:p>
      <text:p text:style-name="P2"><text:span text:style-name="T2">Se così però non è, se con la rottura del 1989 la società non si è </text:span><text:span text:style-name="T9">sgravata delle contraddizioni che aveva maturato nel periodo di </text:span><text:span text:style-name="T21">graduale evoluzione seguito alla conclusione della Seconda Guerra </text:span><text:span text:style-name="T2">Mondiale, nessuna promessa e nessuno sforzo di Bush e di </text:span><text:span text:style-name="T9">Gorbaciov (e dei loro mille accoliti e manutengoli di vario livel</text:span><text:span text:style-name="T2">lo) potranno impedire che il parto si compia fino in fondo.</text:span><text:span text:style-name="T23">(1)</text:span><text:span text:style-name="T2"> La </text:span><text:span text:style-name="T9">rottura procederà fino ad esaurimento del “materiale esplosivo” </text:span><text:span text:style-name="T2">di cui la vecchia società si è caricata.</text:span></text:p>
      <text:p text:style-name="P11"/>
      <text:p text:style-name="P9"><text:span text:style-name="T32">(1). </text:span><text:span text:style-name="T27">L'uomo primitivo che già aveva riflessa nella sua mente l'esistenza e </text:span><text:span text:style-name="T33">l'azione di un mondo oggettivo, ossia indipendente dalla sua volontà e </text:span><text:span text:style-name="T28">il di fuori del suo raggio d'azione, nella religione aveva personalizzato </text:span><text:span text:style-name="T36">questo mondo oggettivo, ne aveva cioè attribuito l'azione a persone da lui indipendenti e a lui ignote, ma di lui più potenti: le divinità. I soggettivisti </text:span><text:span text:style-name="T27">i limitano a riportare, per così, dire in terra le divinità: siccome il </text:span><text:span text:style-name="T28">movimento </text:span><text:soft-page-break/><text:span text:style-name="T28">oggettivo della società “innalza” gli individui più adatti per l</text:span><text:span text:style-name="T27">e loro caratteristiche personali a ricoprire i ruoli da esso richiesti, essi </text:span><text:span text:style-name="T28">attribuiscono il movimento del mondo oggettivo all'azione delle persona</text:span><text:span text:style-name="T36">lità umane. Essi quindi possono credere che Bush e Gorbaciov possano </text:span><text:span text:style-name="T28">dare agli uomini la pace, così come ieri potevano credere che Reagan e Breznev potevano dare agli uomini la guerra.</text:span></text:p>
      <text:p text:style-name="P12"/>
      <text:p text:style-name="P12"/>
      <text:p text:style-name="P2"><text:span text:style-name="T9">La questione che ci sta davanti si riconduce quindi alla seguente </text:span><text:span text:style-name="T13">questione:</text:span></text:p>
      <text:p text:style-name="P2"><text:span text:style-name="T12">quale è il “materiale esplosivo” che la società ha accumulato </text:span><text:span text:style-name="T16">in sé nel periodo di graduale evoluzione seguito alla conclusio</text:span><text:span text:style-name="T24">ne della Seconda Guerra Mondiale?</text:span></text:p>
      <text:p text:style-name="P2"><text:span text:style-name="T12">Il “materiale esplosivo” accumulato nella società nel periodo </text:span><text:span text:style-name="T5">di graduale evoluzione seguito alla conclusione della Seconda </text:span><text:span text:style-name="T25">Guerra Mondiale consiste nella sovraccumulazione di </text:span><text:span text:style-name="T5">capitale.</text:span><text:span text:style-name="T6">(2)</text:span><text:span text:style-name="T42"> </text:span><text:span text:style-name="T5">Quindi il crollo dei regimi revisionisti è solo l'inizio </text:span><text:span text:style-name="T10">di un periodo di trasformazioni traumatiche, il primo di una </text:span><text:span text:style-name="T5">serie di sconvolgimenti.</text:span></text:p>
      <text:p text:style-name="P2"><text:span text:style-name="T13">Il crollo dei regimi revisionisti è stato infatti un avvenimento che </text:span><text:span text:style-name="T17">la crisi per sovrapproduzione di capitale ha fatto precipitare, come </text:span><text:span text:style-name="T2">abbiamo illustrato in </text:span><text:span text:style-name="T1">Rapporti Sociali </text:span><text:span text:style-name="T2">n. 5/6, pag. 4 e segg., ma </text:span><text:span text:style-name="T13">esso non ha risolto né può risolvere la crisi stessa. La crisi infatti può essere risolta solo creando un ampio campo in cui il capitale possa ulteriormente accumularsi, attirando nel movimento D - M </text:span><text:span text:style-name="T2">- L - M' - D' (Denaro - Merci per la produzione - Lavorazione -Merci prodotte - Denaro in quantità maggiore) il cui ripetersi continuo è il capitale, nuova classe operaia, vale a dire nuova </text:span><text:span text:style-name="T4">“materia sfruttabile, senza la quale il capitale non è capitale”.(</text:span><text:span text:style-name="T7">3</text:span><text:span text:style-name="T4">)</text:span></text:p>
      <text:p text:style-name="P1"><text:span text:style-name="T2">Per quanto riguarda la relazione tra la soluzione della crisi per </text:span><text:span text:style-name="T9">sovrapproduzione di capitale che imperversa nei paesi imperiali</text:span><text:span text:style-name="T17">sti e i paesi socialisti dell'Europa Orientale e l'URSS (e la Cina),(</text:span><text:span text:style-name="T18">4</text:span><text:span text:style-name="T17">) essa non consiste, come alcuni superficialmente affermano, nella conquista da parte dei gruppi imperialisti di nuovi più estesi mercati nei paesi socialisti per vendere qui le merci prodotte in quantità maggiore di quella che riescono a vendere sui mercati attuali.</text:span></text:p>
      <text:p text:style-name="P12"/>
      <text:p text:style-name="P8"><text:span text:style-name="T30">(2). </text:span><text:span text:style-name="T28">Una precisa corrente opportunista, riecheggiando in ambienti popol</text:span><text:span text:style-name="T27">ari la tesi borghese della “guerra fredda” e dell'“impero del male”, sos</text:span><text:span text:style-name="T33">tiene che il “materiale esplosivo” accumulato dalla società nel periodo </text:span><text:span text:style-name="T27">di graduale evoluzione seguito alla conclusione della Seconda Guerra </text:span><text:span text:style-name="T33">Mondiale sia il contrasto tra “democrazia” e “dittatura”, tra “libertà” e </text:span><text:span text:style-name="T27">“totalitarismo”. In </text:span><text:span text:style-name="T31">Rapporti Sociali </text:span><text:span text:style-name="T27">n. 7 pag. 16 e segg. abbiamo già parlato di questa versione dell'opportunismo. La cultura borghese che </text:span><text:span text:style-name="T28">questi opportunisti riecheggiano ritiene che questo fondamentale contra</text:span><text:span text:style-name="T36">sto maturato nella società sia stato risolto con la “democratizzazione” dei </text:span><text:span text:style-name="T27">paesi dell'Est avvenuta nel 1989 e che questa soluzione abbia appunto </text:span><text:span text:style-name="T33">dato il via ad un periodo di sviluppo pacifico ed ordinato. Per essa resta, è </text:span><text:span text:style-name="T27">vero, ancora da risolvere (oltre ai problemi “marginali” della Cina, </text:span><text:span text:style-name="T28">dell'Albania, del Vietnam, della Corea, di Cuba e di qualche altro paese </text:span><text:span text:style-name="T33">e movimento) il problema della “democratizzazione” di alcuni paesi del T</text:span><text:span text:style-name="T27">erzo Mondo e Bush si è accinto energicamente all'opera, coadiuvato </text:span><text:span text:style-name="T33">dagli accoliti Thatcher e Mitterrand, benedetto da Gorbaciov, finanziato </text:span><text:span text:style-name="T36">la Kohl e da Kaifu, servito da attendenti come Andreotti e Gonzalez e da </text:span><text:span text:style-name="T27">“convinti democratici” come l'egiziano Mubarak e Fahd d'Arabia. I </text:span><text:span text:style-name="T28">soldati di Bush hanno già iniziato la loro opera “democratizzatrice” nel </text:span><text:span text:style-name="T27">Medio Oriente, in America Latina e in Africa, opera che da una parte rende manifesta la debolezza della borghesia americana ridotta già a </text:span><text:span text:style-name="T36">ricorrere ai soldati per tutelare i suoi interessi e a far finanziare da altri le </text:span><text:span text:style-name="T27">sue guerre, dall'altra crea le condizioni perché il proletariato e i popoli </text:span><text:span text:style-name="T33">oppressi di tutto il mondo possano attaccare la potenza americana su più </text:span><text:span text:style-name="T28">campi e batterla.</text:span></text:p>
      <text:p text:style-name="P14"/>
      <text:p text:style-name="P9"><text:span text:style-name="T39">(3). </text:span><text:span text:style-name="T41">Il </text:span><text:span text:style-name="T40">contenuto di questa affermazione è esposto in dettaglio nello scritto </text:span><text:span text:style-name="T29">Ancora sulla sovrapproduzione assoluta di capitale </text:span><text:span text:style-name="T28">in </text:span><text:span text:style-name="T29">Rapporti Social </text:span><text:span text:style-name="T27">n. 5/6, pag. 22 e segg. In particolare in quello scritto è spiegata (punti 2 </text:span><text:span text:style-name="T33">e 4) l'apparente contraddizione tra la </text:span><text:span text:style-name="T34">sovrapproduzione di capitale </text:span><text:span text:style-name="T33">(im</text:span><text:span text:style-name="T27">possibilità di aumentare il plusvalore estorto dall'intero capitale della </text:span><text:span text:style-name="T28">società e la </text:span><text:span text:style-name="T29">sovrappopolazione </text:span><text:span text:style-name="T28">(creazione di una vasta massa di popo</text:span><text:span text:style-name="T27">lazione espulsa o tenuta fuori dal processo lavorativo e quindi dalla </text:span><text:span text:style-name="T40">produzione di plusvalore - la massa dei disoccupati e dei sottoccupati) che </text:span><text:span text:style-name="T27">sempre si accompagna alla sovrapproduzione di capitale. Nello stessi </text:span><text:span text:style-name="T28">scritto è spiegato anche che </text:span><text:span text:style-name="T29">la sovrapproduzione assoluta di capitale è </text:span><text:span text:style-name="T31">relativa alle condizioni concrete con cui l'espansione del capitale </text:span><text:span text:style-name="T34">storicamente si confronta </text:span><text:span text:style-name="T33">e si mostrano le soluzioni possibili dell'attuale </text:span><text:span text:style-name="T36">crisi per sovrapproduzione di capitale </text:span><text:span text:style-name="T37">nell' ambito del modo di produzio</text:span><text:span text:style-name="T31">ne capitalista, </text:span><text:span text:style-name="T27">soluzioni che si presentano in alternativa alla soluzioni </text:span><text:span text:style-name="T33">socialista come sbocco della situazione rivoluzionaria che la crisi di so</text:span><text:span text:style-name="T28">vrapproduzione di capitale crea.</text:span></text:p>
      <text:p text:style-name="P17"/>
      <text:p text:style-name="P10"><text:span text:style-name="T32">(4). </text:span><text:span text:style-name="T27">Ai paesi socialisti dell'Europa Orientale e all'URSS, aggiungiamo </text:span><text:span text:style-name="T28">anche la Cina, ma tra parentesi per tenere presente la particolarità della </text:span><text:span text:style-name="T27">Cina rispetto al resto, derivante sia dal carattere più arretrato della sua </text:span><text:span text:style-name="T28">struttura economica, sia dagli effetti della Rivoluzione Culturale Prole</text:span><text:span text:style-name="T27">taria. Distinguiamo l'URSS dai paesi socialisti dell'Europa Orientale </text:span><text:span text:style-name="T28">perché in Unione Sovietica la rivoluzione socialista ha sconvolto più in profondità i preesistenti rapporti sociali e la transizione dal capitalismo al comunismo è proceduta più lontano.</text:span></text:p>
      <text:p text:style-name="P9"><text:span text:style-name="T33">Nel seguito dello scritto per brevità per indicare i paesi socialisti dell'Eu</text:span><text:span text:style-name="T27">ropa Orientale e l'URSS (e la Cina) verrà usata l'espressione paesi socialisti. Per lo stesso motivo chiameremo mondo capitalista occidentale l'insieme dei 24 paesi raggruppati nella Organizzazione per la coo</text:span><text:span text:style-name="T28">perazione e lo sviluppo economici (OCSE).</text:span></text:p>
      <text:p text:style-name="P19"><text:soft-page-break/></text:p>
      <text:p text:style-name="P19"/>
      <text:p text:style-name="P2"><text:span text:style-name="T11">Anzitutto </text:span><text:span text:style-name="T13">i paesi governati dai revisionisti moderni sono già stati </text:span><text:span text:style-name="T2">negli anni trascorsi mercati che hanno comperato dai gruppi imperialisti quanto più merci hanno potuto. Se gli scambi commerciali tra questi paesi e i paesi imperialisti non sono stati più ampi, ciò è avvenuto per due motivi, di cui uno può essere </text:span><text:span text:style-name="T17">rimosso, l' altro no. Il primo motivo (il minore) era costituito dalle </text:span><text:span text:style-name="T13">restrizioni poste al commercio internazionale dagli Stati imperia</text:span><text:span text:style-name="T9">listi che hanno usato i rapporti economici come arma di destabi</text:span><text:span text:style-name="T26">lizzazione politica. Il secondo (il maggiore) era costituito dal</text:span><text:span text:style-name="T4">l'ampiezza dei mezzi di pagamento di cui disponevano i paesi so</text:span><text:span text:style-name="T2">cialisti per acquistare: il loro potere d'acquisto era in linea di massima limitato dal volume delle loro vendite ed essi non potevano vendere nei paesi imperialisti che poco e a prezzi stracciati, stante che in questi la sovrapproduzione di merci era </text:span><text:span text:style-name="T17">generale. Quindi i mercati dei paesi socialisti sono rimasti modesti </text:span><text:span text:style-name="T2">(e si sono ristretti in questi ultimi anni) a causa della crisi per sovrapproduzione di capitale comparsa nei paesi imperialisti negli anni '70 con la conseguente sovrapproduzione di merci. </text:span><text:span text:style-name="T13">Questa restrizione degli scambi commerciali tra i paesi socialisti </text:span><text:span text:style-name="T9">da una parte e i paesi imperialisti dall'altra è stata anzi una delle </text:span><text:span text:style-name="T2">cause che hanno precipitato il crollo dei regimi revisionisti, </text:span><text:span text:style-name="T9">oberati di debiti verso le banche imperialiste e costretti a ridurre </text:span><text:span text:style-name="T4">le importazioni e ad esportare il più possibile a prezzi di svendita. </text:span><text:span text:style-name="T2">Stante gli attuali regimi economici interni, i paesi socialisti </text:span><text:span text:style-name="T4">potrebbero importare di più solo se potessero esportare di più: ma dove esporterebbero se nei paesi imperialisti la sovrapproduzione </text:span><text:span text:style-name="T13">di capitale rende permanente la sovrapproduzione di merci e se i </text:span><text:span text:style-name="T9">paesi del Terzo Mondo sono presi nella stessa morsa in cui sono </text:span><text:span text:style-name="T2">stati schiacciati i regimi revisionisti: ridurre le importazioni, </text:span><text:span text:style-name="T4">aumentare le esportazioni anche a prezzi di svendita per far fronte </text:span><text:span text:style-name="T2">ai debiti verso le banche imperialiste? In conclusione, i paesi </text:span><text:span text:style-name="T4">socialisti </text:span><text:span text:style-name="T3">nella loro situazione attuale </text:span><text:span text:style-name="T4">non possono costituire un </text:span><text:span text:style-name="T2">mercato crescente di sbocco alla sovrapproduzione di merci dei </text:span><text:span text:style-name="T13">paesi imperialisti.</text:span></text:p>
      <text:p text:style-name="P1"><text:span text:style-name="T3">In secondo luogo </text:span><text:span text:style-name="T4">la sovrapproduzione di capitale che imperversa </text:span><text:span text:style-name="T9">nei paesi imperialisti non si riduce a sovrapproduzione di merci. </text:span><text:span text:style-name="T4">Quindi la soluzione di essa non sta nel trovare nuovi acquirenti di </text:span><text:span text:style-name="T9">merci, ma nel creare un campo che consenta la ripresa dell'accumulazione di capitale. Se ciò si realizzasse, l'accumulazione del capitale creerebbe poi essa stessa anche il mercato adeguato per tutte le merci prodotte (salvo le sproporzioni tra settori, normali </text:span><text:span text:style-name="T13">nelle società capitaliste e che vengono normalmente corrette).(</text:span><text:span text:style-name="T14">5</text:span><text:span text:style-name="T13">) </text:span><text:span text:style-name="T4">Lo scritto </text:span><text:span text:style-name="T3">Marx e la crisi per sovrapproduzione di capitale </text:span><text:span text:style-name="T4">pub</text:span><text:span text:style-name="T9">blicato in questo numero di </text:span><text:span text:style-name="T8">Rapporti Sociali </text:span><text:span text:style-name="T9">mette in luce, attin</text:span><text:span text:style-name="T4">gendo al libro 3 di </text:span><text:span text:style-name="T3">Il capitale, </text:span><text:span text:style-name="T4">la natura e 1' azione della sovrap</text:span><text:span text:style-name="T17">produzione di capitale e, in generale, della diminuzione del saggio </text:span><text:span text:style-name="T13">del profitto, sviluppando e precisando quanto avevamo al riguar</text:span><text:span text:style-name="T21">do scritto in </text:span><text:span text:style-name="T22">Rapporti Sociali </text:span><text:span text:style-name="T21">n. 0 </text:span><text:span text:style-name="T22">(Don Chisciotte) </text:span><text:span text:style-name="T21">nello scritto </text:span><text:span text:style-name="T22">La crisi attuale: crisi per sovrapproduzione di capitale </text:span><text:span text:style-name="T21">e in </text:span><text:span text:style-name="T22">Rapporti </text:span><text:span text:style-name="T15">Sociali </text:span><text:span text:style-name="T17">n. 5/6 nello scritto </text:span><text:span text:style-name="T15">Ancora sulla crisi per sovrapproduzio</text:span><text:span text:style-name="T1">ne assoluta di capitale. </text:span><text:span text:style-name="T2">Le riflessioni di Marx riportate nello </text:span><text:span text:style-name="T4">scritto citato, in particolare, mentre indicano chiaramente il limite intrinseco al modo di produzione capitalista segnato dalla sovrap</text:span><text:span text:style-name="T2">produzione di capitale, illustrano anche come questo limite non significa che il modo di produzione capitalista crollerà come </text:span><text:span text:style-name="T17">crolla un edificio roso nelle sue strutture portanti, ma significa che le società borghesi entreranno in un periodo di agitazioni, convulsioni e conflitti, quale quello in cui esse si sono effettivamente già </text:span><text:span text:style-name="T4">trovate nella prima metà del nostro secolo e quale quello in cui si </text:span><text:span text:style-name="T2">trovano da quasi vent'anni a questa parte.</text:span></text:p>
      <text:p text:style-name="P9"><text:span text:style-name="T35"/></text:p>
      <text:p text:style-name="P9"><text:span text:style-name="T35">(5). </text:span><text:span text:style-name="T33">Movimentisti, sindacalisti ed economicisti vari hanno diffuso la tesi </text:span><text:span text:style-name="T27">che nella società borghese il volume del mercato sia determinato dal </text:span><text:span text:style-name="T28">potere di acquisto delle masse, quindi dalla domanda dei beni di consu</text:span><text:span text:style-name="T33">mo. In realtà nella società borghese il volume del mercato è determinato </text:span><text:span text:style-name="T36">dall'iniziativa dei capitalisti: direttamente dalla loro domanda di mezzi di </text:span><text:span text:style-name="T27">produzione per i nuovi investimenti e indirettamente dalla domanda di </text:span><text:span text:style-name="T28">beni di consumo dei lavoratori a cui essi pagano salario.</text:span></text:p>
      <text:p text:style-name="P13"/>
      <text:p text:style-name="P9"><text:span text:style-name="T30">(6). </text:span><text:span text:style-name="T28">Questa è la conclusione cui arrivano quanti qualificano l'attuale crisi </text:span><text:span text:style-name="T27">come crisi per sovrapproduzione di merci, se sono coerenti con il loro </text:span><text:span text:style-name="T40">assunto.</text:span></text:p>
      <text:p text:style-name="P13"/>
      <text:p text:style-name="P2"><text:span text:style-name="T9">La sovrapproduzione di capitale determina quindi un periodo in </text:span><text:span text:style-name="T2">cui i contrasti economici non possono più essere risolti con i </text:span><text:span text:style-name="T13">normali procedimenti dell'economia capitalista, ma devono esse</text:span><text:span text:style-name="T2">re risolti con lotte politiche. L'assetto politico del mondo deve </text:span><text:span text:style-name="T4">cambiare in modo da creare il campo libero per una nuova ripresa </text:span><text:span text:style-name="T2">dell'accumulazione del capitale.</text:span></text:p>
      <text:p text:style-name="P2"><text:soft-page-break/><text:span text:style-name="T13">La crisi per sovrapproduzione di capitale non è solo una “norma</text:span><text:span text:style-name="T2">le” crisi economica,(</text:span><text:span text:style-name="T23">6</text:span><text:span text:style-name="T2">) ma è anche una crisi politica; non è solo </text:span><text:span text:style-name="T13">inceppamento delle attività economiche che richiede una trasfor</text:span><text:span text:style-name="T2">mazione delle strutture in cui esse sono organizzate e delle relazioni tra queste, ma pone la necessità della trasformazione dell'assetto politico della società. O la borghesia trasformando </text:span><text:span text:style-name="T4">l'assetto politico mondiale crea lo spazio per un nuovo periodo di </text:span><text:span text:style-name="T13">accumulazione del capitale, (</text:span><text:span text:style-name="T14">7</text:span><text:span text:style-name="T13">) o la classe operaia spezza il potere </text:span><text:span text:style-name="T9">politico della borghesia e, instaurato il suo potere politico, avvia la società sulla strada della transizione al comunismo.</text:span></text:p>
      <text:p text:style-name="P2"><text:span text:style-name="T2">Infatti nella moderna società creata dal capitale, solo due classi </text:span><text:span text:style-name="T9">hanno un ruolo che consente loro di prendere in mano le attività economiche principali e gestirne il funzionamento e quindi solo </text:span><text:span text:style-name="T2">due classi sono in grado di gestire il processo di produzione e riproduzione delle condizioni materiali dell'esistenza:</text:span></text:p>
      <text:list xml:id="list7255960279938420731" text:style-name="WW8Num1">
        <text:list-item>
          <text:p text:style-name="P21"><text:span text:style-name="T17">1. la borghesia nell'ambito del rapporto di capitale sulla base della </text:span><text:span text:style-name="T9">proprietà </text:span><text:span text:style-name="T8">individuale </text:span><text:span text:style-name="T9">del capitale quali che siano le forme antite</text:span><text:span text:style-name="T2">tiche dell'unità sociale e le associazioni di capitalisti costruite come mediazione della proprietà individuale delle forze produt</text:span><text:span text:style-name="T13">tive con il carattere collettivo delle stesse;(</text:span><text:span text:style-name="T14">8</text:span><text:span text:style-name="T13">)</text:span></text:p>
        </text:list-item>
        <text:list-item>
          <text:p text:style-name="P21"><text:span text:style-name="T9">2. la classe operaia costituita dai collettivi delle unità produttive e formata soggettivamente come forza politica autonoma, con le </text:span><text:span text:style-name="T17">sue procedure di formazione della volontà collettiva e le sue istituzioni (il partito comunista in primo luogo e quindi le varie organizzazioni di massa), nelle lotte rivendicative economiche e politiche </text:span><text:span text:style-name="T13">in cui si oppone alla borghesia, sulla base del possesso collettivo </text:span><text:span text:style-name="T4">delle forze produttive da parte dei lavoratori associati e di una ge</text:span><text:span text:style-name="T9">stione unitaria e pianificata delle principali attività economiche. </text:span><text:span text:style-name="T13">Di conseguenza solo queste due classi possono detenere il potere </text:span><text:span text:style-name="T2">politico: qualsiasi forma di Stato e di governo non può che </text:span><text:span text:style-name="T21">fondarsi su una di queste due classi, che il meccanismo stesso della </text:span><text:span text:style-name="T9">produzione capitalista non solo crea, ma costituisce anche come </text:span><text:span text:style-name="T2">antagoniste: il potere è dell'una o dell'altra.</text:span></text:p>
        </text:list-item>
      </text:list>
      <text:p text:style-name="P2"><text:span text:style-name="T17">Le due “soluzioni” della crisi per sovrapproduzione di capitale, le </text:span><text:span text:style-name="T9">due soluzioni possibili, sono quelle sopra indicate: al di fuori di </text:span><text:span text:style-name="T4">esse non ce n'è altra. Finché una delle due non trionfa, la crisi per </text:span><text:span text:style-name="T13">sovrapproduzione di capitale si trascinerà e le due vie resteranno </text:span><text:span text:style-name="T2">entrambe aperte. La crisi per sovrapproduzione di capitale </text:span><text:span text:style-name="T21">crea quindi una situazione rivoluzionaria, nel senso definito da </text:span><text:span text:style-name="T2">Lenin in </text:span><text:span text:style-name="T1">Il fallimento della Seconda Internazionale, </text:span><text:span text:style-name="T2">cap. II e in </text:span><text:span text:style-name="T1">L'estremismo, malattia infantile del comunismo, </text:span><text:span text:style-name="T2">cap. IX.</text:span></text:p>
      <text:p text:style-name="P13"/>
      <text:p text:style-name="P9"><text:span text:style-name="T30">(7). </text:span><text:span text:style-name="T28">È quanto la borghesia riuscì a compiere con gli sconvolgimenti e le </text:span><text:span text:style-name="T33">distruzioni culminate nella Seconda Guerra Mondiale. Questo dette alla </text:span><text:span text:style-name="T28">borghesia un periodo di ripresa dell'accumulazione del capitale su scala </text:span><text:span text:style-name="T27">più ampia della precedente, durato circa venticinque anni.</text:span></text:p>
      <text:p text:style-name="P18"/>
      <text:p text:style-name="P9"><text:span text:style-name="T32">(8). </text:span><text:span text:style-name="T27">Al riguardo vedasi </text:span><text:span text:style-name="T31">Rapporti Sociali </text:span><text:span text:style-name="T27">n. 4, pag. 15 e segg.</text:span></text:p>
      <text:p text:style-name="P18"/>
      <text:p text:style-name="P1"><text:span text:style-name="T2">Per quanto riguarda i paesi socialisti, l'aspetto principale non è </text:span><text:span text:style-name="T13">quindi che l'attuale sovrapproduzione di capitale spinge alla loro </text:span><text:span text:style-name="T1">integrazione nel mercato capitalista mondiale - </text:span><text:span text:style-name="T2">anche se ogni gruppo imperialista cerca e trova sollievo ai suoi particolari problemi di profitto accaparrandosi mercati ovunque, quindi </text:span><text:span text:style-name="T13">anche nei paesi socialisti. L'aspetto principale è che la crisi di so</text:span><text:span text:style-name="T2">vrapproduzione di capitale spinge alla loro </text:span><text:span text:style-name="T1">integrazione nel </text:span><text:span text:style-name="T8">mondo capitalista occidentale, </text:span><text:span text:style-name="T9">a fare di essi un nuovo campo di </text:span><text:span text:style-name="T2">azione per il capitale dei paesi imperialisti. Questa integrazione aprirebbe effettivamente un nuovo vasto campo all'azione del capitale, porterebbe ad esso nuova “materia sfruttabile”, consi</text:span><text:span text:style-name="T9">stente in alcune centinaia di milioni di lavoratori.</text:span></text:p>
      <text:p text:style-name="P2"><text:span text:style-name="T13">L'integrazione dei paesi socialisti nel mondo capitalista comporta </text:span><text:span text:style-name="T4">però anzitutto la restaurazione del modo di produzione capitalista </text:span><text:span text:style-name="T2">in questi paesi e, in secondo luogo, la riduzione degli ex paesi </text:span><text:span text:style-name="T9">socialisti al ruolo di semicolonie dei gruppi imperialisti occiden</text:span><text:span text:style-name="T2">tali e dei loro Stati. Ma nessuno dei due passaggi può essere </text:span><text:span text:style-name="T9">compiuto pacificamente.</text:span></text:p>
      <text:p text:style-name="P2"><text:span text:style-name="T2">La restaurazione del modo di produzione capitalista nei paesi socialisti non può verificarsi come una graduale evoluzione economica, ma solo come scontro e lotta politica, solo come </text:span><text:span text:style-name="T9">scontro e lotta tra classi, perché si tratta di ricondurre alle condi</text:span><text:span text:style-name="T4">zioni di schiavi salariati decine di milioni di lavoratori che si sono già mostrati capaci di determinare il crollo dei regimi revisionisti, </text:span><text:span text:style-name="T9">avendo reso impossibile la restaurazione graduale e pacifica del </text:span><text:span text:style-name="T13">capitalismo che era la </text:span><text:soft-page-break/><text:span text:style-name="T13">sostanza della linea dei revisionisti moderni.(</text:span><text:span text:style-name="T14">9</text:span><text:span text:style-name="T13">) Questo scontro tra classi si intreccia inoltre inevitabilmente </text:span><text:span text:style-name="T2">con la lotta tra i gruppi imperialisti ognuno dei quali è teso a </text:span><text:span text:style-name="T13">prendersi in esclusiva i pezzi migliori e più disponibili del nuovo </text:span><text:span text:style-name="T2">campo di sviluppo (</text:span><text:span text:style-name="T23">10</text:span><text:span text:style-name="T2">) e con la lotta tra i gruppi imperialisti e la </text:span><text:span text:style-name="T13">nuova borghesia dei paesi socialisti che da una parte si appoggia </text:span><text:span text:style-name="T2">ai gruppi imperialisti contro il proprio proletariato e dall'altra </text:span><text:span text:style-name="T9">vuole esistere come borghesia a sé.</text:span></text:p>
      <text:p text:style-name="P1"><text:span text:style-name="T9">L'esito di queste lotte politiche deciderà se la borghesia imperialista troverà una sua soluzione dell'attuale crisi per sovrappro</text:span><text:span text:style-name="T2">duzione di capitale nella restaurazione del modo di produzione capitalista nei paesi socialisti o se la borghesia dovrà cercare di </text:span><text:span text:style-name="T13">trovare una soluzione in una ricolonizzazione e maggiore sussunzione nel capitale dei paesi semicoloniali e semifeudali (</text:span><text:span text:style-name="T14">11</text:span><text:span text:style-name="T13">) o in una </text:span><text:span text:style-name="T2">distruzione di capitale analoga a quella che risolse la crisi di sovrapproduzione della prima metà del secolo. La soluzione </text:span><text:span text:style-name="T9">borghese della crisi, in alternativa alla soluzione del socialismo, </text:span><text:span text:style-name="T2">in conclusione può prendere la forma</text:span></text:p>
      <text:list xml:id="list358427543594138343" text:style-name="WW8Num2">
        <text:list-item>
          <text:p text:style-name="P22"><text:span text:style-name="T4">- dell'integrazione degli ex paesi socialisti nel mondo capitalista </text:span><text:span text:style-name="T9">occidentale,</text:span></text:p>
        </text:list-item>
      </text:list>
      <text:p text:style-name="P2"><text:span text:style-name="T4">- della ricolonizzazione e maggiore sussunzione nel capitale dei </text:span><text:span text:style-name="T2">paesi semicoloniali e semifeudali,</text:span></text:p>
      <text:p text:style-name="P2"><text:span text:style-name="T2">- di una distruzione di capitale di dimensioni adeguate negli </text:span><text:span text:style-name="T9">stessi paesi imperialisti,</text:span></text:p>
      <text:p text:style-name="P5">- di una qualche combinazione delle tre forme precedenti.</text:p>
      <text:p text:style-name="P1"><text:span text:style-name="T4">È chiara a questo punto la rilevanza politica della questione della </text:span><text:span text:style-name="T2">restaurazione del capitalismo nei paesi socialisti. Ad essa dedi</text:span><text:span text:style-name="T21">chiamo la scheda </text:span><text:span text:style-name="T22">La restaurazione del modo di produzione capi</text:span><text:span text:style-name="T3">talista in Unione Sovietica. </text:span><text:span text:style-name="T4">Le considerazioni ivi svolte valgono, nei loro punti essenziali, anche per gli altri paesi socialisti e per la Cina. In questa scheda, riprendendo tesi già esposte analiticamente in altri numeri di </text:span><text:span text:style-name="T3">Rapporti Sociali, </text:span><text:span text:style-name="T4">mostriamo che la restaurazione del modo di produzione capitalista nell'Unione Sovieti</text:span><text:span text:style-name="T2">ca e negli altri paesi socialisti è un passaggio ancora da compiere e attorno al quale si svolgerà inevitabilmente nei </text:span><text:span text:style-name="T4">prossimi anni una lotta politica aperta e di importanza universale.</text:span></text:p>
      <text:p text:style-name="P16"/>
      <text:p text:style-name="P8"><text:span text:style-name="T32">(9). </text:span><text:span text:style-name="T27">Vale la pena di rilevare, di passaggio, che il crollo del revisionismo </text:span><text:span text:style-name="T33">moderno è una dimostrazione su grande scala dei limiti dell'efficacia sia </text:span><text:span text:style-name="T27">della propaganda e dell'imbroglio, sia del controllo poliziesco nella gestione della società moderna. Se fosse vero quanto ancora vanno sostenendo i teorici del “grande fratello”, della “sussunzione reale </text:span><text:span text:style-name="T33">totale”, del “controllo totale”, ecc., i regimi dei revisionisti moderni non sarebbero mai crollati, perché di certo non lesinavano né in propaganda, </text:span><text:span text:style-name="T27">né in imbrogli, né in controllo poliziesco! Fatto sta invece che sono </text:span><text:span text:style-name="T33">crollati come del resto crollò il fascismo. Su questo dovrebbero ragionare un po’ quanti sostengono che i regimi politici dei paesi imperialisti nel </text:span><text:span text:style-name="T27">periodo successivo alla conclusione della Seconda Guerra Mondiale </text:span><text:span text:style-name="T36">sono stati stabili non grazie al prolungato sviluppo economico, ma grazie </text:span><text:span text:style-name="T27">all'imbonimento propagandistico e al controllo poliziesco.</text:span></text:p>
      <text:p text:style-name="P15"/>
      <text:p text:style-name="P9"><text:span text:style-name="T38">(10). </text:span><text:span text:style-name="T40">Attualmente per di più tra i gruppi imperialisti vi è un contrasto acuto </text:span><text:span text:style-name="T28">tra la forza politica (diplomatica e militare) dei gruppi imperialisti ame</text:span><text:span text:style-name="T33">ricani e la forza economica (commerciale e finanziaria) dei gruppi imperialisti tedeschi e giapponesi. È inevitabile che i primi cerchino di usare </text:span><text:span text:style-name="T27">la loro maggiore possibilità di intervenire sui processi politici per </text:span><text:span text:style-name="T33">contrastare la maggiore possibilità dei secondi di intervenire economica</text:span><text:span text:style-name="T27">mente, con la conseguente risposta dei secondi che cercheranno di </text:span><text:span text:style-name="T28">rafforzare la loro possibilità di intervento politico. D'altra parte lo Stato </text:span><text:span text:style-name="T33">USA incontra crescenti difficoltà a reperire i mezzi finanziari con cui fi</text:span><text:span text:style-name="T27">nanziare la sua attività politica nel mondo.</text:span></text:p>
      <text:p text:style-name="P12"/>
      <text:p text:style-name="P8"><text:span text:style-name="T30">(11).</text:span><text:span text:style-name="T28"> Come si dice in </text:span><text:span text:style-name="T29">Rapporti Sociali </text:span><text:span text:style-name="T28">n. 5/6, pag. 27, “una buona parte </text:span><text:span text:style-name="T27">della popolazione dei paesi del Terzo Mondo non è stata mai sussunta </text:span><text:span text:style-name="T33">neanche formalmente nel modo di produzione capitalista; il modo di pro</text:span><text:span text:style-name="T27">duzione capitalista dominante a livello mondiale condiziona e sconvolge il processo di produzione e riproduzione delle condizioni materiali dell'esistenza di queste popolazioni, perché ha tolto le condizioni della stabilità del processo preesistente, ma non ha ancora sviluppato al suo posto la forma capitalista di esso”. <text: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rticolo_5f_RS" style:display-name="Articolo_RS" style:family="paragraph" style:parent-style-name="Standard">
      <style:paragraph-properties fo:text-align="center" style:justify-single-word="false" fo:orphans="0" fo:widows="0" style:text-autospace="none"/>
      <style:text-properties fo:color="#000000" fo:font-size="14pt" fo:letter-spacing="-0.012cm" fo:font-weight="bold" style:font-size-asian="14pt" style:font-weight-asian="bold" style:font-size-complex="14pt" style:font-weight-complex="bold" style:text-scale="102%"/>
    </style:style>
    <style:style style:name="Frame_20_contents" style:display-name="Frame contents" style:family="paragraph" style:parent-style-name="Text_20_body" style:class="extra"/>
    <style:style style:name="WW8Num1z0" style:family="text">
      <style:text-properties fo:font-size="10pt" style:font-size-asian="10pt" style:font-size-complex="10pt"/>
    </style:style>
    <style:style style:name="WW8Num2z0" style:family="text">
      <style:text-properties fo:font-size="9pt" fo:letter-spacing="-0.007cm" style:font-size-asian="9pt" style:font-size-complex="9pt"/>
    </style:style>
    <style:style style:name="Car._20_predefinito_20_paragrafo" style:display-name="Car. predefinito paragrafo" style:family="text"/>
    <style:style style:name="WW8Num3z0" style:family="text">
      <style:text-properties fo:font-size="9pt" style:font-size-asian="9pt" style:font-size-complex="9pt"/>
    </style:style>
    <style:style style:name="WW8Num4z0" style:family="text">
      <style:text-properties style:font-name="Arial Narrow" fo:font-size="12pt" style:font-size-asian="12pt" style:font-name-complex="Arial Narrow" style:font-size-complex="12pt"/>
    </style:style>
    <style:style style:name="WW8Num5z0" style:family="text">
      <style:text-properties fo:font-size="9pt" fo:letter-spacing="-0.004cm" style:font-size-asian="9pt" style:font-size-complex="9pt"/>
    </style:style>
    <style:style style:name="WW8Num6z0" style:family="text">
      <style:text-properties style:font-name="Garamond" fo:font-size="12pt" fo:letter-spacing="-0.002cm" fo:font-weight="bold" style:font-size-asian="12pt" style:font-weight-asian="bold" style:font-name-complex="Garamond" style:font-size-complex="12pt" style:font-weight-complex="bold"/>
    </style:style>
    <style:style style:name="WW8Num7z0" style:family="text">
      <style:text-properties style:font-name="Arial" fo:font-size="10pt" fo:letter-spacing="-0.004cm" style:font-size-asian="10pt" style:font-name-complex="Arial" style:font-size-complex="10pt"/>
    </style:style>
    <style:style style:name="WW8Num8z0" style:family="text">
      <style:text-properties fo:font-size="9pt" style:font-size-asian="9pt" style:font-size-complex="9pt"/>
    </style:style>
    <style:style style:name="WW8Num9z0" style:family="text">
      <style:text-properties fo:font-size="10pt" fo:letter-spacing="-0.009cm" style:font-size-asian="10pt" style:font-size-complex="10pt"/>
    </style:style>
    <style:style style:name="WW8Num10z0" style:family="text">
      <style:text-properties style:font-name="Arial" fo:font-size="10pt" style:font-size-asian="10pt" style:font-name-complex="Arial" style:font-size-complex="10pt"/>
    </style:style>
    <style:style style:name="WW8Num11z0" style:family="text">
      <style:text-properties fo:font-size="9pt" fo:letter-spacing="-0.004cm" style:font-size-asian="9pt" style:font-size-complex="9pt"/>
    </style:style>
    <style:style style:name="WW8Num12z0" style:family="text">
      <style:text-properties style:font-name="Arial" fo:font-size="10pt" fo:letter-spacing="-0.011cm" style:font-size-asian="10pt" style:font-name-complex="Arial" style:font-size-complex="10pt"/>
    </style:style>
    <style:style style:name="WW8Num13z0" style:family="text">
      <style:text-properties fo:font-size="10pt" style:font-size-asian="10pt" style:font-size-complex="10pt"/>
    </style:style>
    <style:style style:name="WW8Num14z0" style:family="text">
      <style:text-properties fo:font-size="10pt" fo:letter-spacing="-0.007cm" style:font-size-asian="10pt" style:font-size-complex="10pt"/>
    </style:style>
    <style:style style:name="WW8Num15z0" style:family="text">
      <style:text-properties style:font-name="Arial" fo:font-size="10pt" fo:letter-spacing="-0.005cm" style:font-size-asian="10pt" style:font-name-complex="Arial" style:font-size-complex="10pt"/>
    </style:style>
    <style:style style:name="WW8Num16z0" style:family="text">
      <style:text-properties fo:font-size="10pt" fo:letter-spacing="-0.007cm" style:font-size-asian="10pt" style:font-size-complex="10pt"/>
    </style:style>
    <style:style style:name="WW8Num17z0" style:family="text">
      <style:text-properties style:font-name="Arial" fo:font-size="10pt" fo:letter-spacing="-0.005cm" style:font-size-asian="10pt" style:font-name-complex="Arial" style:font-size-complex="10pt"/>
    </style:style>
    <style:style style:name="WW8Num18z0" style:family="text">
      <style:text-properties fo:font-size="9pt" fo:letter-spacing="-0.007cm" style:font-size-asian="9pt" style:font-size-complex="9pt"/>
    </style:style>
    <style:style style:name="WW8Num19z0" style:family="text">
      <style:text-properties style:font-name="Arial" fo:font-size="10pt" fo:letter-spacing="-0.007cm" style:font-size-asian="10pt" style:font-name-complex="Arial" style:font-size-complex="10pt"/>
    </style:style>
    <style:style style:name="WW8Num20z0" style:family="text">
      <style:text-properties fo:font-size="9pt" fo:letter-spacing="-0.007cm" style:font-size-asian="9pt" style:font-size-complex="9pt"/>
    </style:style>
    <style:style style:name="WW8Num21z0" style:family="text">
      <style:text-properties style:font-name="Symbol" fo:font-size="10pt" fo:letter-spacing="-0.009cm" style:font-size-asian="10pt" style:font-name-complex="Symbol" style:font-size-complex="10pt"/>
    </style:style>
    <style:style style:name="WW8Num22z0" style:family="text">
      <style:text-properties fo:font-size="10pt" fo:letter-spacing="-0.004cm" style:font-size-asian="10pt" style:font-size-complex="10pt"/>
    </style:style>
    <style:style style:name="WW8Num23z0" style:family="text">
      <style:text-properties fo:font-size="10pt" style:font-size-asian="10pt" style:font-size-complex="10pt"/>
    </style:style>
    <style:style style:name="WW8Num24z0" style:family="text">
      <style:text-properties fo:font-size="10pt" fo:letter-spacing="-0.004cm" style:font-size-asian="10pt" style:font-size-complex="10pt"/>
    </style:style>
    <style:style style:name="WW8Num25z0" style:family="text">
      <style:text-properties fo:font-size="9pt" style:font-size-asian="9pt" style:font-size-complex="9pt"/>
    </style:style>
    <style:style style:name="WW8Num26z0" style:family="text">
      <style:text-properties style:font-name="Symbol" fo:font-size="9pt" style:font-size-asian="9pt" style:font-name-complex="Symbol" style:font-size-complex="9pt"/>
    </style:style>
    <style:style style:name="WW8Num27z0" style:family="text">
      <style:text-properties style:font-name="Arial" fo:font-size="10pt" fo:letter-spacing="-0.005cm" style:font-size-asian="10pt" style:font-name-complex="Arial" style:font-size-complex="10pt"/>
    </style:style>
    <style:style style:name="WW8Num28z0" style:family="text">
      <style:text-properties style:font-name="Arial" fo:font-size="10pt" fo:letter-spacing="0.035cm" style:font-size-asian="10pt" style:font-name-complex="Arial" style:font-size-complex="10pt"/>
    </style:style>
    <style:style style:name="WW8Num29z0" style:family="text">
      <style:text-properties fo:font-size="9pt" style:font-size-asian="9pt" style:font-size-complex="9pt"/>
    </style:style>
    <style:style style:name="WW8Num30z0" style:family="text">
      <style:text-properties fo:font-size="9pt" fo:letter-spacing="-0.002cm" style:font-size-asian="9pt" style:font-size-complex="9pt"/>
    </style:style>
    <style:style style:name="WW8Num31z0" style:family="text">
      <style:text-properties fo:font-size="9pt" fo:letter-spacing="-0.007cm" fo:font-weight="bold" style:font-size-asian="9pt" style:font-weight-asian="bold" style:font-size-complex="9pt" style:font-weight-complex="bold"/>
    </style:style>
    <style:style style:name="WW8Num32z0" style:family="text">
      <style:text-properties fo:font-size="9pt" style:font-size-asian="9pt" style:font-size-complex="9pt"/>
    </style:style>
    <style:style style:name="WW8Num33z0" style:family="text">
      <style:text-properties fo:font-size="10pt" fo:letter-spacing="-0.004cm" style:font-size-asian="10pt" style:font-size-complex="10pt"/>
    </style:style>
    <style:style style:name="WW8Num34z0" style:family="text">
      <style:text-properties style:font-name="Arial" fo:font-size="10pt" style:font-size-asian="10pt" style:font-name-complex="Arial" style:font-size-complex="10pt"/>
    </style:style>
    <style:style style:name="WW8NumSt7z0" style:family="text">
      <style:text-properties fo:font-size="9pt" fo:letter-spacing="-0.002cm" style:font-size-asian="9pt" style:font-size-complex="9pt"/>
    </style:style>
    <style:style style:name="WW8NumSt11z0" style:family="text">
      <style:text-properties style:font-name="Symbol" fo:font-size="9pt" fo:letter-spacing="-0.009cm" style:font-size-asian="9pt" style:font-name-complex="Symbol" style:font-size-complex="9pt"/>
    </style:style>
    <style:style style:name="WW8NumSt17z0" style:family="text">
      <style:text-properties fo:font-size="9pt" fo:letter-spacing="-0.009cm" style:font-size-asian="9pt" style:font-size-complex="9pt"/>
    </style:style>
    <style:style style:name="WW8NumSt31z0" style:family="text">
      <style:text-properties fo:font-size="10pt" fo:letter-spacing="-0.004cm" style:font-size-asian="10pt" style:font-size-complex="10pt"/>
    </style:style>
    <style:style style:name="WW8NumSt34z0" style:family="text">
      <style:text-properties fo:font-size="9pt" fo:letter-spacing="-0.004cm" style:font-size-asian="9pt" style:font-size-complex="9pt"/>
    </style:style>
    <style:style style:name="WW8NumSt36z0" style:family="text">
      <style:text-properties fo:font-size="9pt" fo:letter-spacing="-0.004cm" style:font-size-asian="9pt" style:font-size-complex="9pt"/>
    </style:style>
    <style:style style:name="WW8NumSt37z0" style:family="text">
      <style:text-properties fo:font-size="9pt" fo:letter-spacing="-0.007cm" style:font-size-asian="9pt" style:font-size-complex="9pt"/>
    </style:style>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char" svg:y="0.002cm" svg:width="0.212cm" svg:height="0.485cm"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dc:title>
    <dc:subject>Rapporti Sociali 8 - novembre 1990</dc:subject>
    <meta:initial-creator>(n)PCI</meta:initial-creator>
    <meta:creation-date>2015-08-06T11:27:00</meta:creation-date>
    <dc:date>2016-01-25T18:32:52.62</dc:date>
    <meta:editing-cycles>3</meta:editing-cycles>
    <meta:editing-duration>PT9M</meta:editing-duration>
    <meta:generator>LibreOffice/4.0.2.2$Windows_x86 LibreOffice_project/4c82dcdd6efcd48b1d8bba66bfe1989deee49c3</meta:generator>
    <meta:document-statistic meta:table-count="0" meta:image-count="0" meta:object-count="0" meta:page-count="5" meta:paragraph-count="44" meta:word-count="3605" meta:character-count="24035" meta:non-whitespace-character-count="20474"/>
  </office:meta>
</office:document-meta>
</file>