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weight="bold" style:font-weight-asian="bold" style:font-size-complex="18pt" style:font-weight-complex="bold"/>
    </style:style>
    <style:style style:name="P2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size-complex="9pt"/>
    </style:style>
    <style:style style:name="P4" style:family="paragraph" style:parent-style-name="Standard">
      <style:text-properties fo:color="#000000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color="#000000" fo:font-style="italic" style:font-style-asian="italic" style:font-size-complex="18pt" style:font-weight-complex="bold"/>
    </style:style>
    <style:style style:name="T2" style:family="text">
      <style:text-properties fo:color="#000000" style:font-size-complex="18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size-complex="9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pporti Sociali</text:span><text:span text:style-name="T2"> 9/10 - settembre 1991</text:span></text:p>
      <text:p text:style-name="P1"/>
      <text:p text:style-name="P2">Una caricatura del marxismo</text:p>
      <text:p text:style-name="P5"><text:span text:style-name="T4">Nei mesi scorsi, a fronte della guerra scatenata dai gruppi imperialisti USA nel Golfo, alcuni compagni hanno scritto che Bush ha scatenato l'aggressione nel Golfo per svuotare i magazzini pieni di armi, ravvivare gli ordinativi alle fabbriche d'armi e uscire, con questi e con gli ordinativi per la ricostruzione, dalla recessione economica.</text:span></text:p>
      <text:p text:style-name="P3">Sembra una tesi molto critica contro gli imperialisti: non li accusa di sterminare popoli per accumulare soldi?</text:p>
      <text:p text:style-name="P3">Sembra una tesi molto materialista, molto marxista: non sostiene che l'economia determina la politica tanto chiaramente che più chiaro non sì può?</text:p>
      <text:p text:style-name="P3">Ma noi diciamo:</text:p>
      <text:p text:style-name="P3">- è una tesi molto soggettivista: dice che il movimento politico della società è deciso dal capo di governo così come maneggia la situazione un lustrascarpe astuto che manda in giro i suoi cani a sporcare le scarpe dei passanti per procurarsi clienti;</text:p>
      <text:p text:style-name="P5"><text:span text:style-name="T4">- è una tesi che paralizza le forze rivoluzionarie: nasconde ad esse l'insieme dei passaggi e delle mediazioni che in realtà compongono e determinano il movimento politico della società nei quali le forze rivoluzionarie trovano i punti di appoggio, gli appigli per rafforzare se stesse e indebolire le forze della controrivoluzione;</text:span></text:p>
      <text:p text:style-name="P5"><text:span text:style-name="T4">- è una tesi che denigra il marxismo e allontana da esso: la guerra del Golfo, come in generale ogni guerra, favorisce gli affari di alcuni capitalisti e danneggia gli affari di altri capitalisti (basta pensare alle imprese turistiche): se il marxismo implicasse tesi come quell'assurdità soprarichiamata, così contrastanti con l'esperienza, non si potrebbe che lasciar perdere il marxismo.</text:span></text:p>
      <text:p text:style-name="P5"><text:span text:style-name="T4">In sostanza quella tesi (“critica”, “rivoluzionaria”, ecc.) è una caricatura del marxismo e del materialismo storico/dialettico. Questi non fa derivare la politica dall'economia come l'impronta deriva dal piede. Esso ne mostra la derivazione scoprendo e riproducendo nella mente i passaggi intermedi (le mediazioni) attraverso cui la struttura economica della società divide la popolazione in classi dalle quali derivano i gruppi che si scontrano nella lotta politica, attraverso cui dal movimento economico il movimento politico della società assume le sue forme determinate e specifiche. Se dite che secondo la fisiologia vegetale i fiori che in primavera ornano i ciliegi sono terra, in realtà denigrate la teoria che ha spiegato come l'humus attraverso le radici, l'albero, la sintesi clorofilliana, ecc. sbocci nella magnificenza del ciliegio fiorito a primavera.</text:span></text:p>
      <text:p text:style-name="P3">In realtà quella tesi costituisce un chiaro esempio di cosa è la cultura borghese di sinistra: denuncia, lamento, invettiva che confonde le carte in tavola e contrabbanda una paralizzante concezione della società.</text:p>
      <text:p text:style-name="P3">Ma noi comunisti per che cosa esistiamo: per denunciare lo stato attuale delle cose o per trasformarlo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0.254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0.254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a caricatura del marxismo</dc:title>
    <dc:subject>Rapporti Sociali 9/10 - settembre 1991</dc:subject>
    <meta:initial-creator>(nuovo)PCI</meta:initial-creator>
    <meta:creation-date>2016-03-27T18:16:00</meta:creation-date>
    <dc:creator>Fabio</dc:creator>
    <dc:date>2016-05-22T11:09:00</dc:date>
    <meta:editing-cycles>6</meta:editing-cycles>
    <meta:editing-duration>PT4M</meta:editing-duration>
    <meta:document-statistic meta:table-count="0" meta:image-count="0" meta:object-count="0" meta:page-count="1" meta:paragraph-count="13" meta:word-count="433" meta:character-count="2837" meta:non-whitespace-character-count="2417"/>
    <meta:generator>LibreOffice/5.0.5.2$Windows_x86 LibreOffice_project/55b006a02d247b5f7215fc6ea0fde844b30035b3</meta:generator>
  </office:meta>
</office:document-meta>
</file>