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Noto Sans Devanagari1" svg:font-family="'Noto Sans Devanagari'" style:font-family-generic="swiss"/>
    <style:font-face style:name="@SimSun" svg:font-family="@SimSun" style:font-pitch="variable"/>
    <style:font-face style:name="Microsoft YaHei" svg:font-family="'Microsoft YaHei'" style:font-pitch="variable"/>
    <style:font-face style:name="Noto Sans CJK SC Regular" svg:font-family="'Noto Sans CJK SC Regular'" style:font-pitch="variable"/>
    <style:font-face style:name="Noto Sans Devanagari2" svg:font-family="'Noto Sans Devanagar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fo:font-size="10pt" style:letter-kerning="false" style:font-size-asian="10pt" style:font-name-complex="Times New Roman" style:font-size-complex="10pt"/>
    </style:style>
    <style:style style:name="P3" style:family="paragraph" style:parent-style-name="Standard">
      <style:paragraph-properties fo:line-height="100%"/>
      <style:text-properties fo:color="#000000" fo:font-size="8pt" style:letter-kerning="false" style:font-size-asian="8pt" style:font-name-complex="Times New Roman" style:font-size-complex="8pt"/>
    </style:style>
    <style:style style:name="P4"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496cm"/>
        </style:tab-stops>
      </style:paragraph-properties>
      <style:text-properties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496cm"/>
        </style:tab-stops>
      </style:paragraph-properties>
      <style:text-properties fo:color="#000000" fo:font-size="10pt" fo:font-weight="bold" style:letter-kerning="false" style:font-size-asian="10pt" style:font-weight-asian="bold" style:font-name-complex="Times New Roman" style:font-size-complex="9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496cm"/>
        </style:tab-stops>
      </style:paragraph-properties>
      <style:text-properties fo:color="#000000" fo:font-size="10pt" style:letter-kerning="false" style:font-size-asian="10pt" style:font-name-complex="Times New Roman" style:font-size-complex="9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496cm"/>
        </style:tab-stops>
      </style:paragraph-properties>
      <style:text-properties fo:color="#000000" fo:font-weight="bold" style:letter-kerning="false" style:font-weight-asian="bold" style:font-name-complex="Times New Roman" style:font-size-complex="9pt" fo:hyphenate="true" fo:hyphenation-remain-char-count="2" fo:hyphenation-push-char-count="2"/>
    </style:style>
    <style:style style:name="P8"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T1" style:family="text">
      <style:text-properties fo:color="#000000" fo:font-size="10pt" fo:language="none" fo:country="none" fo:font-style="italic" style:letter-kerning="false" style:font-size-asian="10pt" style:font-style-asian="italic" style:font-name-complex="Times New Roman" style:font-size-complex="10pt"/>
    </style:style>
    <style:style style:name="T2" style:family="text">
      <style:text-properties fo:color="#000000" fo:font-size="10pt" fo:language="none" fo:country="none" style:letter-kerning="false" style:font-size-asian="10pt" style:font-name-complex="Times New Roman" style:font-size-complex="10pt"/>
    </style:style>
    <style:style style:name="T3" style:family="text">
      <style:text-properties fo:color="#000000" fo:font-size="10pt" style:letter-kerning="false" style:font-size-asian="10pt" style:font-name-complex="Times New Roman" style:font-size-complex="9pt"/>
    </style:style>
    <style:style style:name="T4" style:family="text">
      <style:text-properties fo:color="#000000" fo:font-size="10pt" fo:language="it" fo:country="IT" style:letter-kerning="false" style:font-name-asian="Times New Roman" style:font-size-asian="10pt" style:language-asian="zh" style:country-asian="CN" style:font-name-complex="Times New Roman" style:font-size-complex="9pt" style:language-complex="hi" style:country-complex="IN" style:font-style-complex="italic" style:font-weight-complex="bold"/>
    </style:style>
    <style:style style:name="T5" style:family="text">
      <style:text-properties fo:font-size="10pt" style:font-size-asian="10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apporti Sociali</text:span><text:span text:style-name="T2"> 12/13 - novembre 1992</text:span></text:p>
      <text:p text:style-name="P5"/>
      <text:p text:style-name="P7">Il pensiero Gonzalo resta libero</text:p>
      <text:p text:style-name="P6"> </text:p>
      <text:p text:style-name="P4"><text:span text:style-name="T3">Il 12 settembre le forze armate del governo dittatoriale di Fujimori hanno fatto prigioniero il prof. Abimael Guzman Reynoso (il presidente Gonzalo), dirigente e ideologo della rivoluzione peruviana e con lui altre sette persone. Nonostante il duro colpo che le forze della reazione hanno inferto al Partito comunista del Perù e alle masse oppresse peruviane, “la guerra popolare </text:span><text:span text:style-name="T4">è</text:span><text:span text:style-name="T3"> un fenomeno politico e militare profondamente radicato nel tessuto sociale del Perù che non può essere fermata con la cattura del suo massimo dirigente”.</text:span></text:p>
      <text:p text:style-name="P6">Il Partito comunista del Perù diretto dal presidente Gonzalo ha acquisito il grande merito, di fronte alle masse popolari, al proletariato, alla classe operaia e ai comunisti di tutto il mondo, di aver levato alta la fiamma della rivoluzione proletaria e della guerra popolare negli anni Ottanta, quando nel mondo le forze rivoluzionarie non avevano ancora superato le difficoltà che per un lungo periodo hanno intralciato il loro cammino, il revisionismo moderno non era ancora crollato e la crisi dell’imperialismo non era ancora palese come lo è oggi. Il Partito comunista del Perù diretto dal presidente Gonzalo ha acquisito anche per il merito incancellabile di aver fatto risuonare in tutto il mondo la verità che il maoismo è la terza superiore tappa del pensiero comunista e di aver mostrato alle forze rivoluzionarie di tutto il mondo, con la sua azione vittoriosa, <text:s/>l’irresistibile potenza del maoismo.</text:p>
      <text:p text:style-name="P6">Al Partito comunista del Perù e al suo grande dirigente, il presidente Gonzalo, vanno l’affetto, la riconoscenza e la solidarietà dei comunisti di tutto il mondo.</text:p>
      <text:p text:style-name="P6">La lotta delle masse oppresse del Perù è diventata una parte inseparabile della lotta delle masse popolari, del proletariato, della classe operaia e dei comunisti di tutto il mondo!</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Noto Sans Devanagari1" svg:font-family="'Noto Sans Devanagari'" style:font-family-generic="swiss"/>
    <style:font-face style:name="@SimSun" svg:font-family="@SimSun" style:font-pitch="variable"/>
    <style:font-face style:name="Microsoft YaHei" svg:font-family="'Microsoft YaHei'" style:font-pitch="variable"/>
    <style:font-face style:name="Noto Sans CJK SC Regular" svg:font-family="'Noto Sans CJK SC Regular'" style:font-pitch="variable"/>
    <style:font-face style:name="Noto Sans Devanagari2" svg:font-family="'Noto Sans Devanagar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2"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Tito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Contenuto_20_cornice" style:display-name="Contenuto cornice" style:family="paragraph" style:parent-style-name="Standard"/>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1" text:anchor-type="char" svg:y="0.002cm" svg:width="0.175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ensiero Gonzalo resta libero</dc:title>
    <dc:subject>Rapporti Sociali 12/13 - novembre 1992</dc:subject>
    <meta:initial-creator>(nuovo)PCI</meta:initial-creator>
    <meta:creation-date>2016-09-15T11:05:00</meta:creation-date>
    <dc:date>2021-09-12T07:17:04.626286117</dc:date>
    <meta:print-date>2016-10-20T10:03:00</meta:print-date>
    <meta:editing-cycles>13</meta:editing-cycles>
    <meta:editing-duration>PT47M14S</meta:editing-duration>
    <meta:generator>LibreOffice/6.1.5.2$Linux_X86_64 LibreOffice_project/10$Build-2</meta:generator>
    <meta:document-statistic meta:table-count="0" meta:image-count="0" meta:object-count="0" meta:page-count="1" meta:paragraph-count="8" meta:word-count="295" meta:character-count="1862" meta:non-whitespace-character-count="1572"/>
  </office:meta>
</office:document-meta>
</file>