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color="#000000" fo:font-size="10pt" style:font-size-asian="10pt" style:font-name-complex="Times New Roman1" fo:hyphenate="true" fo:hyphenation-remain-char-count="2" fo:hyphenation-push-char-count="2"/>
    </style:style>
    <style:style style:name="P3" style:family="paragraph" style:parent-style-name="Text_20_body" style:master-page-name="Standard">
      <style:paragraph-properties fo:margin-top="0cm" fo:margin-bottom="0cm" loext:contextual-spacing="false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4" style:family="paragraph" style:parent-style-name="western">
      <style:paragraph-properties fo:margin-top="0cm" fo:margin-bottom="0cm" loext:contextual-spacing="false" fo:text-align="justify" style:justify-single-word="false" fo:orphans="0" fo:widows="0"/>
      <style:text-properties fo:font-size="14pt" fo:language="it" fo:country="IT" fo:font-weight="bold" style:font-size-asian="14pt" style:font-weight-asian="bold" style:font-size-complex="14pt"/>
    </style:style>
    <style:style style:name="P5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</style:style>
    <style:style style:name="P6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0pt" fo:language="it" fo:country="IT" style:font-size-asian="10pt"/>
    </style:style>
    <style:style style:name="T1" style:family="text">
      <style:text-properties fo:font-size="10pt" fo:language="it" fo:country="IT" style:font-size-asian="10pt"/>
    </style:style>
    <style:style style:name="T2" style:family="text">
      <style:text-properties fo:font-size="10pt" fo:language="it" fo:country="IT" style:font-size-asian="10pt" style:font-size-complex="8pt"/>
    </style:style>
    <style:style style:name="T3" style:family="text">
      <style:text-properties fo:font-size="10pt" fo:language="it" fo:country="IT" fo:font-style="italic" style:font-size-asian="10pt" style:font-style-asian="italic"/>
    </style:style>
    <style:style style:name="T4" style:family="text">
      <style:text-properties fo:color="#000000" fo:font-size="10pt" fo:font-style="italic" style:font-size-asian="10pt" style:font-style-asian="italic" style:font-name-complex="Times New Roman1"/>
    </style:style>
    <style:style style:name="T5" style:family="text">
      <style:text-properties fo:color="#000000" fo:font-size="10pt" style:font-size-asian="10pt" style:font-name-complex="Times New Roman1"/>
    </style:style>
    <style:style style:name="T6" style:family="text">
      <style:text-properties fo:color="#000000" style:font-name-complex="Times New Roman1"/>
    </style:style>
    <style:style style:name="T7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Rapporti Sociali </text:span><text:span text:style-name="T5">14/15 - inverno - primavera 1994</text:span></text:p>
      <text:p text:style-name="P2"/>
      <text:p text:style-name="P4">I due periodi dei paesi socialisti, il “fallimento del comunismo” e Rifondazione comunista</text:p>
      <text:p text:style-name="P4"/>
      <text:p text:style-name="P6">Tra il 1989 e il 1991 sono crollati i regimi dell’Europa orientale e dell’URSS. Da allora i mass-media borghesi non perdono occasione per ripetere il ritornello del “fallimento del comunismo”. Confondere (omologare), come se costituissero un tutto unico, un periodo continuo, i due contrastanti periodi dell’esistenza dei paesi socialisti, quello della costruzione del socialismo e quello dell’erosione del socialismo, serve ad avvalorare la propaganda borghese del “fallimento del comunismo”. È quello che fanno le tesi per il 2° Congresso nazionale di Rifondazione. I paesi socialisti hanno attraversato due periodi distinti.</text:p>
      <text:p text:style-name="P6">Un primo periodo di</text:p>
      <text:p text:style-name="P6">- consolidamento del potere politico della classe operaia contro l’aggressione esterna e contro i controrivoluzionari all’interno e di costruzione delle concezioni, degli istituti (es. epurazione periodica della burocrazia, campagne di critica e autocritica, ecc.) e delle istituzioni (amministrazione pubblica, organizzazioni di massa, partito comunista) del suo potere,</text:p>
      <text:p text:style-name="P6">- trasformazione socialista dei rapporti di produzione: la trasformazione da privata a pubblica della proprietà delle principali forze produttive, la trasformazione dei rapporti tra gli uomini nel lavoro (esecuzione delle attività economiche secondo un piano nazionale, direzione/esecuzione, lavoro intellettuale/lavoro manuale, ecc.), la trasformazione della distribuzione da “secondo le esigenze della valorizzazione del capitate” (priorità del profitto, dell’interesse, della rendita) a “ad ognuno secondo la quantità e qualità del suo lavoro”,</text:p>
      <text:p text:style-name="P6">- sviluppo dell’internazionalismo proletario. Questo periodo va per l’URSS dal 1917 e per le democrazie popolari dell’Europa orientale dal 1945 fino a circa la metà degli anni ’50, per la RPC dal 1949 alla seconda metà degli anni ’70.</text:p>
      <text:p text:style-name="P6">Un secondo periodo di</text:p>
      <text:p text:style-name="P6">- direzione dei gruppi revisionisti: consolidamento dei gruppi dirigenti in campo politico, economico e culturale (fine delle mobilitazioni delle masse, fine delle epurazioni periodiche della burocrazia, trasformazione del partito comunista da avanguardia della classe operaia in associazione dei membri della classe dirigente-nomenklatura, ecc.) ed emarginazione delle organizzazioni di massa dal potere,</text:p>
      <text:p text:style-name="P5"><text:span text:style-name="T2">- </text:span><text:span text:style-name="T1">tentativo di restaurazione graduale e pacifica del capitalismo in campo economico: sviluppo della economia sommersa e fuorilegge di imprenditori individuali, rafforzamento del carattere mercantile dei rapporti tra le unità produttive, consolidamento della divisione tra dirigenti e lavoratori, tra lavoratori intellettuali e lavoratori manuali, sviluppo dell’arricchimento individuale, in parte fuorilegge, di dirigenti e imprenditori individuali,</text:span></text:p>
      <text:p text:style-name="P5"><text:span text:style-name="T2">- </text:span><text:span text:style-name="T1">collaborazione con gli Stati e i gruppi imperialisti usando il sostegno alle lotte e ai movimenti rivoluzionari come merce di scambio e di ricatto, subordinazione economica (commerciale, tecnologica, finanziaria) ai gruppi imperialisti, confluenza del campo socialista nel campo imperialista.</text:span></text:p>
      <text:p text:style-name="P6">Il primo periodo è il periodo della costruzione del socialismo, dell’avvio della trasformazione della società capitalista in società comunista; il secondo è il periodo caratterizzato dal tentativo di restaurazione graduale e pacifica del capitalismo e dalla corrosione ed erosione delle strutture economiche socialiste, dando soluzioni borghesi a ogni problema posto dal loro sviluppo. Il tentativo di restaurazione graduale e pacifica è però fallito e il secondo periodo si è concluso, sotto l’incalzare della seconda crisi generale del sistema imperialista per sovrapproduzione assoluta di capitale, con il crollo dei regimi dei revisionisti moderni e l’inizio di un terzo periodo di scontro aperto e feroce fra la restaurazione ad ogni <text:soft-page-break/>costo del capitalismo e la resistenza della classe operaia e delle masse popolari che via via si vanno riorganizzando.</text:p>
      <text:p text:style-name="P5"><text:span text:style-name="T1">Sulle fasi dell’esistenza dei paesi socialisti vedasi anche </text:span><text:span text:style-name="T3">Rapporti Sociali </text:span><text:span text:style-name="T1">n. 11, <text:s/>p. 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style="normal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 fo:text-align="start" style:justify-single-word="false" fo:orphans="2" fo:widows="2"/>
      <style:text-properties fo:color="#000000" fo:font-size="12pt" fo:language="fr" fo:country="FR" style:font-size-asian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Internet_20_link" style:display-name="Internet link" style:family="text" style:parent-style-name="Car._20_predefinito_20_paragrafo5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5"/>
    <style:style style:name="Car._20_predefinito_20_paragrafo6" style:display-name="Car. predefinito paragrafo6" style:family="text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Car._20_predefinito_20_paragrafo5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_35_0346880777444083431z0" style:display-name="50346880777444083431z0" style:family="text"/>
    <style:style style:name="_35_0346880777444083431z1" style:display-name="50346880777444083431z1" style:family="text"/>
    <style:style style:name="_35_0346880777444083431z2" style:display-name="50346880777444083431z2" style:family="text"/>
    <style:style style:name="_35_0346880777444083431z3" style:display-name="50346880777444083431z3" style:family="text"/>
    <style:style style:name="_35_0346880777444083431z4" style:display-name="50346880777444083431z4" style:family="text"/>
    <style:style style:name="_35_0346880777444083431z5" style:display-name="50346880777444083431z5" style:family="text"/>
    <style:style style:name="_35_0346880777444083431z6" style:display-name="50346880777444083431z6" style:family="text"/>
    <style:style style:name="_35_0346880777444083431z7" style:display-name="50346880777444083431z7" style:family="text"/>
    <style:style style:name="_35_0346880777444083431z8" style:display-name="50346880777444083431z8" style:family="text"/>
    <style:style style:name="_38_993594528195593441z0" style:display-name="899359452819559344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993594528195593441z1" style:display-name="8993594528195593441z1" style:family="text"/>
    <style:style style:name="_38_993594528195593441z2" style:display-name="8993594528195593441z2" style:family="text"/>
    <style:style style:name="_38_993594528195593441z3" style:display-name="8993594528195593441z3" style:family="text"/>
    <style:style style:name="_38_993594528195593441z4" style:display-name="8993594528195593441z4" style:family="text"/>
    <style:style style:name="_38_993594528195593441z5" style:display-name="8993594528195593441z5" style:family="text"/>
    <style:style style:name="_38_993594528195593441z6" style:display-name="8993594528195593441z6" style:family="text"/>
    <style:style style:name="_38_993594528195593441z7" style:display-name="8993594528195593441z7" style:family="text"/>
    <style:style style:name="_38_993594528195593441z8" style:display-name="8993594528195593441z8" style:family="text"/>
    <style:style style:name="_37_5180693791463123731z0" style:display-name="75180693791463123731z0" style:family="text"/>
    <style:style style:name="_37_5180693791463123731z1" style:display-name="75180693791463123731z1" style:family="text"/>
    <style:style style:name="_37_5180693791463123731z2" style:display-name="75180693791463123731z2" style:family="text"/>
    <style:style style:name="_37_5180693791463123731z3" style:display-name="75180693791463123731z3" style:family="text"/>
    <style:style style:name="_37_5180693791463123731z4" style:display-name="75180693791463123731z4" style:family="text"/>
    <style:style style:name="_37_5180693791463123731z5" style:display-name="75180693791463123731z5" style:family="text"/>
    <style:style style:name="_37_5180693791463123731z6" style:display-name="75180693791463123731z6" style:family="text"/>
    <style:style style:name="_37_5180693791463123731z7" style:display-name="75180693791463123731z7" style:family="text"/>
    <style:style style:name="_37_5180693791463123731z8" style:display-name="75180693791463123731z8" style:family="text"/>
    <style:style style:name="_38_6502550543569613811z0" style:display-name="865025505435696138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6502550543569613811z1" style:display-name="86502550543569613811z1" style:family="text"/>
    <style:style style:name="_38_6502550543569613811z2" style:display-name="86502550543569613811z2" style:family="text"/>
    <style:style style:name="_38_6502550543569613811z3" style:display-name="86502550543569613811z3" style:family="text"/>
    <style:style style:name="_38_6502550543569613811z4" style:display-name="86502550543569613811z4" style:family="text"/>
    <style:style style:name="_38_6502550543569613811z5" style:display-name="86502550543569613811z5" style:family="text"/>
    <style:style style:name="_38_6502550543569613811z6" style:display-name="86502550543569613811z6" style:family="text"/>
    <style:style style:name="_38_6502550543569613811z7" style:display-name="86502550543569613811z7" style:family="text"/>
    <style:style style:name="_38_6502550543569613811z8" style:display-name="86502550543569613811z8" style:family="text"/>
    <style:style style:name="_34_2097746997868575481z0" style:display-name="42097746997868575481z0" style:family="text"/>
    <style:style style:name="_34_2097746997868575481z1" style:display-name="42097746997868575481z1" style:family="text"/>
    <style:style style:name="_34_2097746997868575481z2" style:display-name="42097746997868575481z2" style:family="text"/>
    <style:style style:name="_34_2097746997868575481z3" style:display-name="42097746997868575481z3" style:family="text"/>
    <style:style style:name="_34_2097746997868575481z4" style:display-name="42097746997868575481z4" style:family="text"/>
    <style:style style:name="_34_2097746997868575481z5" style:display-name="42097746997868575481z5" style:family="text"/>
    <style:style style:name="_34_2097746997868575481z6" style:display-name="42097746997868575481z6" style:family="text"/>
    <style:style style:name="_34_2097746997868575481z7" style:display-name="42097746997868575481z7" style:family="text"/>
    <style:style style:name="_34_2097746997868575481z8" style:display-name="42097746997868575481z8" style:family="text"/>
    <style:style style:name="_32_0207615776592628181z0" style:display-name="2020761577659262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207615776592628181z1" style:display-name="20207615776592628181z1" style:family="text"/>
    <style:style style:name="_32_0207615776592628181z2" style:display-name="20207615776592628181z2" style:family="text"/>
    <style:style style:name="_32_0207615776592628181z3" style:display-name="20207615776592628181z3" style:family="text"/>
    <style:style style:name="_32_0207615776592628181z4" style:display-name="20207615776592628181z4" style:family="text"/>
    <style:style style:name="_32_0207615776592628181z5" style:display-name="20207615776592628181z5" style:family="text"/>
    <style:style style:name="_32_0207615776592628181z6" style:display-name="20207615776592628181z6" style:family="text"/>
    <style:style style:name="_32_0207615776592628181z7" style:display-name="20207615776592628181z7" style:family="text"/>
    <style:style style:name="_32_0207615776592628181z8" style:display-name="20207615776592628181z8" style:family="text"/>
    <style:style style:name="_31_0559900464729426801z0" style:display-name="10559900464729426801z0" style:family="text"/>
    <style:style style:name="_31_0559900464729426801z1" style:display-name="10559900464729426801z1" style:family="text"/>
    <style:style style:name="_31_0559900464729426801z2" style:display-name="10559900464729426801z2" style:family="text"/>
    <style:style style:name="_31_0559900464729426801z3" style:display-name="10559900464729426801z3" style:family="text"/>
    <style:style style:name="_31_0559900464729426801z4" style:display-name="10559900464729426801z4" style:family="text"/>
    <style:style style:name="_31_0559900464729426801z5" style:display-name="10559900464729426801z5" style:family="text"/>
    <style:style style:name="_31_0559900464729426801z6" style:display-name="10559900464729426801z6" style:family="text"/>
    <style:style style:name="_31_0559900464729426801z7" style:display-name="10559900464729426801z7" style:family="text"/>
    <style:style style:name="_31_0559900464729426801z8" style:display-name="10559900464729426801z8" style:family="text"/>
    <style:style style:name="_32_5826394626549285931z0" style:display-name="25826394626549285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5826394626549285931z1" style:display-name="25826394626549285931z1" style:family="text"/>
    <style:style style:name="_32_5826394626549285931z2" style:display-name="25826394626549285931z2" style:family="text"/>
    <style:style style:name="_32_5826394626549285931z3" style:display-name="25826394626549285931z3" style:family="text"/>
    <style:style style:name="_32_5826394626549285931z4" style:display-name="25826394626549285931z4" style:family="text"/>
    <style:style style:name="_32_5826394626549285931z5" style:display-name="25826394626549285931z5" style:family="text"/>
    <style:style style:name="_32_5826394626549285931z6" style:display-name="25826394626549285931z6" style:family="text"/>
    <style:style style:name="_32_5826394626549285931z7" style:display-name="25826394626549285931z7" style:family="text"/>
    <style:style style:name="_32_5826394626549285931z8" style:display-name="25826394626549285931z8" style:family="text"/>
    <style:style style:name="_33_9254131546097410161z0" style:display-name="39254131546097410161z0" style:family="text"/>
    <style:style style:name="_33_9254131546097410161z1" style:display-name="39254131546097410161z1" style:family="text"/>
    <style:style style:name="_33_9254131546097410161z2" style:display-name="39254131546097410161z2" style:family="text"/>
    <style:style style:name="_33_9254131546097410161z3" style:display-name="39254131546097410161z3" style:family="text"/>
    <style:style style:name="_33_9254131546097410161z4" style:display-name="39254131546097410161z4" style:family="text"/>
    <style:style style:name="_33_9254131546097410161z5" style:display-name="39254131546097410161z5" style:family="text"/>
    <style:style style:name="_33_9254131546097410161z6" style:display-name="39254131546097410161z6" style:family="text"/>
    <style:style style:name="_33_9254131546097410161z7" style:display-name="39254131546097410161z7" style:family="text"/>
    <style:style style:name="_33_9254131546097410161z8" style:display-name="39254131546097410161z8" style:family="text"/>
    <style:style style:name="_36_4864745113936320861z0" style:display-name="648647451139363208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4864745113936320861z1" style:display-name="64864745113936320861z1" style:family="text"/>
    <style:style style:name="_36_4864745113936320861z2" style:display-name="64864745113936320861z2" style:family="text"/>
    <style:style style:name="_36_4864745113936320861z3" style:display-name="64864745113936320861z3" style:family="text"/>
    <style:style style:name="_36_4864745113936320861z4" style:display-name="64864745113936320861z4" style:family="text"/>
    <style:style style:name="_36_4864745113936320861z5" style:display-name="64864745113936320861z5" style:family="text"/>
    <style:style style:name="_36_4864745113936320861z6" style:display-name="64864745113936320861z6" style:family="text"/>
    <style:style style:name="_36_4864745113936320861z7" style:display-name="64864745113936320861z7" style:family="text"/>
    <style:style style:name="_36_4864745113936320861z8" style:display-name="64864745113936320861z8" style:family="text"/>
    <style:style style:name="_38_296973779865147581z0" style:display-name="8296973779865147581z0" style:family="text"/>
    <style:style style:name="_38_296973779865147581z1" style:display-name="8296973779865147581z1" style:family="text"/>
    <style:style style:name="_38_296973779865147581z2" style:display-name="8296973779865147581z2" style:family="text"/>
    <style:style style:name="_38_296973779865147581z3" style:display-name="8296973779865147581z3" style:family="text"/>
    <style:style style:name="_38_296973779865147581z4" style:display-name="8296973779865147581z4" style:family="text"/>
    <style:style style:name="_38_296973779865147581z5" style:display-name="8296973779865147581z5" style:family="text"/>
    <style:style style:name="_38_296973779865147581z6" style:display-name="8296973779865147581z6" style:family="text"/>
    <style:style style:name="_38_296973779865147581z7" style:display-name="8296973779865147581z7" style:family="text"/>
    <style:style style:name="_38_296973779865147581z8" style:display-name="8296973779865147581z8" style:family="text"/>
    <style:style style:name="_35_0061059892579337521z0" style:display-name="500610598925793375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0061059892579337521z1" style:display-name="50061059892579337521z1" style:family="text"/>
    <style:style style:name="_35_0061059892579337521z2" style:display-name="50061059892579337521z2" style:family="text"/>
    <style:style style:name="_35_0061059892579337521z3" style:display-name="50061059892579337521z3" style:family="text"/>
    <style:style style:name="_35_0061059892579337521z4" style:display-name="50061059892579337521z4" style:family="text"/>
    <style:style style:name="_35_0061059892579337521z5" style:display-name="50061059892579337521z5" style:family="text"/>
    <style:style style:name="_35_0061059892579337521z6" style:display-name="50061059892579337521z6" style:family="text"/>
    <style:style style:name="_35_0061059892579337521z7" style:display-name="50061059892579337521z7" style:family="text"/>
    <style:style style:name="_35_0061059892579337521z8" style:display-name="50061059892579337521z8" style:family="text"/>
    <style:style style:name="_34_6584882898512307051z0" style:display-name="46584882898512307051z0" style:family="text"/>
    <style:style style:name="_34_6584882898512307051z1" style:display-name="46584882898512307051z1" style:family="text"/>
    <style:style style:name="_34_6584882898512307051z2" style:display-name="46584882898512307051z2" style:family="text"/>
    <style:style style:name="_34_6584882898512307051z3" style:display-name="46584882898512307051z3" style:family="text"/>
    <style:style style:name="_34_6584882898512307051z4" style:display-name="46584882898512307051z4" style:family="text"/>
    <style:style style:name="_34_6584882898512307051z5" style:display-name="46584882898512307051z5" style:family="text"/>
    <style:style style:name="_34_6584882898512307051z6" style:display-name="46584882898512307051z6" style:family="text"/>
    <style:style style:name="_34_6584882898512307051z7" style:display-name="46584882898512307051z7" style:family="text"/>
    <style:style style:name="_34_6584882898512307051z8" style:display-name="46584882898512307051z8" style:family="text"/>
    <style:style style:name="_38_7685275192123836771z0" style:display-name="876852751921238367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7685275192123836771z1" style:display-name="87685275192123836771z1" style:family="text"/>
    <style:style style:name="_38_7685275192123836771z2" style:display-name="87685275192123836771z2" style:family="text"/>
    <style:style style:name="_38_7685275192123836771z3" style:display-name="87685275192123836771z3" style:family="text"/>
    <style:style style:name="_38_7685275192123836771z4" style:display-name="87685275192123836771z4" style:family="text"/>
    <style:style style:name="_38_7685275192123836771z5" style:display-name="87685275192123836771z5" style:family="text"/>
    <style:style style:name="_38_7685275192123836771z6" style:display-name="87685275192123836771z6" style:family="text"/>
    <style:style style:name="_38_7685275192123836771z7" style:display-name="87685275192123836771z7" style:family="text"/>
    <style:style style:name="_38_7685275192123836771z8" style:display-name="87685275192123836771z8" style:family="text"/>
    <style:style style:name="_32_4581244459471931221z0" style:display-name="24581244459471931221z0" style:family="text"/>
    <style:style style:name="_32_4581244459471931221z1" style:display-name="24581244459471931221z1" style:family="text"/>
    <style:style style:name="_32_4581244459471931221z2" style:display-name="24581244459471931221z2" style:family="text"/>
    <style:style style:name="_32_4581244459471931221z3" style:display-name="24581244459471931221z3" style:family="text"/>
    <style:style style:name="_32_4581244459471931221z4" style:display-name="24581244459471931221z4" style:family="text"/>
    <style:style style:name="_32_4581244459471931221z5" style:display-name="24581244459471931221z5" style:family="text"/>
    <style:style style:name="_32_4581244459471931221z6" style:display-name="24581244459471931221z6" style:family="text"/>
    <style:style style:name="_32_4581244459471931221z7" style:display-name="24581244459471931221z7" style:family="text"/>
    <style:style style:name="_32_4581244459471931221z8" style:display-name="24581244459471931221z8" style:family="text"/>
    <style:style style:name="_38_6872366475358705911z0" style:display-name="868723664753587059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6872366475358705911z1" style:display-name="86872366475358705911z1" style:family="text"/>
    <style:style style:name="_38_6872366475358705911z2" style:display-name="86872366475358705911z2" style:family="text"/>
    <style:style style:name="_38_6872366475358705911z3" style:display-name="86872366475358705911z3" style:family="text"/>
    <style:style style:name="_38_6872366475358705911z4" style:display-name="86872366475358705911z4" style:family="text"/>
    <style:style style:name="_38_6872366475358705911z5" style:display-name="86872366475358705911z5" style:family="text"/>
    <style:style style:name="_38_6872366475358705911z6" style:display-name="86872366475358705911z6" style:family="text"/>
    <style:style style:name="_38_6872366475358705911z7" style:display-name="86872366475358705911z7" style:family="text"/>
    <style:style style:name="_38_6872366475358705911z8" style:display-name="8687236647535870591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07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due periodi dei paesi socialisti, il “fallimento del comunismo” e Rifondazione comunista</dc:title>
    <dc:subject>Rapporti Sociali 14/15 - inverno - primavera 1994</dc:subject>
    <dc:description> </dc:description>
    <meta:initial-creator>(nuovo)PCI</meta:initial-creator>
    <meta:creation-date>2016-09-08T15:56:00</meta:creation-date>
    <dc:creator>Umberto</dc:creator>
    <dc:date>2016-09-19T12:25:00</dc:date>
    <meta:editing-cycles>2</meta:editing-cycles>
    <meta:editing-duration>PT2M</meta:editing-duration>
    <meta:document-statistic meta:table-count="0" meta:image-count="0" meta:object-count="0" meta:page-count="2" meta:paragraph-count="14" meta:word-count="563" meta:character-count="4055" meta:non-whitespace-character-count="3505"/>
    <meta:generator>LibreOffice/5.1.5.2$Windows_x86 LibreOffice_project/7a864d8825610a8c07cfc3bc01dd4fce6a9447e5</meta:generator>
    <meta:user-defined meta:name="Company"> </meta:user-defined>
    <meta:user-defined meta:name="Operator"> </meta:user-defined>
  </office:meta>
</office:document-meta>
</file>