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lbany AMT" svg:font-family="'Albany AMT', Aria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@SimSun" svg:font-family="@SimSun" style:font-pitch="variable"/>
    <style:font-face style:name="OpenSymbol" svg:font-family="OpenSymbol" style:font-pitch="variable"/>
    <style:font-face style:name="Bookman Old Style" svg:font-family="'Bookman Old Style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size-complex="9pt" style:font-style-complex="normal"/>
    </style:style>
    <style:style style:name="P2" style:family="paragraph" style:parent-style-name="Text_20_body">
      <style:paragraph-properties fo:margin-top="0cm" fo:margin-bottom="0cm" loext:contextual-spacing="false" fo:line-height="150%" fo:text-align="justify" style:justify-single-word="false" fo:hyphenation-ladder-count="no-limit"/>
      <style:text-properties fo:color="#000000" fo:font-size="10pt" style:letter-kerning="true" style:font-size-asian="10pt" style:font-name-complex="Times New Roman1" fo:hyphenate="true" fo:hyphenation-remain-char-count="2" fo:hyphenation-push-char-count="2"/>
    </style:style>
    <style:style style:name="P3" style:family="paragraph" style:parent-style-name="Text_20_body">
      <style:paragraph-properties fo:margin-top="0cm" fo:margin-bottom="0cm" loext:contextual-spacing="false" fo:line-height="150%" fo:text-align="justify" style:justify-single-word="false" fo:hyphenation-ladder-count="no-limit"/>
      <style:text-properties fo:language="it" fo:country="IT" style:letter-kerning="true" fo:hyphenate="true" fo:hyphenation-remain-char-count="2" fo:hyphenation-push-char-count="2"/>
    </style:style>
    <style:style style:name="P4" style:family="paragraph" style:parent-style-name="Text_20_body" style:master-page-name="Standard">
      <style:paragraph-properties fo:margin-top="0cm" fo:margin-bottom="0cm" loext:contextual-spacing="false" fo:line-height="150%" fo:text-align="justify" style:justify-single-word="false" fo:hyphenation-ladder-count="no-limit" style:page-number="auto"/>
      <style:text-properties fo:hyphenate="true" fo:hyphenation-remain-char-count="2" fo:hyphenation-push-char-count="2"/>
    </style:style>
    <style:style style:name="P5" style:family="paragraph" style:parent-style-name="western">
      <style:paragraph-properties fo:margin-top="0cm" fo:margin-bottom="0cm" loext:contextual-spacing="false" fo:line-height="150%" fo:text-align="justify" style:justify-single-word="false" fo:orphans="0" fo:widows="0"/>
    </style:style>
    <style:style style:name="P6" style:family="paragraph" style:parent-style-name="western">
      <style:paragraph-properties fo:margin-top="0cm" fo:margin-bottom="0cm" loext:contextual-spacing="false" fo:line-height="150%" fo:text-align="justify" style:justify-single-word="false" fo:orphans="0" fo:widows="0"/>
      <style:text-properties fo:font-size="14pt" fo:language="it" fo:country="IT" fo:font-weight="bold" style:letter-kerning="true" style:font-size-asian="14pt" style:font-weight-asian="bold" style:font-size-complex="14pt"/>
    </style:style>
    <style:style style:name="P7" style:family="paragraph" style:parent-style-name="western">
      <style:paragraph-properties fo:margin-top="0cm" fo:margin-bottom="0cm" loext:contextual-spacing="false" fo:line-height="150%" fo:text-align="justify" style:justify-single-word="false" fo:orphans="0" fo:widows="0"/>
      <style:text-properties fo:font-size="10pt" fo:language="it" fo:country="IT" style:letter-kerning="true" style:font-size-asian="10pt"/>
    </style:style>
    <style:style style:name="T1" style:family="text">
      <style:text-properties fo:font-size="10pt" fo:language="it" fo:country="IT" style:letter-kerning="true" style:font-size-asian="10pt"/>
    </style:style>
    <style:style style:name="T2" style:family="text">
      <style:text-properties fo:font-size="10pt" fo:language="it" fo:country="IT" style:letter-kerning="true" style:font-size-asian="10pt" style:font-size-complex="8pt"/>
    </style:style>
    <style:style style:name="T3" style:family="text">
      <style:text-properties style:letter-kerning="true"/>
    </style:style>
    <style:style style:name="T4" style:family="text">
      <style:text-properties fo:color="#000000" fo:font-size="10pt" fo:font-style="italic" style:letter-kerning="true" style:font-size-asian="10pt" style:font-style-asian="italic" style:font-name-complex="Times New Roman1"/>
    </style:style>
    <style:style style:name="T5" style:family="text">
      <style:text-properties fo:color="#000000" fo:font-size="10pt" style:letter-kerning="true" style:font-size-asian="10pt" style:font-name-complex="Times New Roman1"/>
    </style:style>
    <style:style style:name="T6" style:family="text">
      <style:text-properties fo:color="#000000" style:font-name-complex="Times New Roman1"/>
    </style:style>
    <style:style style:name="T7" style:family="text">
      <style:text-properties fo:language="it" fo:country="IT"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Rapporti Sociali </text:span><text:span text:style-name="T5">14/15 - inverno - primavera 1994</text:span></text:p>
      <text:p text:style-name="P2"/>
      <text:p text:style-name="P6">Revisionismo moderno</text:p>
      <text:p text:style-name="P7">Con questa espressione indichiamo la corrente sviluppatasi dopo la Seconda guerra mondiale in seno al movimento comunista internazionale, i maggiori esponenti della quale sono stati Kruscev, Togliatti, Liu Shao-chi, Teng Hsiao-ping. Questa corrente sosteneva che alcune tesi fondamentali del marxismo-leninismo erano oramai superate e andavano riviste. Da qui la denominazione di revisionisti (moderni per distinguerli dai revisionisti sviluppatisi in seno alla Seconda Internazionale, capeggiati da E. Bernstein).</text:p>
      <text:p text:style-name="P7">Le tesi principali dei revisionisti moderni erano:</text:p>
      <text:p text:style-name="P7">- La via pacifica o parlamentare, evoluzionista e non rivoluzionaria, al socialismo nei paesi imperialisti.</text:p>
      <text:p text:style-name="P5"><text:span text:style-name="T2">- </text:span><text:span text:style-name="T1">La liberazione delle colonie e delle semicolonie tramite la vittoria del socialismo nei paesi imperialisti, anziché tramite le lotte antimperialiste di liberazione nazionale.</text:span></text:p>
      <text:p text:style-name="P7">- La fine della lotta di classe e della divisione in classi nei paesi socialisti (Stato di tutto il popolo e partito di tutto il popolo). </text:p>
      <text:p text:style-name="P7">- La collaborazione tra URSS e USA per governare il mondo (il bipolarismo delle due superpotenze) e la convergenza graduale dei due campi: socialista e imperialista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lbany AMT" svg:font-family="'Albany AMT', Aria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@SimSun" svg:font-family="@SimSun" style:font-pitch="variable"/>
    <style:font-face style:name="OpenSymbol" svg:font-family="OpenSymbol" style:font-pitch="variable"/>
    <style:font-face style:name="Bookman Old Style" svg:font-family="'Bookman Old Style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family-generic="roman" style:font-pitch="variable" fo:font-size="10pt" fo:language="it" fo:country="IT" fo:font-style="normal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Mangal1" style:font-family-complex="Mangal" style:font-family-generic-complex="roman" style:font-pitch-complex="variable" style:font-size-complex="12pt" style:language-complex="hi" style:country-complex="IN" style:font-style-complex="italic" style:font-weight-complex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loext:contextual-spacing="false" fo:text-align="start" style:justify-single-word="false" fo:orphans="0" fo:widows="0" fo:text-indent="0cm" style:auto-text-indent="false" style:vertical-align="auto"/>
      <style:text-properties style:font-name="Times New Roman1" fo:font-family="'Times New Roman'" style:font-family-generic="roman" style:font-pitch="variable" fo:font-size="12pt" fo:language="it" fo:country="IT" fo:font-style="normal" fo:font-weight="normal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@SimSun" style:font-family-complex="@SimSun" style:font-pitch-complex="variable" style:font-size-complex="12pt" style:language-complex="hi" style:country-complex="IN" style:font-style-complex="italic" style:font-weight-complex="bold"/>
    </style:style>
    <style:style style:name="List" style:family="paragraph" style:parent-style-name="Text_20_body" style:class="list">
      <style:paragraph-properties fo:margin-left="0cm" fo:margin-right="0cm" fo:margin-top="0cm" fo:margin-bottom="0.212cm" loext:contextual-spacing="false" fo:text-align="start" style:justify-single-word="false" fo:orphans="0" fo:widows="0" fo:text-indent="0cm" style:auto-text-indent="false" style:vertical-align="auto"/>
      <style:text-properties style:font-name="Times New Roman1" fo:font-family="'Times New Roman'" style:font-family-generic="roman" style:font-pitch="variable" fo:font-size="12pt" fo:language="it" fo:country="IT" fo:font-style="italic" fo:font-weight="bold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style-asian="italic" style:font-weight-asian="bold" style:font-name-complex="Mangal1" style:font-family-complex="Mangal" style:font-family-generic-complex="roman" style:font-pitch-complex="variable" style:font-size-complex="12pt" style:language-complex="hi" style:country-complex="IN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 style:font-name-complex="Mangal1" style:font-family-complex="Mangal" style:font-family-generic-complex="roman" style:font-pitch-complex="variable" style:font-size-complex="12pt" style:language-complex="ar" style:country-complex="SA" style:font-style-complex="italic" style:font-weight-complex="bold"/>
    </style:style>
    <style:style style:name="Index" style:family="paragraph" style:parent-style-name="Standard" style:class="index">
      <style:paragraph-properties fo:margin-left="0cm" fo:margin-right="0cm" fo:text-align="start" style:justify-single-word="false" fo:orphans="0" fo:widows="0" fo:text-indent="0cm" style:auto-text-indent="false" text:number-lines="false" text:line-number="0" style:vertical-align="auto"/>
      <style:text-properties style:font-name="Times New Roman1" fo:font-family="'Times New Roman'" style:font-family-generic="roman" style:font-pitch="variable" fo:font-size="12pt" fo:language="it" fo:country="IT" fo:font-style="italic" fo:font-weight="bold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style-asian="italic" style:font-weight-asian="bold" style:font-name-complex="Mangal1" style:font-family-complex="Mangal" style:font-family-generic-complex="roman" style:font-pitch-complex="variable" style:font-size-complex="12pt" style:language-complex="hi" style:country-complex="IN" style:font-style-complex="italic" style:font-weight-complex="bold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use-window-font-color="true" style:font-name="Arial1" fo:font-family="Arial" style:font-family-generic="swiss" style:font-pitch="variable" fo:font-size="14pt" fo:language="it" fo:country="IT" fo:font-style="italic" fo:font-weight="bold" style:font-name-asian="Microsoft YaHei1" style:font-family-asian="'Microsoft YaHei'" style:font-family-generic-asian="swiss" style:font-pitch-asian="variable" style:font-size-asian="14pt" style:font-style-asian="italic" style:font-weight-asian="bold" style:font-name-complex="Mangal1" style:font-family-complex="Mangal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Heading_20_1" style:display-name="Heading 1" style:family="paragraph" style:parent-style-name="Intestazione4" style:next-style-name="Standard" style:default-outline-level="1" style:list-style-name="WW8Num1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/>
      <style:text-properties style:font-name="Arial1" fo:font-family="Arial" style:font-family-generic="swiss" style:font-pitch="variable" fo:font-size="14pt" fo:language="it" fo:country="IT" style:letter-kerning="true" style:font-name-asian="Arial1" style:font-family-asian="Arial" style:font-family-generic-asian="swiss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4pt" style:language-complex="hi" style:country-complex="IN"/>
    </style:style>
    <style:style style:name="Heading_20_2" style:display-name="Heading 2" style:family="paragraph" style:parent-style-name="Standard" style:next-style-name="Standard" style:default-outline-level="2" style:list-style-name="WW8Num3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>
        <style:tab-stops>
          <style:tab-stop style:position="2.032cm"/>
        </style:tab-stops>
      </style:paragraph-properties>
      <style:text-properties style:font-name="Arial1" fo:font-family="Arial" style:font-family-generic="swiss" style:font-pitch="variable" fo:font-size="14pt" fo:language="it" fo:country="IT" style:letter-kerning="true" style:font-name-asian="Arial1" style:font-family-asian="Arial" style:font-family-generic-asian="swiss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4pt" style:language-complex="hi" style:country-complex="IN"/>
    </style:style>
    <style:style style:name="Heading_20_3" style:display-name="Heading 3" style:family="paragraph" style:parent-style-name="Intestazione4" style:next-style-name="Standard" style:default-outline-level="3" style:list-style-name="WW8Num2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>
        <style:tab-stops>
          <style:tab-stop style:position="2.54cm"/>
        </style:tab-stops>
      </style:paragraph-properties>
      <style:text-properties style:font-name="Arial1" fo:font-family="Arial" style:font-family-generic="swiss" style:font-pitch="variable" fo:font-size="14pt" fo:language="it" fo:country="IT" style:letter-kerning="true" style:font-name-asian="Arial1" style:font-family-asian="Arial" style:font-family-generic-asian="swiss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4pt" style:language-complex="hi" style:country-complex="IN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left="1.524cm" fo:margin-right="0cm" fo:margin-top="0.423cm" fo:margin-bottom="0.106cm" loext:contextual-spacing="false" fo:text-align="start" style:justify-single-word="false" fo:orphans="2" fo:widows="2" fo:text-indent="-1.524cm" style:auto-text-indent="false" fo:keep-with-next="always">
        <style:tab-stops>
          <style:tab-stop style:position="3.048cm"/>
        </style:tab-stops>
      </style:paragraph-properties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left="1.778cm" fo:margin-right="0cm" fo:margin-top="0.423cm" fo:margin-bottom="0.106cm" loext:contextual-spacing="false" fo:text-align="start" style:justify-single-word="false" fo:orphans="2" fo:widows="2" fo:text-indent="-1.778cm" style:auto-text-indent="false">
        <style:tab-stops>
          <style:tab-stop style:position="3.556cm"/>
        </style:tab-stops>
      </style:paragraph-properties>
      <style:text-properties style:font-name="Arial1" fo:font-family="Arial" style:font-family-generic="swiss" style:font-pitch="variable" fo:font-size="13pt" fo:font-style="italic" fo:font-weight="bold" style:font-size-asian="13pt" style:font-style-asian="italic" style:font-weight-asian="bold" style:font-name-complex="Arial1" style:font-family-complex="Arial" style:font-family-generic-complex="swiss" style:font-pitch-complex="variable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margin-left="2.032cm" fo:margin-right="0cm" fo:margin-top="0.423cm" fo:margin-bottom="0.106cm" loext:contextual-spacing="false" fo:text-align="start" style:justify-single-word="false" fo:orphans="2" fo:widows="2" fo:text-indent="-2.032cm" style:auto-text-indent="false">
        <style:tab-stops>
          <style:tab-stop style:position="4.064cm"/>
        </style:tab-stops>
      </style:paragraph-properties>
      <style:text-properties style:font-name="Arial1" fo:font-family="Arial" style:font-family-generic="swiss" style:font-pitch="variable" fo:font-size="11pt" fo:font-style="italic" fo:font-weight="normal" style:font-size-asian="11pt" style:font-style-asian="italic" style:font-weight-asian="normal" style:font-name-complex="Arial1" style:font-family-complex="Arial" style:font-family-generic-complex="swiss" style:font-pitch-complex="variable" style:font-size-complex="11pt" style:language-complex="ar" style:country-complex="SA" style:font-style-complex="italic" style:font-weight-complex="normal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margin-left="2.286cm" fo:margin-right="0cm" fo:margin-top="0.423cm" fo:margin-bottom="0.106cm" loext:contextual-spacing="false" fo:text-align="start" style:justify-single-word="false" fo:orphans="2" fo:widows="2" fo:text-indent="-2.286cm" style:auto-text-indent="false">
        <style:tab-stops>
          <style:tab-stop style:position="4.572cm"/>
        </style:tab-stops>
      </style:paragraph-properties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 style:font-name-complex="Arial1" style:font-family-complex="Arial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margin-left="2.54cm" fo:margin-right="0cm" fo:margin-top="0.423cm" fo:margin-bottom="0.106cm" loext:contextual-spacing="false" fo:text-align="start" style:justify-single-word="false" fo:orphans="2" fo:widows="2" fo:text-indent="-2.54cm" style:auto-text-indent="false">
        <style:tab-stops>
          <style:tab-stop style:position="5.08cm"/>
        </style:tab-stops>
      </style:paragraph-properties>
      <style:text-properties style:font-name="Arial1" fo:font-family="Arial" style:font-family-generic="swiss" style:font-pitch="variable" fo:font-size="12pt" fo:font-style="normal" fo:font-weight="bold" style:font-size-asian="12pt" style:font-style-asian="normal" style:font-weight-asian="bold" style:font-name-complex="Arial1" style:font-family-complex="Arial" style:font-family-generic-complex="swiss" style:font-pitch-complex="variable" style:font-size-complex="12pt" style:language-complex="ar" style:country-complex="SA" style:font-style-complex="normal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margin-left="2.794cm" fo:margin-right="0cm" fo:margin-top="0.423cm" fo:margin-bottom="0.106cm" loext:contextual-spacing="false" fo:text-align="start" style:justify-single-word="false" fo:orphans="2" fo:widows="2" fo:text-indent="-2.794cm" style:auto-text-indent="false">
        <style:tab-stops>
          <style:tab-stop style:position="5.588cm"/>
        </style:tab-stops>
      </style:paragraph-properties>
      <style:text-properties style:font-name="Arial1" fo:font-family="Arial" style:font-family-generic="swiss" style:font-pitch="variable" fo:font-size="11pt" fo:font-style="italic" fo:font-weight="bold" style:font-size-asian="11pt" style:font-style-asian="italic" style:font-weight-asian="bold" style:font-name-complex="Arial1" style:font-family-complex="Arial" style:font-family-generic-complex="swiss" style:font-pitch-complex="variable" style:font-size-complex="11pt" style:language-complex="ar" style:country-complex="SA" style:font-style-complex="italic" style:font-weight-complex="bold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1" fo:font-family="Arial" style:font-family-generic="swiss" style:font-pitch="variable" fo:font-size="10pt" fo:font-style="normal" fo:font-weight="normal" style:font-name-asian="Microsoft YaHei1" style:font-family-asian="'Microsoft YaHei'" style:font-family-generic-asian="swiss" style:font-pitch-asian="variable" style:font-size-asian="10pt" style:font-style-asian="normal" style:font-weight-asian="normal" style:font-name-complex="Mangal1" style:font-family-complex="Mangal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053cm" fo:margin-bottom="0.053cm" loext:contextual-spacing="false" fo:text-align="start" style:justify-single-word="false" fo:orphans="0" fo:widows="0" fo:text-indent="0cm" style:auto-text-indent="false" style:vertical-align="auto"/>
      <style:text-properties style:font-name="Times New Roman1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hi" style:country-complex="IN"/>
    </style:style>
    <style:style style:name="Table_20_Heading" style:display-name="Table Heading" style:family="paragraph" style:parent-style-name="Table_20_Contents" style:class="extra">
      <style:paragraph-properties fo:margin-left="0cm" fo:margin-right="0cm" fo:margin-top="0.053cm" fo:margin-bottom="0.053cm" loext:contextual-spacing="false" fo:text-align="start" style:justify-single-word="false" fo:orphans="0" fo:widows="0" fo:text-indent="0cm" style:auto-text-indent="false" style:vertical-align="auto"/>
      <style:text-properties style:font-name="Times New Roman1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hi" style:country-complex="IN"/>
    </style:style>
    <style:style style:name="Frame_20_contents" style:display-name="Frame contents" style:family="paragraph" style:parent-style-name="Text_20_body" style:class="extra">
      <style:paragraph-properties fo:margin-top="0cm" fo:margin-bottom="0.212cm" loext:contextual-spacing="false" fo:text-align="start" style:justify-single-word="false" fo:orphans="2" fo:widows="2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Header" style:family="paragraph" style:parent-style-name="Standard" style:class="extra">
      <style:paragraph-properties fo:margin-left="0cm" fo:margin-right="0cm" fo:text-align="justify" style:justify-single-word="false" fo:orphans="0" fo:widows="0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style:font-pitch="variable" fo:font-size="10pt" fo:font-style="italic" fo:font-weight="bold" style:font-size-asian="10pt" style:font-style-asian="italic" style:font-weight-asian="bold" style:font-name-complex="Times New Roman1" style:font-family-complex="'Times New Roman'" style:font-family-generic-complex="roman" style:font-pitch-complex="variable" style:font-size-complex="12pt" style:language-complex="ar" style:country-complex="SA" style:font-style-complex="italic" style:font-weight-complex="bold"/>
    </style:style>
    <style:style style:name="Footer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entury" fo:font-family="Century" style:font-family-generic="roman" style:font-pitch="variable" fo:font-size="9pt" fo:language="it" fo:country="IT" fo:font-style="normal" fo:font-weight="bold" style:font-size-asian="9pt" style:font-style-asian="normal" style:font-weight-asian="bold" style:font-name-complex="Arial1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Style_20_2" style:display-name="Style 2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family-generic="roman" style:font-pitch="variable" fo:font-size="12pt" fo:language="it" fo:country="IT" style:letter-kerning="true" style:font-name-asian="Arial1" style:font-family-asian="Arial" style:font-family-generic-asian="swiss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yle_20_1" style:display-name="Style 1" style:family="paragraph" style:parent-style-name="Standard">
      <style:paragraph-properties fo:margin-left="0.381cm" fo:margin-right="0.508cm" fo:text-align="start" style:justify-single-word="false" fo:orphans="0" fo:widows="0" fo:text-indent="0cm" style:auto-text-indent="false" style:vertical-align="auto"/>
      <style:text-properties style:use-window-font-color="true" style:font-name="Arial1" fo:font-family="Arial" style:font-family-generic="swiss" style:font-pitch="variable" fo:font-size="10pt" fo:language="it" fo:country="IT" fo:font-style="normal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/>
    </style:style>
    <style:style style:name="Stile1" style:family="paragraph" style:parent-style-name="Heading_20_2" style:list-style-name="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/>
      <style:text-properties style:use-window-font-color="true" style:font-name="Arial1" fo:font-family="Arial" style:font-family-generic="swiss" style:font-pitch="variable" fo:font-size="14pt" fo:language="it" fo:country="IT" fo:font-style="normal" fo:font-weight="bold" style:font-name-asian="Times New Roman1" style:font-family-asian="'Times New Roman'" style:font-family-generic-asian="roman" style:font-pitch-asian="variable" style:font-size-asian="14pt" style:font-style-asian="normal" style:font-weight-asian="bold" style:font-name-complex="Arial1" style:font-family-complex="Arial" style:font-family-generic-complex="swiss" style:font-pitch-complex="variable" style:font-size-complex="14pt" style:language-complex="ar" style:country-complex="SA" style:font-style-complex="normal" style:font-weight-complex="bold"/>
    </style:style>
    <style:style style:name="Normale_20__28_Web_29_" style:display-name="Normale (Web)" style:family="paragraph" style:parent-style-name="Standard">
      <style:paragraph-properties fo:orphans="2" fo:widows="2"/>
      <style:text-properties style:use-window-font-color="true"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notavo44" style:family="paragraph" style:parent-style-name="Normale_20__28_Web_29_">
      <style:paragraph-properties fo:text-align="justify" style:justify-single-word="false" fo:orphans="0" fo:widows="0"/>
      <style:text-properties fo:color="#000000" fo:font-size="8pt" fo:language="it" fo:country="IT" fo:font-weight="bold" style:font-size-asian="8pt" style:font-weight-asian="bold" style:font-size-complex="8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use-window-font-color="true" style:font-name="Arial1" fo:font-family="Arial" style:font-family-generic="swiss" style:font-pitch="variable" fo:font-size="14pt" fo:language="it" fo:country="IT" fo:font-style="italic" fo:font-weight="bold" style:font-name-asian="Microsoft YaHei1" style:font-family-asian="'Microsoft YaHei'" style:font-family-generic-asian="swiss" style:font-pitch-asian="variable" style:font-size-asian="14pt" style:font-style-asian="italic" style:font-weight-asian="bold" style:font-name-complex="Mangal1" style:font-family-complex="Mangal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use-window-font-color="true" style:font-name="Arial1" fo:font-family="Arial" style:font-family-generic="swiss" style:font-pitch="variable" fo:font-size="14pt" fo:language="it" fo:country="IT" fo:font-style="italic" fo:font-weight="bold" style:font-name-asian="Microsoft YaHei1" style:font-family-asian="'Microsoft YaHei'" style:font-family-generic-asian="swiss" style:font-pitch-asian="variable" style:font-size-asian="14pt" style:font-style-asian="italic" style:font-weight-asian="bold" style:font-name-complex="Mangal1" style:font-family-complex="Mangal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use-window-font-color="true" style:font-name="Arial1" fo:font-family="Arial" style:font-family-generic="swiss" style:font-pitch="variable" fo:font-size="14pt" fo:language="it" fo:country="IT" fo:font-style="italic" fo:font-weight="bold" style:font-name-asian="Microsoft YaHei1" style:font-family-asian="'Microsoft YaHei'" style:font-family-generic-asian="swiss" style:font-pitch-asian="variable" style:font-size-asian="14pt" style:font-style-asian="italic" style:font-weight-asian="bold" style:font-name-complex="Mangal1" style:font-family-complex="Mangal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RSparagrafo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style:use-window-font-color="true" style:text-position="0% 100%" style:font-name="Times New Roman1" fo:font-family="'Times New Roman'" style:font-family-generic="roman" style:font-pitch="variable" fo:font-size="12pt" fo:letter-spacing="normal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 style:text-scale="100%"/>
    </style:style>
    <style:style style:name="RSnote" style:family="paragraph" style:parent-style-name="Text_20_body">
      <style:paragraph-properties fo:margin-left="1.499cm" fo:margin-right="0cm" fo:margin-top="0cm" fo:margin-bottom="0cm" loext:contextual-spacing="false" fo:text-align="justify" style:justify-single-word="false" fo:orphans="2" fo:widows="2" fo:text-indent="0cm" style:auto-text-indent="false"/>
      <style:text-properties style:use-window-font-color="true" style:text-position="0% 100%" style:font-name="Times New Roman1" fo:font-family="'Times New Roman'" style:font-family-generic="roman" style:font-pitch="variable" fo:font-size="9pt" fo:letter-spacing="normal" fo:font-weight="normal" style:font-name-asian="Times New Roman1" style:font-family-asian="'Times New Roman'" style:font-family-generic-asian="roman" style:font-pitch-asian="variable" style:font-size-asian="9pt" style:font-weight-asian="normal" style:font-name-complex="Times New Roman1" style:font-family-complex="'Times New Roman'" style:font-family-generic-complex="roman" style:font-pitch-complex="variable" style:font-size-complex="10pt" style:font-weight-complex="normal" style:text-scale="100%"/>
    </style:style>
    <style:style style:name="Corpo_20_del_20_testo.tablecontentintable" style:display-name="Corpo del testo.tablecontentintable" style:family="paragraph" style:parent-style-name="Table_20_Contents">
      <style:paragraph-properties fo:orphans="2" fo:widows="2"/>
      <style:text-properties style:use-window-font-color="true" style:font-name="Albany AMT" fo:font-family="'Albany AMT', Arial" fo:font-size="10pt" style:font-name-asian="Albany AMT" style:font-family-asian="'Albany AMT', Arial" style:font-size-asian="10pt" style:font-name-complex="Albany AMT" style:font-family-complex="'Albany AMT', Arial" style:font-size-complex="10pt"/>
    </style:style>
    <style:style style:name="TxBr_5f_t2" style:display-name="TxBr_t2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3" style:display-name="TxBr_t3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4" style:display-name="TxBr_t4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5" style:display-name="TxBr_t5" style:family="paragraph" style:parent-style-name="Standard">
      <style:paragraph-properties style:line-height-at-least="0.39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6" style:display-name="TxBr_t6" style:family="paragraph" style:parent-style-name="Standard">
      <style:paragraph-properties style:line-height-at-least="0.249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7" style:display-name="TxBr_p7" style:family="paragraph" style:parent-style-name="Standard">
      <style:paragraph-properties fo:margin-left="0.67cm" fo:margin-right="0cm" style:line-height-at-least="0.423cm" fo:text-align="justify" style:justify-single-word="false" fo:orphans="0" fo:widows="0" fo:text-indent="0cm" style:auto-text-indent="false" style:text-autospace="none">
        <style:tab-stops>
          <style:tab-stop style:position="1.43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8" style:display-name="TxBr_p8" style:family="paragraph" style:parent-style-name="Standard">
      <style:paragraph-properties style:line-height-at-least="0.37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9" style:display-name="TxBr_p9" style:family="paragraph" style:parent-style-name="Standard">
      <style:paragraph-properties style:line-height-at-least="0.3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1" style:display-name="TxBr_p11" style:family="paragraph" style:parent-style-name="Standard">
      <style:paragraph-properties fo:margin-left="5.941cm" fo:margin-right="0cm" style:line-height-at-least="0.423cm" fo:orphans="0" fo:widows="0" fo:text-indent="0cm" style:auto-text-indent="false" style:text-autospace="none">
        <style:tab-stops>
          <style:tab-stop style:position="6.71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2" style:display-name="TxBr_p12" style:family="paragraph" style:parent-style-name="Standard">
      <style:paragraph-properties fo:margin-left="0.45cm" fo:margin-right="0cm" style:line-height-at-least="0.39cm" fo:orphans="0" fo:widows="0" fo:text-indent="-0.319cm" style:auto-text-indent="false" style:text-autospace="none">
        <style:tab-stops>
          <style:tab-stop style:position="0.31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3" style:display-name="TxBr_p13" style:family="paragraph" style:parent-style-name="Standard">
      <style:paragraph-properties style:line-height-at-least="0.423cm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4" style:display-name="TxBr_p14" style:family="paragraph" style:parent-style-name="Standard">
      <style:paragraph-properties fo:margin-left="0.58cm" fo:margin-right="0cm" style:line-height-at-least="0.423cm" fo:orphans="0" fo:widows="0" fo:text-indent="-0.231cm" style:auto-text-indent="false" style:text-autospace="none">
        <style:tab-stops>
          <style:tab-stop style:position="0.349cm"/>
          <style:tab-stop style:position="0.57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5" style:display-name="TxBr_p15" style:family="paragraph" style:parent-style-name="Standard">
      <style:paragraph-properties style:line-height-at-least="0.423cm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6" style:display-name="TxBr_p16" style:family="paragraph" style:parent-style-name="Standard">
      <style:paragraph-properties style:line-height-at-least="0.423cm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17" style:display-name="TxBr_t17" style:family="paragraph" style:parent-style-name="Standard">
      <style:paragraph-properties style:line-height-at-least="0.249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8" style:display-name="TxBr_p18" style:family="paragraph" style:parent-style-name="Standard">
      <style:paragraph-properties fo:margin-left="0.559cm" fo:margin-right="0cm" style:line-height-at-least="0.423cm" fo:orphans="0" fo:widows="0" fo:text-indent="0cm" style:auto-text-indent="false" style:text-autospace="none">
        <style:tab-stops>
          <style:tab-stop style:position="0.21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9" style:display-name="TxBr_p19" style:family="paragraph" style:parent-style-name="Standard">
      <style:paragraph-properties fo:margin-left="0.45cm" fo:margin-right="0cm" style:line-height-at-least="0.39cm" fo:orphans="0" fo:widows="0" fo:text-indent="0cm" style:auto-text-indent="false" style:text-autospace="none">
        <style:tab-stops>
          <style:tab-stop style:position="0.31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c21" style:display-name="TxBr_c21" style:family="paragraph" style:parent-style-name="Standard">
      <style:paragraph-properties style:line-height-at-least="0.423cm" fo:text-align="center" style:justify-single-word="false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22" style:display-name="TxBr_t22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24" style:display-name="TxBr_p24" style:family="paragraph" style:parent-style-name="Standard">
      <style:paragraph-properties style:line-height-at-least="0.423cm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25" style:display-name="TxBr_p25" style:family="paragraph" style:parent-style-name="Standard">
      <style:paragraph-properties style:line-height-at-least="0.423cm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26" style:display-name="TxBr_p26" style:family="paragraph" style:parent-style-name="Standard">
      <style:paragraph-properties fo:margin-left="0.148cm" fo:margin-right="0cm" style:line-height-at-least="0.349cm" fo:orphans="0" fo:widows="0" fo:text-indent="-0.619cm" style:auto-text-indent="false" style:text-autospace="none">
        <style:tab-stops>
          <style:tab-stop style:position="0.61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27" style:display-name="TxBr_p27" style:family="paragraph" style:parent-style-name="Standard">
      <style:paragraph-properties style:line-height-at-least="0.379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28" style:display-name="TxBr_p28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29" style:display-name="TxBr_p29" style:family="paragraph" style:parent-style-name="Standard">
      <style:paragraph-properties style:line-height-at-least="0.349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0" style:display-name="TxBr_p30" style:family="paragraph" style:parent-style-name="Standard">
      <style:paragraph-properties fo:margin-left="0.501cm" fo:margin-right="0cm" style:line-height-at-least="0.423cm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1" style:display-name="TxBr_p31" style:family="paragraph" style:parent-style-name="Standard">
      <style:paragraph-properties fo:margin-left="0.542cm" fo:margin-right="0cm" style:line-height-at-least="0.423cm" fo:text-align="justify" style:justify-single-word="false" fo:orphans="0" fo:widows="0" fo:text-indent="0cm" style:auto-text-indent="false" style:text-autospace="none">
        <style:tab-stops>
          <style:tab-stop style:position="1.30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2" style:display-name="TxBr_p32" style:family="paragraph" style:parent-style-name="Standard">
      <style:paragraph-properties fo:margin-left="0.482cm" fo:margin-right="0cm" style:line-height-at-least="0.423cm" fo:text-align="justify" style:justify-single-word="false" fo:orphans="0" fo:widows="0" fo:text-indent="0cm" style:auto-text-indent="false" style:text-autospace="none">
        <style:tab-stops>
          <style:tab-stop style:position="1.24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3" style:display-name="TxBr_p33" style:family="paragraph" style:parent-style-name="Standard">
      <style:paragraph-properties fo:margin-left="1.619cm" fo:margin-right="0cm" style:line-height-at-least="0.379cm" fo:text-align="justify" style:justify-single-word="false" fo:orphans="0" fo:widows="0" fo:text-indent="-0.309cm" style:auto-text-indent="false" style:text-autospace="none">
        <style:tab-stops>
          <style:tab-stop style:position="1.309cm"/>
          <style:tab-stop style:position="1.61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4" style:display-name="TxBr_p34" style:family="paragraph" style:parent-style-name="Standard">
      <style:paragraph-properties style:line-height-at-least="0.34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6" style:display-name="TxBr_p36" style:family="paragraph" style:parent-style-name="Standard">
      <style:paragraph-properties fo:margin-left="9.781cm" fo:margin-right="0cm" style:line-height-at-least="0.423cm" fo:text-align="justify" style:justify-single-word="false" fo:orphans="0" fo:widows="0" fo:text-indent="0cm" style:auto-text-indent="false" style:text-autospace="none">
        <style:tab-stops>
          <style:tab-stop style:position="10.55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7" style:display-name="TxBr_p37" style:family="paragraph" style:parent-style-name="Standard">
      <style:paragraph-properties fo:margin-left="9.781cm" fo:margin-right="0cm" style:line-height-at-least="0.379cm" fo:text-align="justify" style:justify-single-word="false" fo:orphans="0" fo:widows="0" fo:text-indent="0cm" style:auto-text-indent="false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8" style:display-name="TxBr_p38" style:family="paragraph" style:parent-style-name="Standard">
      <style:paragraph-properties fo:margin-left="9.77cm" fo:margin-right="0cm" style:line-height-at-least="0.369cm" fo:text-align="justify" style:justify-single-word="false" fo:orphans="0" fo:widows="0" fo:text-indent="0cm" style:auto-text-indent="false" style:text-autospace="none">
        <style:tab-stops>
          <style:tab-stop style:position="10.53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9" style:display-name="TxBr_p39" style:family="paragraph" style:parent-style-name="Standard">
      <style:paragraph-properties fo:margin-left="0cm" fo:margin-right="0cm" style:line-height-at-least="0.39cm" fo:orphans="0" fo:widows="0" fo:text-indent="5.941cm" style:auto-text-indent="false" style:text-autospace="none">
        <style:tab-stops>
          <style:tab-stop style:position="5.93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0" style:display-name="TxBr_p40" style:family="paragraph" style:parent-style-name="Standard">
      <style:paragraph-properties style:line-height-at-least="0.423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1" style:display-name="TxBr_p41" style:family="paragraph" style:parent-style-name="Standard">
      <style:paragraph-properties style:line-height-at-least="0.423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2" style:display-name="TxBr_p42" style:family="paragraph" style:parent-style-name="Standard">
      <style:paragraph-properties style:line-height-at-least="0.37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3" style:display-name="TxBr_p43" style:family="paragraph" style:parent-style-name="Standard">
      <style:paragraph-properties style:line-height-at-least="0.34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4" style:display-name="TxBr_p44" style:family="paragraph" style:parent-style-name="Standard">
      <style:paragraph-properties style:line-height-at-least="0.36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45" style:display-name="TxBr_t45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6" style:display-name="TxBr_p46" style:family="paragraph" style:parent-style-name="Standard">
      <style:paragraph-properties fo:margin-left="0.139cm" fo:margin-right="0cm" style:line-height-at-least="0.379cm" fo:orphans="0" fo:widows="0" fo:text-indent="-0.63cm" style:auto-text-indent="false" style:text-autospace="none">
        <style:tab-stops>
          <style:tab-stop style:position="0.63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7" style:display-name="TxBr_p47" style:family="paragraph" style:parent-style-name="Standard">
      <style:paragraph-properties fo:margin-left="0.148cm" fo:margin-right="0cm" style:line-height-at-least="0.349cm" fo:orphans="0" fo:widows="0" fo:text-indent="-0.619cm" style:auto-text-indent="false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8" style:display-name="TxBr_p48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9" style:display-name="TxBr_p49" style:family="paragraph" style:parent-style-name="Standard">
      <style:paragraph-properties fo:margin-left="0.48cm" fo:margin-right="0cm" style:line-height-at-least="0.423cm" fo:orphans="0" fo:widows="0" fo:text-indent="0cm" style:auto-text-indent="false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50" style:display-name="TxBr_p50" style:family="paragraph" style:parent-style-name="Standard">
      <style:paragraph-properties fo:margin-left="0.178cm" fo:margin-right="0cm" style:line-height-at-least="0.429cm" fo:orphans="0" fo:widows="0" fo:text-indent="-0.589cm" style:auto-text-indent="false" style:text-autospace="none">
        <style:tab-stops>
          <style:tab-stop style:position="0.58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51" style:display-name="TxBr_p51" style:family="paragraph" style:parent-style-name="Standard">
      <style:paragraph-properties fo:margin-left="0.259cm" fo:margin-right="0cm" style:line-height-at-least="0.39cm" fo:orphans="0" fo:widows="0" fo:text-indent="-0.51cm" style:auto-text-indent="false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52" style:display-name="TxBr_p52" style:family="paragraph" style:parent-style-name="Standard">
      <style:paragraph-properties fo:margin-left="0.139cm" fo:margin-right="0cm" style:line-height-at-least="0.169cm" fo:orphans="0" fo:widows="0" fo:text-indent="-0.63cm" style:auto-text-indent="false" style:text-autospace="none">
        <style:tab-stops>
          <style:tab-stop style:position="0.63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53" style:display-name="TxBr_p53" style:family="paragraph" style:parent-style-name="Standard">
      <style:paragraph-properties fo:margin-left="0.148cm" fo:margin-right="0cm" style:line-height-at-least="0.423cm" fo:orphans="0" fo:widows="0" fo:text-indent="0cm" style:auto-text-indent="false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54" style:display-name="TxBr_p54" style:family="paragraph" style:parent-style-name="Standard">
      <style:paragraph-properties fo:margin-left="0.148cm" fo:margin-right="0cm" style:line-height-at-least="0.469cm" fo:orphans="0" fo:widows="0" fo:text-indent="-0.619cm" style:auto-text-indent="false" style:text-autospace="none">
        <style:tab-stops>
          <style:tab-stop style:position="0.61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55" style:display-name="TxBr_t55" style:family="paragraph" style:parent-style-name="Standard">
      <style:paragraph-properties style:line-height-at-least="0.369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59" style:display-name="TxBr_p59" style:family="paragraph" style:parent-style-name="Standard">
      <style:paragraph-properties fo:margin-left="0.279cm" fo:margin-right="0cm" style:line-height-at-least="0.36cm" fo:text-align="justify" style:justify-single-word="false" fo:orphans="0" fo:widows="0" fo:text-indent="-0.489cm" style:auto-text-indent="false" style:text-autospace="none">
        <style:tab-stops>
          <style:tab-stop style:position="0.48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60" style:display-name="TxBr_p60" style:family="paragraph" style:parent-style-name="Standard">
      <style:paragraph-properties fo:margin-left="0.259cm" fo:margin-right="0cm" style:line-height-at-least="0.39cm" fo:text-align="justify" style:justify-single-word="false" fo:orphans="0" fo:widows="0" fo:text-indent="-0.51cm" style:auto-text-indent="false" style:text-autospace="none">
        <style:tab-stops>
          <style:tab-stop style:position="0.51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61" style:display-name="TxBr_p61" style:family="paragraph" style:parent-style-name="Standard">
      <style:paragraph-properties fo:margin-left="0.178cm" fo:margin-right="0cm" style:line-height-at-least="0.423cm" fo:text-align="justify" style:justify-single-word="false" fo:orphans="0" fo:widows="0" fo:text-indent="-0.589cm" style:auto-text-indent="false" style:text-autospace="none">
        <style:tab-stops>
          <style:tab-stop style:position="0.58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62" style:display-name="TxBr_p62" style:family="paragraph" style:parent-style-name="Standard">
      <style:paragraph-properties fo:margin-left="0.259cm" fo:margin-right="0cm" style:line-height-at-least="0.39cm" fo:text-align="justify" style:justify-single-word="false" fo:orphans="0" fo:widows="0" fo:text-indent="0cm" style:auto-text-indent="false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63" style:display-name="TxBr_p63" style:family="paragraph" style:parent-style-name="Standard">
      <style:paragraph-properties fo:margin-left="0.409cm" fo:margin-right="0cm" style:line-height-at-least="0.423cm" fo:text-align="justify" style:justify-single-word="false" fo:orphans="0" fo:widows="0" fo:text-indent="0cm" style:auto-text-indent="false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64" style:display-name="TxBr_p64" style:family="paragraph" style:parent-style-name="Standard">
      <style:paragraph-properties fo:margin-left="0.279cm" fo:margin-right="0cm" style:line-height-at-least="0.423cm" fo:text-align="justify" style:justify-single-word="false" fo:orphans="0" fo:widows="0" fo:text-indent="-0.489cm" style:auto-text-indent="false" style:text-autospace="none">
        <style:tab-stops>
          <style:tab-stop style:position="0.48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65" style:display-name="TxBr_p65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notaRS" style:family="paragraph" style:parent-style-name="Standard">
      <style:paragraph-properties fo:margin-left="1.171cm" fo:margin-right="0cm" fo:text-align="justify" style:justify-single-word="false" fo:orphans="2" fo:widows="2" fo:text-indent="0cm" style:auto-text-indent="false" style:vertical-align="auto"/>
      <style:text-properties fo:font-size="9pt" fo:font-weight="normal" style:font-size-asian="9pt" style:font-weight-asian="normal"/>
    </style:style>
    <style:style style:name="DocumentMap" style:family="paragraph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/>
      <style:text-properties style:use-window-font-color="true" style:font-name="Times New Roman1" fo:font-family="'Times New Roman'" style:font-family-generic="roman" style:font-pitch="variable" fo:font-size="10pt" fo:language="it" fo:country="IT" style:letter-kerning="true" style:font-name-asian="Symbol" style:font-family-asian="Symbol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line-height="100%" fo:text-align="start" style:justify-single-word="false" fo:orphans="2" fo:widows="2"/>
      <style:text-properties fo:color="#000000" fo:font-size="12pt" fo:language="fr" fo:country="FR" style:font-size-asian="12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use-window-font-color="true" style:font-name="Arial1" fo:font-family="Arial" style:font-family-generic="swiss" style:font-pitch="variable" fo:font-size="10pt" fo:font-style="normal" fo:font-weight="normal" style:font-name-asian="Microsoft YaHei1" style:font-family-asian="'Microsoft YaHei'" style:font-family-generic-asian="swiss" style:font-pitch-asian="variable" style:font-size-asian="10pt" style:font-style-asian="normal" style:font-weight-asian="normal" style:font-name-complex="Mangal1" style:font-family-complex="Mangal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Car._20_predefinito_20_paragrafo5" style:display-name="Car. predefinito paragrafo5" style:family="text"/>
    <style:style style:name="Internet_20_link" style:display-name="Internet link" style:family="text" style:parent-style-name="Car._20_predefinito_20_paragrafo5">
      <style:text-properties fo:color="#000080" fo:language="zxx" fo:country="none" style:text-underline-style="solid" style:text-underline-width="auto" style:text-underline-color="#000000" style:language-complex="zxx" style:country-complex="none"/>
    </style:style>
    <style:style style:name="Default_20_Paragraph_20_Font" style:display-name="Default Paragraph Font" style:family="text"/>
    <style:style style:name="WW8Num2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Character_20_Style_20_1" style:display-name="Character Style 1" style:family="text">
      <style:text-properties fo:font-size="12pt" style:font-size-asian="12pt" style:font-size-complex="12pt"/>
    </style:style>
    <style:style style:name="Page_20_Number" style:display-name="Page Number" style:family="text" style:parent-style-name="Car._20_predefinito_20_paragrafo5"/>
    <style:style style:name="Car._20_predefinito_20_paragrafo6" style:display-name="Car. predefinito paragrafo6" style:family="text"/>
    <style:style style:name="WW8NumSt35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St8z0" style:family="text">
      <style:text-properties fo:font-size="10pt" style:font-size-asian="10pt" style:font-size-complex="10pt"/>
    </style:style>
    <style:style style:name="WW8NumSt5z0" style:family="text">
      <style:text-properties style:font-name="Bookman Old Style" fo:font-family="'Bookman Old Style'" style:font-family-generic="roman" style:font-pitch="variable" fo:font-size="10pt" fo:letter-spacing="-0.037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WW8NumSt2z0" style:family="text">
      <style:text-properties style:font-name="Symbol" fo:font-family="Symbol" style:font-family-generic="roman" style:font-pitch="variable" fo:font-size="12pt" fo:letter-spacing="-0.002cm" style:font-size-asian="12pt" style:font-name-complex="Symbol" style:font-family-complex="Symbol" style:font-family-generic-complex="roman" style:font-pitch-complex="variable" style:font-size-complex="12pt"/>
    </style:style>
    <style:style style:name="WW8Num30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8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Times New Roman1" fo:font-family="'Times New Roman'" style:font-family-generic="roman" style:font-pitch="variable" style:text-underline-style="none" style:font-name-complex="Times New Roman1" style:font-family-complex="'Times New Roman'" style:font-family-generic-complex="roman" style:font-pitch-complex="variable"/>
    </style:style>
    <style:style style:name="WW8Num26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WW8Num25z0" style:family="text">
      <style:text-properties fo:font-weight="bold" style:font-weight-asian="bold" style:font-weight-complex="bold"/>
    </style:style>
    <style:style style:name="WW8Num24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WW8Num21z1" style:family="text">
      <style:text-properties fo:font-style="normal" style:font-style-asian="normal" style:font-style-complex="normal"/>
    </style:style>
    <style:style style:name="WW8Num21z0" style:family="text">
      <style:text-properties fo:font-weight="bold" style:font-weight-asian="bold" style:font-weight-complex="bold"/>
    </style:style>
    <style:style style:name="WW8Num19z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WW8Num18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0" style:family="text">
      <style:text-properties style:font-name="Garamond" fo:font-family="Garamond" style:font-family-generic="roman" style:font-pitch="variable" fo:font-size="11pt" fo:letter-spacing="-0.004cm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WW8Num16z0" style:family="text">
      <style:text-properties fo:font-size="10pt" fo:letter-spacing="-0.002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5z0" style:family="text">
      <style:text-properties style:font-name="Symbol" fo:font-family="Symbol" style:font-family-generic="roman" style:font-pitch="variable" fo:font-size="11pt" fo:letter-spacing="-0.009cm" style:font-size-asian="11pt" style:font-name-complex="Symbol" style:font-family-complex="Symbol" style:font-family-generic-complex="roman" style:font-pitch-complex="variable" style:font-size-complex="11pt"/>
    </style:style>
    <style:style style:name="WW8Num14z0" style:family="text">
      <style:text-properties fo:font-size="10pt" fo:font-weight="bold" style:font-size-asian="10pt" style:font-weight-asian="bold" style:font-size-complex="10pt" style:font-weight-complex="bold"/>
    </style:style>
    <style:style style:name="WW8Num13z0" style:family="text">
      <style:text-properties style:font-name="Symbol" fo:font-family="Symbol" style:font-family-generic="roman" style:font-pitch="variable" fo:font-size="12pt" fo:letter-spacing="-0.005cm" style:font-size-asian="12pt" style:font-name-complex="Symbol" style:font-family-complex="Symbol" style:font-family-generic-complex="roman" style:font-pitch-complex="variable" style:font-size-complex="12pt"/>
    </style:style>
    <style:style style:name="WW8Num12z0" style:family="text">
      <style:text-properties fo:font-size="8pt" fo:letter-spacing="-0.002cm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WW8Num11z0" style:family="text">
      <style:text-properties fo:font-size="10pt" fo:letter-spacing="-0.009cm" style:font-size-asian="10pt" style:font-size-complex="10pt"/>
    </style:style>
    <style:style style:name="WW8Num10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WW8Num9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8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7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WW8Num6z0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WW8Num5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ListLabel_20_1" style:display-name="ListLabel 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roman" style:font-pitch-complex="variable"/>
    </style:style>
    <style:style style:name="Car._20_predefinito_20_paragrafo1" style:display-name="Car. predefinito paragrafo1" style:family="text"/>
    <style:style style:name="Car._20_predefinito_20_paragrafo2" style:display-name="Car. predefinito paragrafo2" style:family="text"/>
    <style:style style:name="_31_6857713397079400701z0" style:display-name="1685771339707940070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1_6857713397079400701z1" style:display-name="168577133970794007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6857713397079400701z2" style:display-name="168577133970794007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6857713397079400701z3" style:display-name="1685771339707940070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8_5562232792565397561z0" style:display-name="85562232792565397561z0" style:family="text">
      <style:text-properties style:font-name="Symbol" fo:font-family="Symbol" style:font-family-generic="roman" style:font-pitch="variable" fo:font-size="12pt" fo:letter-spacing="-0.011cm" fo:font-style="italic" style:font-size-asian="12pt" style:font-style-asian="italic" style:font-name-complex="Symbol" style:font-family-complex="Symbol" style:font-family-generic-complex="roman" style:font-pitch-complex="variable" style:font-size-complex="12pt" style:font-style-complex="italic"/>
    </style:style>
    <style:style style:name="_38_2372307503050265591z0" style:display-name="8237230750305026559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1_789756253126095661z0" style:display-name="178975625312609566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4_9104455781508412991z0" style:display-name="49104455781508412991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_31_5055491047018228071z0" style:display-name="1505549104701822807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1_5055491047018228071z1" style:display-name="150554910470182280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5055491047018228071z2" style:display-name="150554910470182280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5055491047018228071z3" style:display-name="1505549104701822807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4_4691737260271381981z0" style:display-name="44691737260271381981z0" style:family="text">
      <style:text-properties style:font-name="Symbol" fo:font-family="Symbol" style:font-family-generic="roman" style:font-pitch="variable" fo:font-size="12pt" fo:letter-spacing="-0.011cm" fo:font-style="italic" style:font-size-asian="12pt" style:font-style-asian="italic" style:font-name-complex="Symbol" style:font-family-complex="Symbol" style:font-family-generic-complex="roman" style:font-pitch-complex="variable" style:font-size-complex="12pt" style:font-style-complex="italic"/>
    </style:style>
    <style:style style:name="_34_2714782916229710301z0" style:display-name="4271478291622971030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421106493799424211z0" style:display-name="742110649379942421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2_5229230768195344181z0" style:display-name="25229230768195344181z0" style:family="text">
      <style:text-properties style:font-name="Garamond" fo:font-family="Garamond" style:font-family-generic="roman" style:font-pitch="variable" fo:font-size="11pt" fo:letter-spacing="-0.004cm" fo:font-weight="bold" style:font-size-asian="11pt" style:font-weight-asian="bold" style:font-name-complex="Garamond" style:font-family-complex="Garamond" style:font-family-generic-complex="roman" style:font-pitch-complex="variable" style:font-size-complex="11pt" style:font-weight-complex="bold"/>
    </style:style>
    <style:style style:name="_33_4752377305556205281z0" style:display-name="3475237730555620528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8_3586661988938936071z0" style:display-name="83586661988938936071z0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_36_6711879738765183361z0" style:display-name="6671187973876518336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2_3584314470688712421z0" style:display-name="23584314470688712421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_31_419589778593038781z0" style:display-name="141958977859303878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2_9961179106252384621z0" style:display-name="2996117910625238462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1588249338499213621z0" style:display-name="71588249338499213621z0" style:family="text">
      <style:text-properties fo:font-size="10pt" fo:letter-spacing="-0.009cm" style:font-size-asian="10pt" style:font-size-complex="10pt"/>
    </style:style>
    <style:style style:name="_33_9067712100366030231z0" style:display-name="39067712100366030231z0" style:family="text">
      <style:text-properties fo:font-size="8pt" fo:letter-spacing="-0.002cm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7_4558539541776665891z0" style:display-name="74558539541776665891z0" style:family="text">
      <style:text-properties style:font-name="Symbol" fo:font-family="Symbol" style:font-family-generic="roman" style:font-pitch="variable" fo:font-size="12pt" fo:letter-spacing="-0.005cm" style:font-size-asian="12pt" style:font-name-complex="Symbol" style:font-family-complex="Symbol" style:font-family-generic-complex="roman" style:font-pitch-complex="variable" style:font-size-complex="12pt"/>
    </style:style>
    <style:style style:name="_38_2411059673127599941z0" style:display-name="82411059673127599941z0" style:family="text">
      <style:text-properties fo:font-size="10pt" fo:font-weight="bold" style:font-size-asian="10pt" style:font-weight-asian="bold" style:font-size-complex="10pt" style:font-weight-complex="bold"/>
    </style:style>
    <style:style style:name="_37_1156898213710636911z0" style:display-name="71156898213710636911z0" style:family="text">
      <style:text-properties style:font-name="Symbol" fo:font-family="Symbol" style:font-family-generic="roman" style:font-pitch="variable" fo:font-size="11pt" fo:letter-spacing="-0.009cm" style:font-size-asian="11pt" style:font-name-complex="Symbol" style:font-family-complex="Symbol" style:font-family-generic-complex="roman" style:font-pitch-complex="variable" style:font-size-complex="11pt"/>
    </style:style>
    <style:style style:name="_31_2032677266878481241z0" style:display-name="12032677266878481241z0" style:family="text">
      <style:text-properties fo:font-size="10pt" fo:letter-spacing="-0.002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9_396959745554630521z0" style:display-name="9396959745554630521z0" style:family="text">
      <style:text-properties style:font-name="Garamond" fo:font-family="Garamond" style:font-family-generic="roman" style:font-pitch="variable" fo:font-size="11pt" fo:letter-spacing="-0.004cm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3_2605491326732229151z0" style:display-name="32605491326732229151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6_1095685226150705641z0" style:display-name="61095685226150705641z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_33_2439486189236971251z0" style:display-name="32439486189236971251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_33_7248740259296310661z0" style:display-name="37248740259296310661z0" style:family="text">
      <style:text-properties fo:font-weight="bold" style:font-weight-asian="bold" style:font-weight-complex="bold"/>
    </style:style>
    <style:style style:name="_33_7248740259296310661z1" style:display-name="37248740259296310661z1" style:family="text">
      <style:text-properties fo:font-style="normal" style:font-style-asian="normal" style:font-style-complex="normal"/>
    </style:style>
    <style:style style:name="_35_618089759979418801z0" style:display-name="561808975997941880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5_618089759979418801z1" style:display-name="56180897599794188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5_618089759979418801z2" style:display-name="56180897599794188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5_618089759979418801z3" style:display-name="561808975997941880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6_2657344897528107511z0" style:display-name="6265734489752810751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6_1250498081897452491z0" style:display-name="61250498081897452491z0" style:family="text">
      <style:text-properties fo:font-weight="bold" style:font-weight-asian="bold" style:font-weight-complex="bold"/>
    </style:style>
    <style:style style:name="_34_5069712119853391061z0" style:display-name="4506971211985339106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3_1547615551517293831z0" style:display-name="31547615551517293831z0" style:family="text">
      <style:text-properties style:font-name="Times New Roman1" fo:font-family="'Times New Roman'" style:font-family-generic="roman" style:font-pitch="variable" style:text-underline-style="non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3_1547615551517293831z1" style:display-name="315476155515172938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1547615551517293831z2" style:display-name="315476155515172938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1547615551517293831z3" style:display-name="315476155515172938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8_7372473041328921371z0" style:display-name="8737247304132892137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6_6532263318728600971z0" style:display-name="6653226331872860097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6_6532263318728600971z1" style:display-name="665322633187286009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6_6532263318728600971z2" style:display-name="665322633187286009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6_6532263318728600971z3" style:display-name="6653226331872860097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7_2094957261741659521z0" style:display-name="7209495726174165952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3_589559121891288241z0" style:display-name="3589559121891288241z0" style:family="text">
      <style:text-properties style:font-name="Symbol" fo:font-family="Symbol" style:font-family-generic="roman" style:font-pitch="variable" fo:font-size="12pt" fo:letter-spacing="-0.011cm" fo:font-style="italic" style:font-size-asian="12pt" style:font-style-asian="italic" style:font-name-complex="Symbol" style:font-family-complex="Symbol" style:font-family-generic-complex="roman" style:font-pitch-complex="variable" style:font-size-complex="12pt" style:font-style-complex="italic"/>
    </style:style>
    <style:style style:name="_31_06658511987440521z0" style:display-name="10665851198744052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2_7908980556542342151z0" style:display-name="2790898055654234215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8_9233702560518135751z0" style:display-name="89233702560518135751z0" style:family="text">
      <style:text-properties style:font-name="Garamond" fo:font-family="Garamond" style:font-family-generic="roman" style:font-pitch="variable" fo:font-size="11pt" fo:letter-spacing="-0.004cm" fo:font-weight="bold" style:font-size-asian="11pt" style:font-weight-asian="bold" style:font-name-complex="Garamond" style:font-family-complex="Garamond" style:font-family-generic-complex="roman" style:font-pitch-complex="variable" style:font-size-complex="11pt" style:font-weight-complex="bold"/>
    </style:style>
    <style:style style:name="_34_2384490155062573021z0" style:display-name="4238449015506257302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2_2007433180980627671z0" style:display-name="22007433180980627671z0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_37_6032988359512783511z0" style:display-name="7603298835951278351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4_4660605908216984581z0" style:display-name="44660605908216984581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_32_864320492180173321z0" style:display-name="286432049218017332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2_7518231253004254981z0" style:display-name="2751823125300425498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4_2203257475168089471z0" style:display-name="42203257475168089471z0" style:family="text">
      <style:text-properties fo:font-size="10pt" fo:letter-spacing="-0.009cm" style:font-size-asian="10pt" style:font-size-complex="10pt"/>
    </style:style>
    <style:style style:name="_34_5666586618758914681z0" style:display-name="45666586618758914681z0" style:family="text">
      <style:text-properties fo:font-size="8pt" fo:letter-spacing="-0.002cm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2_0580291674529522241z0" style:display-name="20580291674529522241z0" style:family="text">
      <style:text-properties style:font-name="Symbol" fo:font-family="Symbol" style:font-family-generic="roman" style:font-pitch="variable" fo:font-size="12pt" fo:letter-spacing="-0.005cm" style:font-size-asian="12pt" style:font-name-complex="Symbol" style:font-family-complex="Symbol" style:font-family-generic-complex="roman" style:font-pitch-complex="variable" style:font-size-complex="12pt"/>
    </style:style>
    <style:style style:name="_36_9279769584606310471z0" style:display-name="69279769584606310471z0" style:family="text">
      <style:text-properties fo:font-size="10pt" fo:font-weight="bold" style:font-size-asian="10pt" style:font-weight-asian="bold" style:font-size-complex="10pt" style:font-weight-complex="bold"/>
    </style:style>
    <style:style style:name="_38_7381358098385157131z0" style:display-name="87381358098385157131z0" style:family="text">
      <style:text-properties style:font-name="Symbol" fo:font-family="Symbol" style:font-family-generic="roman" style:font-pitch="variable" fo:font-size="11pt" fo:letter-spacing="-0.009cm" style:font-size-asian="11pt" style:font-name-complex="Symbol" style:font-family-complex="Symbol" style:font-family-generic-complex="roman" style:font-pitch-complex="variable" style:font-size-complex="11pt"/>
    </style:style>
    <style:style style:name="_32_759587380126989411z0" style:display-name="2759587380126989411z0" style:family="text">
      <style:text-properties fo:font-size="10pt" fo:letter-spacing="-0.002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2_9766467316454167791z0" style:display-name="29766467316454167791z0" style:family="text">
      <style:text-properties style:font-name="Garamond" fo:font-family="Garamond" style:font-family-generic="roman" style:font-pitch="variable" fo:font-size="11pt" fo:letter-spacing="-0.004cm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8_5193635826939553251z0" style:display-name="85193635826939553251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5_9322368357027764121z0" style:display-name="59322368357027764121z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_37_2728117953424502811z0" style:display-name="72728117953424502811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_32_1317200710756829041z0" style:display-name="21317200710756829041z0" style:family="text">
      <style:text-properties fo:font-weight="bold" style:font-weight-asian="bold" style:font-weight-complex="bold"/>
    </style:style>
    <style:style style:name="_32_1317200710756829041z1" style:display-name="21317200710756829041z1" style:family="text">
      <style:text-properties fo:font-style="normal" style:font-style-asian="normal" style:font-style-complex="normal"/>
    </style:style>
    <style:style style:name="_38_670646735470137661z0" style:display-name="867064673547013766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8_670646735470137661z1" style:display-name="86706467354701376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8_670646735470137661z2" style:display-name="86706467354701376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8_670646735470137661z3" style:display-name="867064673547013766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3_7306945841070929871z0" style:display-name="3730694584107092987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3_0198579165669133311z0" style:display-name="30198579165669133311z0" style:family="text">
      <style:text-properties fo:font-weight="bold" style:font-weight-asian="bold" style:font-weight-complex="bold"/>
    </style:style>
    <style:style style:name="_38_9342842510085663001z0" style:display-name="8934284251008566300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7_8099769562081141931z0" style:display-name="78099769562081141931z0" style:family="text">
      <style:text-properties style:font-name="Times New Roman1" fo:font-family="'Times New Roman'" style:font-family-generic="roman" style:font-pitch="variable" style:text-underline-style="non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7_8099769562081141931z1" style:display-name="780997695620811419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7_8099769562081141931z2" style:display-name="780997695620811419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7_8099769562081141931z3" style:display-name="780997695620811419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5_5852503948567909681z0" style:display-name="5585250394856790968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4_6601490818438542311z0" style:display-name="4660149081843854231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4_6601490818438542311z1" style:display-name="466014908184385423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4_6601490818438542311z2" style:display-name="466014908184385423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4_6601490818438542311z3" style:display-name="466014908184385423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5_9525149263964947971z0" style:display-name="5952514926396494797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6739878296458016101z0" style:display-name="76739878296458016101z0" style:family="text">
      <style:text-properties style:font-name="Symbol" fo:font-family="Symbol" style:font-family-generic="roman" style:font-pitch="variable" fo:font-size="12pt" fo:letter-spacing="-0.011cm" fo:font-style="italic" style:font-size-asian="12pt" style:font-style-asian="italic" style:font-name-complex="Symbol" style:font-family-complex="Symbol" style:font-family-generic-complex="roman" style:font-pitch-complex="variable" style:font-size-complex="12pt" style:font-style-complex="italic"/>
    </style:style>
    <style:style style:name="_37_25416512710050491z0" style:display-name="72541651271005049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6_0863298984731015181z0" style:display-name="6086329898473101518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1_5481951109468315381z0" style:display-name="15481951109468315381z0" style:family="text">
      <style:text-properties style:font-name="Garamond" fo:font-family="Garamond" style:font-family-generic="roman" style:font-pitch="variable" fo:font-size="11pt" fo:letter-spacing="-0.004cm" fo:font-weight="bold" style:font-size-asian="11pt" style:font-weight-asian="bold" style:font-name-complex="Garamond" style:font-family-complex="Garamond" style:font-family-generic-complex="roman" style:font-pitch-complex="variable" style:font-size-complex="11pt" style:font-weight-complex="bold"/>
    </style:style>
    <style:style style:name="_37_1012822303321893451z0" style:display-name="7101282230332189345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4_7061829684314223711z0" style:display-name="47061829684314223711z0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_33_9395792464325805891z0" style:display-name="3939579246432580589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2_8940721217893741661z0" style:display-name="28940721217893741661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_34_1339800913407139971z0" style:display-name="4133980091340713997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2410189057159745821z0" style:display-name="4241018905715974582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6_280697667558240701z0" style:display-name="6280697667558240701z0" style:family="text">
      <style:text-properties fo:font-size="10pt" fo:letter-spacing="-0.009cm" style:font-size-asian="10pt" style:font-size-complex="10pt"/>
    </style:style>
    <style:style style:name="_37_8343412326854382561z0" style:display-name="78343412326854382561z0" style:family="text">
      <style:text-properties fo:font-size="8pt" fo:letter-spacing="-0.002cm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1_201508667753972011z0" style:display-name="1201508667753972011z0" style:family="text">
      <style:text-properties style:font-name="Symbol" fo:font-family="Symbol" style:font-family-generic="roman" style:font-pitch="variable" fo:font-size="12pt" fo:letter-spacing="-0.005cm" style:font-size-asian="12pt" style:font-name-complex="Symbol" style:font-family-complex="Symbol" style:font-family-generic-complex="roman" style:font-pitch-complex="variable" style:font-size-complex="12pt"/>
    </style:style>
    <style:style style:name="_33_714905250539793801z0" style:display-name="3714905250539793801z0" style:family="text">
      <style:text-properties fo:font-size="10pt" fo:font-weight="bold" style:font-size-asian="10pt" style:font-weight-asian="bold" style:font-size-complex="10pt" style:font-weight-complex="bold"/>
    </style:style>
    <style:style style:name="_32_6731516707288780191z0" style:display-name="26731516707288780191z0" style:family="text">
      <style:text-properties style:font-name="Symbol" fo:font-family="Symbol" style:font-family-generic="roman" style:font-pitch="variable" fo:font-size="11pt" fo:letter-spacing="-0.009cm" style:font-size-asian="11pt" style:font-name-complex="Symbol" style:font-family-complex="Symbol" style:font-family-generic-complex="roman" style:font-pitch-complex="variable" style:font-size-complex="11pt"/>
    </style:style>
    <style:style style:name="_38_8121128463317396601z0" style:display-name="88121128463317396601z0" style:family="text">
      <style:text-properties fo:font-size="10pt" fo:letter-spacing="-0.002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5_5351124823683342451z0" style:display-name="55351124823683342451z0" style:family="text">
      <style:text-properties style:font-name="Garamond" fo:font-family="Garamond" style:font-family-generic="roman" style:font-pitch="variable" fo:font-size="11pt" fo:letter-spacing="-0.004cm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2877386650755020231z0" style:display-name="72877386650755020231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1_0482651570454209491z0" style:display-name="10482651570454209491z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_36_995636845748726111z0" style:display-name="6995636845748726111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_31_6014166704290092671z0" style:display-name="16014166704290092671z0" style:family="text">
      <style:text-properties fo:font-weight="bold" style:font-weight-asian="bold" style:font-weight-complex="bold"/>
    </style:style>
    <style:style style:name="_31_6014166704290092671z1" style:display-name="16014166704290092671z1" style:family="text">
      <style:text-properties fo:font-style="normal" style:font-style-asian="normal" style:font-style-complex="normal"/>
    </style:style>
    <style:style style:name="_36_5020994844074068771z0" style:display-name="6502099484407406877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6_5020994844074068771z1" style:display-name="650209948440740687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6_5020994844074068771z2" style:display-name="650209948440740687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6_5020994844074068771z3" style:display-name="6502099484407406877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3_5499629385754917681z0" style:display-name="3549962938575491768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8_2570140525530162701z0" style:display-name="82570140525530162701z0" style:family="text">
      <style:text-properties fo:font-weight="bold" style:font-weight-asian="bold" style:font-weight-complex="bold"/>
    </style:style>
    <style:style style:name="_37_4386889831292201701z0" style:display-name="7438688983129220170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5_8095981130633538201z0" style:display-name="58095981130633538201z0" style:family="text">
      <style:text-properties style:font-name="Times New Roman1" fo:font-family="'Times New Roman'" style:font-family-generic="roman" style:font-pitch="variable" style:text-underline-style="non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5_8095981130633538201z1" style:display-name="580959811306335382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5_8095981130633538201z2" style:display-name="580959811306335382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5_8095981130633538201z3" style:display-name="5809598113063353820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7_1470835577307174921z0" style:display-name="7147083557730717492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2_0959061329881729201z0" style:display-name="2095906132988172920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2_0959061329881729201z1" style:display-name="209590613298817292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2_0959061329881729201z2" style:display-name="209590613298817292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2_0959061329881729201z3" style:display-name="2095906132988172920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1_1776146901679577311z0" style:display-name="1177614690167957731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_38_5701815168023735911z0" style:display-name="857018151680237359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1_660358782547342481z0" style:display-name="166035878254734248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7_5447876080493795431z0" style:display-name="754478760804937954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6_6796849832469350321z0" style:display-name="667968498324693503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4_569560948197484431z0" style:display-name="45695609481974844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3_3925010445522709581z0" style:display-name="33925010445522709581z0" style:family="text">
      <style:text-properties fo:font-weight="bold" style:font-weight-asian="bold" style:font-weight-complex="bold"/>
    </style:style>
    <style:style style:name="_33_3925010445522709581z1" style:display-name="33925010445522709581z1" style:family="text">
      <style:text-properties fo:font-style="normal" style:font-style-asian="normal" style:font-style-complex="normal"/>
    </style:style>
    <style:style style:name="_32_8206646479519009551z0" style:display-name="2820664647951900955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8_8315865216637957421z0" style:display-name="88315865216637957421z0" style:family="text">
      <style:text-properties style:font-name="Times New Roman1" fo:font-family="'Times New Roman'" style:font-family-generic="roman" style:font-pitch="variable" style:text-underline-style="none" style:font-name-complex="Times New Roman1" style:font-family-complex="'Times New Roman'" style:font-family-generic-complex="roman" style:font-pitch-complex="variable"/>
    </style:style>
    <style:style style:name="Car._20_predefinito_20_paragrafo3" style:display-name="Car. predefinito paragrafo3" style:family="text"/>
    <style:style style:name="WW-WW8NumSt2z0" style:family="text">
      <style:text-properties style:font-name="Symbol" fo:font-family="Symbol" style:font-family-generic="roman" style:font-pitch="variable" fo:font-size="12pt" fo:letter-spacing="-0.002cm" style:font-size-asian="12pt" style:font-name-complex="Symbol" style:font-family-complex="Symbol" style:font-family-generic-complex="roman" style:font-pitch-complex="variable" style:font-size-complex="12pt"/>
    </style:style>
    <style:style style:name="WW-WW8NumSt5z0" style:family="text">
      <style:text-properties style:font-name="Bookman Old Style" fo:font-family="'Bookman Old Style'" style:font-family-generic="roman" style:font-pitch="variable" fo:font-size="10pt" fo:letter-spacing="-0.037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WW-WW8NumSt8z0" style:family="text">
      <style:text-properties fo:font-size="10pt" style:font-size-asian="10pt" style:font-size-complex="10pt"/>
    </style:style>
    <style:style style:name="WW-WW8NumSt35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_35_6719224505615527801z0" style:display-name="56719224505615527801z0" style:family="text">
      <style:text-properties style:font-name="Symbol" fo:font-family="Symbol" style:font-family-generic="roman" style:font-pitch="variable" fo:font-size="12pt" fo:letter-spacing="-0.011cm" fo:font-style="italic" style:font-size-asian="12pt" style:font-style-asian="italic" style:font-name-complex="Symbol" style:font-family-complex="Symbol" style:font-family-generic-complex="roman" style:font-pitch-complex="variable" style:font-size-complex="12pt" style:font-style-complex="italic"/>
    </style:style>
    <style:style style:name="_31_6333255819769790551z0" style:display-name="1633325581976979055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2_0482164800301443541z0" style:display-name="2048216480030144354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8_3561769720910584461z0" style:display-name="83561769720910584461z0" style:family="text">
      <style:text-properties style:font-name="Garamond" fo:font-family="Garamond" style:font-family-generic="roman" style:font-pitch="variable" fo:font-size="11pt" fo:letter-spacing="-0.004cm" fo:font-weight="bold" style:font-size-asian="11pt" style:font-weight-asian="bold" style:font-name-complex="Garamond" style:font-family-complex="Garamond" style:font-family-generic-complex="roman" style:font-pitch-complex="variable" style:font-size-complex="11pt" style:font-weight-complex="bold"/>
    </style:style>
    <style:style style:name="_33_3110880692200061121z0" style:display-name="3311088069220006112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7_3951885498397077781z0" style:display-name="73951885498397077781z0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_32_6132741082472474431z0" style:display-name="2613274108247247443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979276119120630551z0" style:display-name="7979276119120630551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_32_78419719649908971z0" style:display-name="27841971964990897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5923003642647125391z0" style:display-name="4592300364264712539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5_2910298504675246031z0" style:display-name="52910298504675246031z0" style:family="text">
      <style:text-properties fo:font-size="10pt" fo:letter-spacing="-0.009cm" style:font-size-asian="10pt" style:font-size-complex="10pt"/>
    </style:style>
    <style:style style:name="_36_0017943107981606651z0" style:display-name="60017943107981606651z0" style:family="text">
      <style:text-properties fo:font-size="8pt" fo:letter-spacing="-0.002cm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8_3958965115618386411z0" style:display-name="83958965115618386411z0" style:family="text">
      <style:text-properties style:font-name="Symbol" fo:font-family="Symbol" style:font-family-generic="roman" style:font-pitch="variable" fo:font-size="12pt" fo:letter-spacing="-0.005cm" style:font-size-asian="12pt" style:font-name-complex="Symbol" style:font-family-complex="Symbol" style:font-family-generic-complex="roman" style:font-pitch-complex="variable" style:font-size-complex="12pt"/>
    </style:style>
    <style:style style:name="_36_6891626968587721041z0" style:display-name="66891626968587721041z0" style:family="text">
      <style:text-properties fo:font-size="10pt" fo:font-weight="bold" style:font-size-asian="10pt" style:font-weight-asian="bold" style:font-size-complex="10pt" style:font-weight-complex="bold"/>
    </style:style>
    <style:style style:name="_31_7745962002174771471z0" style:display-name="17745962002174771471z0" style:family="text">
      <style:text-properties style:font-name="Symbol" fo:font-family="Symbol" style:font-family-generic="roman" style:font-pitch="variable" fo:font-size="11pt" fo:letter-spacing="-0.009cm" style:font-size-asian="11pt" style:font-name-complex="Symbol" style:font-family-complex="Symbol" style:font-family-generic-complex="roman" style:font-pitch-complex="variable" style:font-size-complex="11pt"/>
    </style:style>
    <style:style style:name="_35_3831194385460234971z0" style:display-name="53831194385460234971z0" style:family="text">
      <style:text-properties fo:font-size="10pt" fo:letter-spacing="-0.002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5_3739807952266816641z0" style:display-name="53739807952266816641z0" style:family="text">
      <style:text-properties style:font-name="Garamond" fo:font-family="Garamond" style:font-family-generic="roman" style:font-pitch="variable" fo:font-size="11pt" fo:letter-spacing="-0.004cm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3157651939049449191z0" style:display-name="73157651939049449191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7_6581550766454579021z0" style:display-name="76581550766454579021z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_31_0885403217285361791z0" style:display-name="10885403217285361791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_35_8837534265401022441z0" style:display-name="58837534265401022441z0" style:family="text">
      <style:text-properties fo:font-weight="bold" style:font-weight-asian="bold" style:font-weight-complex="bold"/>
    </style:style>
    <style:style style:name="_35_8837534265401022441z1" style:display-name="58837534265401022441z1" style:family="text">
      <style:text-properties fo:font-style="normal" style:font-style-asian="normal" style:font-style-complex="normal"/>
    </style:style>
    <style:style style:name="_31_4407426184015841891z0" style:display-name="1440742618401584189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1_4407426184015841891z1" style:display-name="144074261840158418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4407426184015841891z2" style:display-name="144074261840158418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4407426184015841891z3" style:display-name="1440742618401584189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4_4591472593538522691z0" style:display-name="4459147259353852269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9_1502874416312766381z0" style:display-name="91502874416312766381z0" style:family="text">
      <style:text-properties fo:font-weight="bold" style:font-weight-asian="bold" style:font-weight-complex="bold"/>
    </style:style>
    <style:style style:name="_35_3456024001032398181z0" style:display-name="5345602400103239818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6_7923841347288515581z0" style:display-name="67923841347288515581z0" style:family="text">
      <style:text-properties style:font-name="Times New Roman1" fo:font-family="'Times New Roman'" style:font-family-generic="roman" style:font-pitch="variable" style:text-underline-style="non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6_7923841347288515581z1" style:display-name="679238413472885155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6_7923841347288515581z2" style:display-name="679238413472885155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6_7923841347288515581z3" style:display-name="6792384134728851558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3_9372711193212529391z0" style:display-name="3937271119321252939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1_2620498413422780681z0" style:display-name="1262049841342278068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1_2620498413422780681z1" style:display-name="126204984134227806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2620498413422780681z2" style:display-name="126204984134227806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2620498413422780681z3" style:display-name="1262049841342278068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4_5777242940110867641z0" style:display-name="4577724294011086764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Strong_20_Emphasis" style:display-name="Strong Emphasis" style:family="text" style:parent-style-name="Car._20_predefinito_20_paragrafo5">
      <style:text-properties fo:font-weight="bold" style:font-weight-asian="bold" style:font-weight-complex="bold"/>
    </style:style>
    <style:style style:name="_34_1445198932747889391z0" style:display-name="41445198932747889391z0" style:family="text">
      <style:text-properties fo:font-size="9pt" fo:letter-spacing="-0.002cm" style:font-size-asian="9pt" style:font-size-complex="9pt"/>
    </style:style>
    <style:style style:name="_38_152743696924833511z0" style:display-name="8152743696924833511z0" style:family="text">
      <style:text-properties fo:font-size="9pt" style:font-size-asian="9pt" style:font-size-complex="9pt"/>
    </style:style>
    <style:style style:name="_32_6765784945803828311z0" style:display-name="26765784945803828311z0" style:family="text">
      <style:text-properties fo:font-size="9pt" fo:letter-spacing="-0.002cm" style:font-size-asian="9pt" style:font-size-complex="9pt"/>
    </style:style>
    <style:style style:name="_32_2131714346056183421z0" style:display-name="22131714346056183421z0" style:family="text">
      <style:text-properties fo:font-size="9pt" fo:letter-spacing="-0.007cm" style:font-size-asian="9pt" style:font-size-complex="9pt"/>
    </style:style>
    <style:style style:name="_36_7348488559792901461z0" style:display-name="67348488559792901461z0" style:family="text">
      <style:text-properties fo:font-size="10pt" fo:letter-spacing="-0.004cm" style:font-size-asian="10pt" style:font-size-complex="10pt"/>
    </style:style>
    <style:style style:name="_34_3789916929031545321z0" style:display-name="43789916929031545321z0" style:family="text">
      <style:text-properties fo:font-size="9pt" fo:letter-spacing="-0.002cm" style:font-size-asian="9pt" style:font-size-complex="9pt"/>
    </style:style>
    <style:style style:name="_38_1047405169214279461z0" style:display-name="81047405169214279461z0" style:family="text">
      <style:text-properties fo:font-size="10pt" fo:letter-spacing="-0.004cm" style:font-size-asian="10pt" style:font-size-complex="10pt"/>
    </style:style>
    <style:style style:name="_31_9579518597206860291z0" style:display-name="19579518597206860291z0" style:family="text">
      <style:text-properties style:font-name="Symbol" fo:font-family="Symbol" style:font-family-generic="roman" style:font-pitch="variable" fo:font-size="9pt" fo:letter-spacing="-0.009cm" style:font-size-asian="9pt" style:font-name-complex="Symbol" style:font-family-complex="Symbol" style:font-family-generic-complex="roman" style:font-pitch-complex="variable" style:font-size-complex="9pt"/>
    </style:style>
    <style:style style:name="_31_8764526093320666601z0" style:display-name="18764526093320666601z0" style:family="text">
      <style:text-properties fo:font-size="10pt" style:font-size-asian="10pt" style:font-size-complex="10pt"/>
    </style:style>
    <style:style style:name="_35_1554229467475259321z0" style:display-name="51554229467475259321z0" style:family="text">
      <style:text-properties style:font-name="Tahoma" fo:font-family="Tahoma" style:font-family-generic="swiss" style:font-pitch="variable" fo:font-size="5pt" style:font-size-asian="5pt" style:font-name-complex="Tahoma" style:font-family-complex="Tahoma" style:font-family-generic-complex="swiss" style:font-pitch-complex="variable" style:font-size-complex="5pt"/>
    </style:style>
    <style:style style:name="_31_7359579107772395571z0" style:display-name="17359579107772395571z0" style:family="text">
      <style:text-properties fo:font-size="10pt" fo:letter-spacing="-0.002cm" style:font-size-asian="10pt" style:font-size-complex="10pt"/>
    </style:style>
    <style:style style:name="_37_305595885315586361z0" style:display-name="7305595885315586361z0" style:family="text">
      <style:text-properties fo:font-size="12pt" fo:letter-spacing="-0.002cm" style:font-size-asian="12pt" style:font-size-complex="12pt"/>
    </style:style>
    <style:style style:name="_33_190048672710749251z0" style:display-name="3190048672710749251z0" style:family="text">
      <style:text-properties fo:font-size="9pt" style:font-size-asian="9pt" style:font-size-complex="9pt"/>
    </style:style>
    <style:style style:name="_35_7850236099119654351z0" style:display-name="57850236099119654351z0" style:family="text">
      <style:text-properties fo:font-size="9pt" fo:letter-spacing="-0.005cm" style:font-size-asian="9pt" style:font-size-complex="9pt"/>
    </style:style>
    <style:style style:name="_39_73645228904049861z0" style:display-name="973645228904049861z0" style:family="text">
      <style:text-properties fo:font-size="10pt" fo:letter-spacing="-0.004cm" style:font-size-asian="10pt" style:font-size-complex="10pt"/>
    </style:style>
    <style:style style:name="_39_0656626793102658201z0" style:display-name="90656626793102658201z0" style:family="text">
      <style:text-properties style:font-name="Symbol" fo:font-family="Symbol" style:font-family-generic="roman" style:font-pitch="variable" fo:font-size="10pt" fo:letter-spacing="-0.014cm" style:font-size-asian="10pt" style:font-name-complex="Symbol" style:font-family-complex="Symbol" style:font-family-generic-complex="roman" style:font-pitch-complex="variable" style:font-size-complex="10pt"/>
    </style:style>
    <style:style style:name="_31_6109458632003385341z0" style:display-name="16109458632003385341z0" style:family="text">
      <style:text-properties fo:font-size="9pt" style:font-size-asian="9pt" style:font-size-complex="9pt"/>
    </style:style>
    <style:style style:name="_37_6615503033809595581z0" style:display-name="76615503033809595581z0" style:family="text">
      <style:text-properties fo:font-size="9pt" style:font-size-asian="9pt" style:font-size-complex="9pt"/>
    </style:style>
    <style:style style:name="_36_1476512096705010971z0" style:display-name="61476512096705010971z0" style:family="text">
      <style:text-properties style:font-name="Symbol" fo:font-family="Symbol" style:font-family-generic="roman" style:font-pitch="variable" fo:font-size="10pt" fo:letter-spacing="-0.002cm" style:font-size-asian="10pt" style:font-name-complex="Symbol" style:font-family-complex="Symbol" style:font-family-generic-complex="roman" style:font-pitch-complex="variable" style:font-size-complex="10pt"/>
    </style:style>
    <style:style style:name="_37_2903037723737969461z0" style:display-name="72903037723737969461z0" style:family="text">
      <style:text-properties fo:font-size="9pt" fo:letter-spacing="-0.005cm" style:font-size-asian="9pt" style:font-size-complex="9pt"/>
    </style:style>
    <style:style style:name="_36_4411063307182047241z0" style:display-name="64411063307182047241z0" style:family="text">
      <style:text-properties fo:font-size="12pt" fo:letter-spacing="-0.002cm" style:font-size-asian="12pt" style:font-size-complex="12pt"/>
    </style:style>
    <style:style style:name="_34_0901656205568801601z0" style:display-name="40901656205568801601z0" style:family="text">
      <style:text-properties fo:font-size="10pt" fo:letter-spacing="-0.007cm" style:font-size-asian="10pt" style:font-size-complex="10pt"/>
    </style:style>
    <style:style style:name="_34_3775210527466690621z0" style:display-name="43775210527466690621z0" style:family="text">
      <style:text-properties fo:font-size="9pt" fo:letter-spacing="-0.002cm" style:font-size-asian="9pt" style:font-size-complex="9pt"/>
    </style:style>
    <style:style style:name="WW8NumSt10z0" style:family="text">
      <style:text-properties fo:font-size="9pt" fo:letter-spacing="-0.004cm" style:font-size-asian="9pt" style:font-size-complex="9pt"/>
    </style:style>
    <style:style style:name="WW8NumSt13z0" style:family="text">
      <style:text-properties fo:font-size="9pt" fo:letter-spacing="-0.002cm" style:font-size-asian="9pt" style:font-size-complex="9pt"/>
    </style:style>
    <style:style style:name="WW8NumSt15z0" style:family="text">
      <style:text-properties fo:font-size="9pt" style:font-size-asian="9pt" style:font-size-complex="9pt"/>
    </style:style>
    <style:style style:name="WW8NumSt18z0" style:family="text">
      <style:text-properties style:font-name="Bookman Old Style" fo:font-family="'Bookman Old Style'" style:font-family-generic="roman" style:font-pitch="variable" fo:font-size="8pt" fo:letter-spacing="-0.002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WW8NumSt23z0" style:family="text">
      <style:text-properties fo:font-size="10pt" fo:letter-spacing="-0.005cm" style:font-size-asian="10pt" style:font-size-complex="10pt"/>
    </style:style>
    <style:style style:name="_31_6517281934674518131z0" style:display-name="16517281934674518131z0" style:family="text">
      <style:text-properties fo:font-size="9pt" fo:letter-spacing="-0.002cm" style:font-size-asian="9pt" style:font-size-complex="9pt"/>
    </style:style>
    <style:style style:name="_34_9492337490063915761z0" style:display-name="49492337490063915761z0" style:family="text">
      <style:text-properties fo:font-size="9pt" style:font-size-asian="9pt" style:font-size-complex="9pt"/>
    </style:style>
    <style:style style:name="_37_7440522438890370211z0" style:display-name="77440522438890370211z0" style:family="text">
      <style:text-properties fo:font-size="9pt" fo:letter-spacing="-0.002cm" style:font-size-asian="9pt" style:font-size-complex="9pt"/>
    </style:style>
    <style:style style:name="_37_5526114636683435821z0" style:display-name="75526114636683435821z0" style:family="text">
      <style:text-properties fo:font-size="9pt" fo:letter-spacing="-0.007cm" style:font-size-asian="9pt" style:font-size-complex="9pt"/>
    </style:style>
    <style:style style:name="_32_2399422301777824571z0" style:display-name="22399422301777824571z0" style:family="text">
      <style:text-properties fo:font-size="10pt" fo:letter-spacing="-0.004cm" style:font-size-asian="10pt" style:font-size-complex="10pt"/>
    </style:style>
    <style:style style:name="_38_7293765978969634401z0" style:display-name="87293765978969634401z0" style:family="text">
      <style:text-properties fo:font-size="9pt" fo:letter-spacing="-0.002cm" style:font-size-asian="9pt" style:font-size-complex="9pt"/>
    </style:style>
    <style:style style:name="_34_6902629067894568041z0" style:display-name="46902629067894568041z0" style:family="text">
      <style:text-properties fo:font-size="10pt" fo:letter-spacing="-0.004cm" style:font-size-asian="10pt" style:font-size-complex="10pt"/>
    </style:style>
    <style:style style:name="_32_1756274591331412961z0" style:display-name="21756274591331412961z0" style:family="text">
      <style:text-properties style:font-name="Symbol" fo:font-family="Symbol" style:font-family-generic="roman" style:font-pitch="variable" fo:font-size="9pt" fo:letter-spacing="-0.009cm" style:font-size-asian="9pt" style:font-name-complex="Symbol" style:font-family-complex="Symbol" style:font-family-generic-complex="roman" style:font-pitch-complex="variable" style:font-size-complex="9pt"/>
    </style:style>
    <style:style style:name="_34_2342615085845252731z0" style:display-name="42342615085845252731z0" style:family="text">
      <style:text-properties fo:font-size="10pt" style:font-size-asian="10pt" style:font-size-complex="10pt"/>
    </style:style>
    <style:style style:name="_37_745929274450092971z0" style:display-name="7745929274450092971z0" style:family="text">
      <style:text-properties style:font-name="Tahoma" fo:font-family="Tahoma" style:font-family-generic="swiss" style:font-pitch="variable" fo:font-size="5pt" style:font-size-asian="5pt" style:font-name-complex="Tahoma" style:font-family-complex="Tahoma" style:font-family-generic-complex="swiss" style:font-pitch-complex="variable" style:font-size-complex="5pt"/>
    </style:style>
    <style:style style:name="_35_4402936456687995671z0" style:display-name="54402936456687995671z0" style:family="text">
      <style:text-properties fo:font-size="10pt" fo:letter-spacing="-0.002cm" style:font-size-asian="10pt" style:font-size-complex="10pt"/>
    </style:style>
    <style:style style:name="_36_2779026727291426651z0" style:display-name="62779026727291426651z0" style:family="text">
      <style:text-properties fo:font-size="12pt" fo:letter-spacing="-0.002cm" style:font-size-asian="12pt" style:font-size-complex="12pt"/>
    </style:style>
    <style:style style:name="_34_7812962133397995691z0" style:display-name="47812962133397995691z0" style:family="text">
      <style:text-properties fo:font-size="9pt" style:font-size-asian="9pt" style:font-size-complex="9pt"/>
    </style:style>
    <style:style style:name="_33_5347405626490875691z0" style:display-name="35347405626490875691z0" style:family="text">
      <style:text-properties fo:font-size="9pt" fo:letter-spacing="-0.005cm" style:font-size-asian="9pt" style:font-size-complex="9pt"/>
    </style:style>
    <style:style style:name="_35_4320009987187596831z0" style:display-name="54320009987187596831z0" style:family="text">
      <style:text-properties fo:font-size="10pt" fo:letter-spacing="-0.004cm" style:font-size-asian="10pt" style:font-size-complex="10pt"/>
    </style:style>
    <style:style style:name="_32_8746497305432409471z0" style:display-name="28746497305432409471z0" style:family="text">
      <style:text-properties style:font-name="Symbol" fo:font-family="Symbol" style:font-family-generic="roman" style:font-pitch="variable" fo:font-size="10pt" fo:letter-spacing="-0.014cm" style:font-size-asian="10pt" style:font-name-complex="Symbol" style:font-family-complex="Symbol" style:font-family-generic-complex="roman" style:font-pitch-complex="variable" style:font-size-complex="10pt"/>
    </style:style>
    <style:style style:name="_33_7768600651915050701z0" style:display-name="37768600651915050701z0" style:family="text">
      <style:text-properties fo:font-size="9pt" style:font-size-asian="9pt" style:font-size-complex="9pt"/>
    </style:style>
    <style:style style:name="_39_1847349295757917831z0" style:display-name="91847349295757917831z0" style:family="text">
      <style:text-properties fo:font-size="9pt" style:font-size-asian="9pt" style:font-size-complex="9pt"/>
    </style:style>
    <style:style style:name="_37_7050104703146142911z0" style:display-name="77050104703146142911z0" style:family="text">
      <style:text-properties style:font-name="Symbol" fo:font-family="Symbol" style:font-family-generic="roman" style:font-pitch="variable" fo:font-size="10pt" fo:letter-spacing="-0.002cm" style:font-size-asian="10pt" style:font-name-complex="Symbol" style:font-family-complex="Symbol" style:font-family-generic-complex="roman" style:font-pitch-complex="variable" style:font-size-complex="10pt"/>
    </style:style>
    <style:style style:name="_37_2504523189780425851z0" style:display-name="72504523189780425851z0" style:family="text">
      <style:text-properties fo:font-size="9pt" fo:letter-spacing="-0.005cm" style:font-size-asian="9pt" style:font-size-complex="9pt"/>
    </style:style>
    <style:style style:name="_38_7256587048300703481z0" style:display-name="87256587048300703481z0" style:family="text">
      <style:text-properties fo:font-size="12pt" fo:letter-spacing="-0.002cm" style:font-size-asian="12pt" style:font-size-complex="12pt"/>
    </style:style>
    <style:style style:name="_37_8605510767155315661z0" style:display-name="78605510767155315661z0" style:family="text">
      <style:text-properties fo:font-size="10pt" fo:letter-spacing="-0.007cm" style:font-size-asian="10pt" style:font-size-complex="10pt"/>
    </style:style>
    <style:style style:name="_33_6398111623648589661z0" style:display-name="36398111623648589661z0" style:family="text">
      <style:text-properties fo:font-size="9pt" fo:letter-spacing="-0.002cm" style:font-size-asian="9pt" style:font-size-complex="9pt"/>
    </style:style>
    <style:style style:name="_37_0012556066850662931z0" style:display-name="7001255606685066293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9_1402074096829359271z0" style:display-name="9140207409682935927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ar._20_predefinito_20_paragrafo4" style:display-name="Car. predefinito paragrafo4" style:family="text"/>
    <style:style style:name="_32_7695768859598866721z0" style:display-name="2769576885959886672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1_005455708239530861z0" style:display-name="100545570823953086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5_4692753834769288981z0" style:display-name="5469275383476928898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2_5419928160037678451z0" style:display-name="2541992816003767845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8_1141420864965074271z0" style:display-name="81141420864965074271z0" style:family="text">
      <style:text-properties fo:font-size="9pt" fo:letter-spacing="-0.002cm" style:font-size-asian="9pt" style:font-size-complex="9pt"/>
    </style:style>
    <style:style style:name="_32_3432898487412640941z0" style:display-name="23432898487412640941z0" style:family="text">
      <style:text-properties fo:font-size="9pt" style:font-size-asian="9pt" style:font-size-complex="9pt"/>
    </style:style>
    <style:style style:name="_35_505912410967416861z0" style:display-name="5505912410967416861z0" style:family="text">
      <style:text-properties fo:font-size="9pt" fo:letter-spacing="-0.002cm" style:font-size-asian="9pt" style:font-size-complex="9pt"/>
    </style:style>
    <style:style style:name="_34_779848023970695931z0" style:display-name="4779848023970695931z0" style:family="text">
      <style:text-properties fo:font-size="9pt" fo:letter-spacing="-0.007cm" style:font-size-asian="9pt" style:font-size-complex="9pt"/>
    </style:style>
    <style:style style:name="_35_7031703898387377861z0" style:display-name="57031703898387377861z0" style:family="text">
      <style:text-properties fo:font-size="10pt" fo:letter-spacing="-0.004cm" style:font-size-asian="10pt" style:font-size-complex="10pt"/>
    </style:style>
    <style:style style:name="_36_335778572849846981z0" style:display-name="6335778572849846981z0" style:family="text">
      <style:text-properties fo:font-size="9pt" fo:letter-spacing="-0.002cm" style:font-size-asian="9pt" style:font-size-complex="9pt"/>
    </style:style>
    <style:style style:name="_33_5985095841159091551z0" style:display-name="35985095841159091551z0" style:family="text">
      <style:text-properties fo:font-size="10pt" fo:letter-spacing="-0.004cm" style:font-size-asian="10pt" style:font-size-complex="10pt"/>
    </style:style>
    <style:style style:name="_33_8540885395775939471z0" style:display-name="38540885395775939471z0" style:family="text">
      <style:text-properties style:font-name="Symbol" fo:font-family="Symbol" style:font-family-generic="roman" style:font-pitch="variable" fo:font-size="9pt" fo:letter-spacing="-0.009cm" style:font-size-asian="9pt" style:font-name-complex="Symbol" style:font-family-complex="Symbol" style:font-family-generic-complex="roman" style:font-pitch-complex="variable" style:font-size-complex="9pt"/>
    </style:style>
    <style:style style:name="_33_7401904991189757431z0" style:display-name="37401904991189757431z0" style:family="text">
      <style:text-properties fo:font-size="10pt" style:font-size-asian="10pt" style:font-size-complex="10pt"/>
    </style:style>
    <style:style style:name="_35_527821955141658401z0" style:display-name="5527821955141658401z0" style:family="text">
      <style:text-properties style:font-name="Tahoma" fo:font-family="Tahoma" style:font-family-generic="swiss" style:font-pitch="variable" fo:font-size="5pt" style:font-size-asian="5pt" style:font-name-complex="Tahoma" style:font-family-complex="Tahoma" style:font-family-generic-complex="swiss" style:font-pitch-complex="variable" style:font-size-complex="5pt"/>
    </style:style>
    <style:style style:name="_38_7730340326311124491z0" style:display-name="87730340326311124491z0" style:family="text">
      <style:text-properties fo:font-size="10pt" fo:letter-spacing="-0.002cm" style:font-size-asian="10pt" style:font-size-complex="10pt"/>
    </style:style>
    <style:style style:name="_32_2910277382819035231z0" style:display-name="22910277382819035231z0" style:family="text">
      <style:text-properties fo:font-size="12pt" fo:letter-spacing="-0.002cm" style:font-size-asian="12pt" style:font-size-complex="12pt"/>
    </style:style>
    <style:style style:name="_35_871238995045380741z0" style:display-name="5871238995045380741z0" style:family="text">
      <style:text-properties fo:font-size="9pt" style:font-size-asian="9pt" style:font-size-complex="9pt"/>
    </style:style>
    <style:style style:name="_32_7035226093500722581z0" style:display-name="27035226093500722581z0" style:family="text">
      <style:text-properties fo:font-size="9pt" fo:letter-spacing="-0.005cm" style:font-size-asian="9pt" style:font-size-complex="9pt"/>
    </style:style>
    <style:style style:name="_34_1197188831173829691z0" style:display-name="41197188831173829691z0" style:family="text">
      <style:text-properties fo:font-size="10pt" fo:letter-spacing="-0.004cm" style:font-size-asian="10pt" style:font-size-complex="10pt"/>
    </style:style>
    <style:style style:name="_35_0873295166259784271z0" style:display-name="50873295166259784271z0" style:family="text">
      <style:text-properties style:font-name="Symbol" fo:font-family="Symbol" style:font-family-generic="roman" style:font-pitch="variable" fo:font-size="10pt" fo:letter-spacing="-0.014cm" style:font-size-asian="10pt" style:font-name-complex="Symbol" style:font-family-complex="Symbol" style:font-family-generic-complex="roman" style:font-pitch-complex="variable" style:font-size-complex="10pt"/>
    </style:style>
    <style:style style:name="_38_9478813671999794651z0" style:display-name="89478813671999794651z0" style:family="text">
      <style:text-properties fo:font-size="9pt" style:font-size-asian="9pt" style:font-size-complex="9pt"/>
    </style:style>
    <style:style style:name="_38_190401874740262351z0" style:display-name="8190401874740262351z0" style:family="text">
      <style:text-properties fo:font-size="9pt" style:font-size-asian="9pt" style:font-size-complex="9pt"/>
    </style:style>
    <style:style style:name="_32_9024959226635208681z0" style:display-name="29024959226635208681z0" style:family="text">
      <style:text-properties style:font-name="Symbol" fo:font-family="Symbol" style:font-family-generic="roman" style:font-pitch="variable" fo:font-size="10pt" fo:letter-spacing="-0.002cm" style:font-size-asian="10pt" style:font-name-complex="Symbol" style:font-family-complex="Symbol" style:font-family-generic-complex="roman" style:font-pitch-complex="variable" style:font-size-complex="10pt"/>
    </style:style>
    <style:style style:name="_31_5533279369325436511z0" style:display-name="15533279369325436511z0" style:family="text">
      <style:text-properties fo:font-size="9pt" fo:letter-spacing="-0.005cm" style:font-size-asian="9pt" style:font-size-complex="9pt"/>
    </style:style>
    <style:style style:name="_38_3952484538217869071z0" style:display-name="83952484538217869071z0" style:family="text">
      <style:text-properties fo:font-size="12pt" fo:letter-spacing="-0.002cm" style:font-size-asian="12pt" style:font-size-complex="12pt"/>
    </style:style>
    <style:style style:name="_32_3862635248591454911z0" style:display-name="23862635248591454911z0" style:family="text">
      <style:text-properties fo:font-size="10pt" fo:letter-spacing="-0.007cm" style:font-size-asian="10pt" style:font-size-complex="10pt"/>
    </style:style>
    <style:style style:name="_37_5792432252825070591z0" style:display-name="75792432252825070591z0" style:family="text">
      <style:text-properties fo:font-size="9pt" fo:letter-spacing="-0.002cm" style:font-size-asian="9pt" style:font-size-complex="9pt"/>
    </style:style>
    <style:style style:name="_33_8282859239646718291z0" style:display-name="38282859239646718291z0" style:family="text">
      <style:text-properties fo:font-size="9pt" fo:letter-spacing="-0.002cm" style:font-size-asian="9pt" style:font-size-complex="9pt"/>
    </style:style>
    <style:style style:name="_38_9702601245401483701z0" style:display-name="89702601245401483701z0" style:family="text">
      <style:text-properties fo:font-size="9pt" style:font-size-asian="9pt" style:font-size-complex="9pt"/>
    </style:style>
    <style:style style:name="_32_1660925778459754901z0" style:display-name="21660925778459754901z0" style:family="text">
      <style:text-properties fo:font-size="9pt" fo:letter-spacing="-0.002cm" style:font-size-asian="9pt" style:font-size-complex="9pt"/>
    </style:style>
    <style:style style:name="_37_4858137380079099761z0" style:display-name="74858137380079099761z0" style:family="text">
      <style:text-properties fo:font-size="9pt" fo:letter-spacing="-0.007cm" style:font-size-asian="9pt" style:font-size-complex="9pt"/>
    </style:style>
    <style:style style:name="_35_6489283515215632311z0" style:display-name="56489283515215632311z0" style:family="text">
      <style:text-properties fo:font-size="10pt" fo:letter-spacing="-0.004cm" style:font-size-asian="10pt" style:font-size-complex="10pt"/>
    </style:style>
    <style:style style:name="_35_3362381110674285531z0" style:display-name="53362381110674285531z0" style:family="text">
      <style:text-properties fo:font-size="9pt" fo:letter-spacing="-0.002cm" style:font-size-asian="9pt" style:font-size-complex="9pt"/>
    </style:style>
    <style:style style:name="_36_1214867114374213991z0" style:display-name="61214867114374213991z0" style:family="text">
      <style:text-properties fo:font-size="10pt" fo:letter-spacing="-0.004cm" style:font-size-asian="10pt" style:font-size-complex="10pt"/>
    </style:style>
    <style:style style:name="_32_4432814547886188901z0" style:display-name="24432814547886188901z0" style:family="text">
      <style:text-properties style:font-name="Symbol" fo:font-family="Symbol" style:font-family-generic="roman" style:font-pitch="variable" fo:font-size="9pt" fo:letter-spacing="-0.009cm" style:font-size-asian="9pt" style:font-name-complex="Symbol" style:font-family-complex="Symbol" style:font-family-generic-complex="roman" style:font-pitch-complex="variable" style:font-size-complex="9pt"/>
    </style:style>
    <style:style style:name="_32_1186203699551242511z0" style:display-name="21186203699551242511z0" style:family="text">
      <style:text-properties fo:font-size="10pt" style:font-size-asian="10pt" style:font-size-complex="10pt"/>
    </style:style>
    <style:style style:name="_31_2924997035924167171z0" style:display-name="12924997035924167171z0" style:family="text">
      <style:text-properties style:font-name="Tahoma" fo:font-family="Tahoma" style:font-family-generic="swiss" style:font-pitch="variable" fo:font-size="5pt" style:font-size-asian="5pt" style:font-name-complex="Tahoma" style:font-family-complex="Tahoma" style:font-family-generic-complex="swiss" style:font-pitch-complex="variable" style:font-size-complex="5pt"/>
    </style:style>
    <style:style style:name="_38_2960378865524603481z0" style:display-name="82960378865524603481z0" style:family="text">
      <style:text-properties fo:font-size="10pt" fo:letter-spacing="-0.002cm" style:font-size-asian="10pt" style:font-size-complex="10pt"/>
    </style:style>
    <style:style style:name="_39_1078815816006880991z0" style:display-name="91078815816006880991z0" style:family="text">
      <style:text-properties fo:font-size="12pt" fo:letter-spacing="-0.002cm" style:font-size-asian="12pt" style:font-size-complex="12pt"/>
    </style:style>
    <style:style style:name="_35_3277225274025885931z0" style:display-name="53277225274025885931z0" style:family="text">
      <style:text-properties fo:font-size="9pt" style:font-size-asian="9pt" style:font-size-complex="9pt"/>
    </style:style>
    <style:style style:name="_38_4339477977325267161z0" style:display-name="84339477977325267161z0" style:family="text">
      <style:text-properties fo:font-size="9pt" fo:letter-spacing="-0.005cm" style:font-size-asian="9pt" style:font-size-complex="9pt"/>
    </style:style>
    <style:style style:name="_34_4708997227178497151z0" style:display-name="44708997227178497151z0" style:family="text">
      <style:text-properties fo:font-size="10pt" fo:letter-spacing="-0.004cm" style:font-size-asian="10pt" style:font-size-complex="10pt"/>
    </style:style>
    <style:style style:name="_33_4916167589881953641z0" style:display-name="34916167589881953641z0" style:family="text">
      <style:text-properties style:font-name="Symbol" fo:font-family="Symbol" style:font-family-generic="roman" style:font-pitch="variable" fo:font-size="10pt" fo:letter-spacing="-0.014cm" style:font-size-asian="10pt" style:font-name-complex="Symbol" style:font-family-complex="Symbol" style:font-family-generic-complex="roman" style:font-pitch-complex="variable" style:font-size-complex="10pt"/>
    </style:style>
    <style:style style:name="_34_0281164036725439871z0" style:display-name="40281164036725439871z0" style:family="text">
      <style:text-properties fo:font-size="9pt" style:font-size-asian="9pt" style:font-size-complex="9pt"/>
    </style:style>
    <style:style style:name="_35_1253269738686781311z0" style:display-name="51253269738686781311z0" style:family="text">
      <style:text-properties fo:font-size="9pt" style:font-size-asian="9pt" style:font-size-complex="9pt"/>
    </style:style>
    <style:style style:name="_37_7176395872810856591z0" style:display-name="77176395872810856591z0" style:family="text">
      <style:text-properties style:font-name="Symbol" fo:font-family="Symbol" style:font-family-generic="roman" style:font-pitch="variable" fo:font-size="10pt" fo:letter-spacing="-0.002cm" style:font-size-asian="10pt" style:font-name-complex="Symbol" style:font-family-complex="Symbol" style:font-family-generic-complex="roman" style:font-pitch-complex="variable" style:font-size-complex="10pt"/>
    </style:style>
    <style:style style:name="_31_5094249907745195661z0" style:display-name="15094249907745195661z0" style:family="text">
      <style:text-properties fo:font-size="9pt" fo:letter-spacing="-0.005cm" style:font-size-asian="9pt" style:font-size-complex="9pt"/>
    </style:style>
    <style:style style:name="_33_7231368579451244421z0" style:display-name="37231368579451244421z0" style:family="text">
      <style:text-properties fo:font-size="12pt" fo:letter-spacing="-0.002cm" style:font-size-asian="12pt" style:font-size-complex="12pt"/>
    </style:style>
    <style:style style:name="_32_1917496165906460711z0" style:display-name="21917496165906460711z0" style:family="text">
      <style:text-properties fo:font-size="10pt" fo:letter-spacing="-0.007cm" style:font-size-asian="10pt" style:font-size-complex="10pt"/>
    </style:style>
    <style:style style:name="_33_5056979808733289811z0" style:display-name="35056979808733289811z0" style:family="text">
      <style:text-properties fo:font-size="9pt" fo:letter-spacing="-0.002cm" style:font-size-asian="9pt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_32_4951729627712530381z0" style:display-name="2495172962771253038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7_608862871257701381z0" style:display-name="760886287125770138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1_0990475926813662921z0" style:display-name="1099047592681366292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1_8103002569777166991z0" style:display-name="1810300256977716699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6_3156954530275527411z0" style:display-name="6315695453027552741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2153686337644625881z0" style:display-name="4215368633764462588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6_443044766245921401z0" style:display-name="644304476624592140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1_9279595612177251911z0" style:display-name="1927959561217725191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5_4110457324694154141z0" style:display-name="54110457324694154141z0" style:family="text">
      <style:text-properties fo:color="#000000"/>
    </style:style>
    <style:style style:name="_32_4074119963372843721z0" style:display-name="24074119963372843721z0" style:family="text">
      <style:text-properties fo:color="#000000"/>
    </style:style>
    <style:style style:name="_35_6191283444294844591z0" style:display-name="56191283444294844591z0" style:family="text">
      <style:text-properties style:font-name="Garamond" fo:font-family="Garamond" style:font-family-generic="roman" style:font-pitch="variable" fo:font-size="9pt" style:font-size-asian="9pt" style:font-name-complex="Garamond" style:font-family-complex="Garamond" style:font-family-generic-complex="roman" style:font-pitch-complex="variable" style:font-size-complex="9pt"/>
    </style:style>
    <style:style style:name="_36_695184471725672241z0" style:display-name="6695184471725672241z0" style:family="text">
      <style:text-properties style:font-name="Times New Roman1" fo:font-family="'Times New Roman'" style:font-family-generic="roman" style:font-pitch="variable" fo:font-size="9pt" fo:letter-spacing="-0.011cm" fo:font-weight="bold" style:font-size-asian="9pt" style:font-weight-asian="bold" style:font-name-complex="Garamond" style:font-family-complex="Garamond" style:font-family-generic-complex="roman" style:font-pitch-complex="variable" style:font-size-complex="9pt" style:font-weight-complex="bold"/>
    </style:style>
    <style:style style:name="_32_4642082996905035511z0" style:display-name="24642082996905035511z0" style:family="text">
      <style:text-properties style:font-name="Garamond" fo:font-family="Garamond" style:font-family-generic="roman" style:font-pitch="variable" fo:font-size="11pt" fo:font-style="italic" fo:font-weight="bold" style:font-size-asian="11pt" style:font-style-asian="italic" style:font-weight-asian="bold" style:font-name-complex="Garamond" style:font-family-complex="Garamond" style:font-family-generic-complex="roman" style:font-pitch-complex="variable" style:font-size-complex="11pt" style:font-style-complex="italic" style:font-weight-complex="bold"/>
    </style:style>
    <style:style style:name="WW8Num22z0" style:family="text">
      <style:text-properties fo:font-size="9pt" fo:letter-spacing="-0.002cm" style:font-size-asian="9pt" style:font-size-complex="9pt"/>
    </style:style>
    <style:style style:name="WW8Num31z0" style:family="text">
      <style:text-properties style:font-name="Bookman Old Style" fo:font-family="'Bookman Old Style'" style:font-family-generic="roman" style:font-pitch="variable" fo:font-size="8pt" fo:letter-spacing="-0.007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32z0" style:family="text">
      <style:text-properties fo:font-size="10pt" fo:letter-spacing="-0.012cm" style:font-size-asian="10pt" style:font-size-complex="10pt"/>
    </style:style>
    <style:style style:name="WW8Num33z0" style:family="text">
      <style:text-properties style:font-name="Arial1" fo:font-family="Arial" style:font-family-generic="swiss" style:font-pitch="variable" fo:font-size="10pt" fo:letter-spacing="-0.005cm" style:font-size-asian="10pt" style:font-name-complex="Arial1" style:font-family-complex="Arial" style:font-family-generic-complex="swiss" style:font-pitch-complex="variable" style:font-size-complex="10pt"/>
    </style:style>
    <style:style style:name="WW8Num36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9z0" style:family="text">
      <style:text-properties fo:font-size="9pt" fo:letter-spacing="-0.002cm" style:font-size-asian="9pt" style:font-size-complex="9pt"/>
    </style:style>
    <style:style style:name="WW8NumSt20z0" style:family="text">
      <style:text-properties style:font-name="Garamond" fo:font-family="Garamond" style:font-family-generic="roman" style:font-pitch="variable" fo:font-size="9pt" fo:letter-spacing="-0.005cm" fo:font-weight="bold" style:font-size-asian="9pt" style:font-weight-asian="bold" style:font-name-complex="Garamond" style:font-family-complex="Garamond" style:font-family-generic-complex="roman" style:font-pitch-complex="variable" style:font-size-complex="9pt" style:font-weight-complex="bold"/>
    </style:style>
    <style:style style:name="WW8NumSt25z0" style:family="text">
      <style:text-properties style:font-name="Garamond" fo:font-family="Garamond" style:font-family-generic="roman" style:font-pitch="variable" fo:font-size="12pt" fo:letter-spacing="-0.004cm" fo:font-weight="bold" style:font-size-asian="12pt" style:font-weight-asian="bold" style:font-name-complex="Garamond" style:font-family-complex="Garamond" style:font-family-generic-complex="roman" style:font-pitch-complex="variable" style:font-size-complex="12pt" style:font-weight-complex="bold"/>
    </style:style>
    <style:style style:name="WW8NumSt30z0" style:family="text">
      <style:text-properties fo:font-size="9pt" style:font-size-asian="9pt" style:font-size-complex="9pt"/>
    </style:style>
    <style:style style:name="WW8NumSt36z0" style:family="text">
      <style:text-properties fo:font-size="9pt" fo:font-weight="bold" style:font-size-asian="9pt" style:font-weight-asian="bold" style:font-size-complex="9pt" style:font-weight-complex="bold"/>
    </style:style>
    <style:style style:name="_35_3637179255059642061z0" style:display-name="53637179255059642061z0" style:family="text">
      <style:text-properties fo:font-size="10pt" style:font-size-asian="10pt" style:font-size-complex="10pt"/>
    </style:style>
    <style:style style:name="_33_4328849348089718311z0" style:display-name="34328849348089718311z0" style:family="text">
      <style:text-properties fo:font-size="10pt" fo:letter-spacing="0.011cm" style:font-size-asian="10pt" style:font-size-complex="10pt"/>
    </style:style>
    <style:style style:name="_34_815089991704346011z0" style:display-name="4815089991704346011z0" style:family="text">
      <style:text-properties fo:font-size="10pt" fo:letter-spacing="-0.009cm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_36_551599494432201631z0" style:display-name="6551599494432201631z0" style:family="text">
      <style:text-properties fo:font-size="10pt" fo:letter-spacing="-0.002cm" fo:font-weight="bold" style:font-size-asian="10pt" style:font-weight-asian="bold" style:font-size-complex="10pt"/>
    </style:style>
    <style:style style:name="_36_8337061197455184951z0" style:display-name="68337061197455184951z0" style:family="text">
      <style:text-properties fo:font-size="7pt" fo:font-weight="bold" style:font-size-asian="7pt" style:font-weight-asian="bold" style:font-size-complex="7pt" style:font-weight-complex="bold"/>
    </style:style>
    <style:style style:name="_37_4529624061947141971z0" style:display-name="74529624061947141971z0" style:family="text">
      <style:text-properties style:font-name="Bookman Old Style" fo:font-family="'Bookman Old Style'" style:font-family-generic="roman" style:font-pitch="variable" fo:font-size="9pt" fo:letter-spacing="-0.025cm" style:font-size-asian="9pt" style:font-name-complex="Bookman Old Style" style:font-family-complex="'Bookman Old Style'" style:font-family-generic-complex="roman" style:font-pitch-complex="variable" style:font-size-complex="9pt"/>
    </style:style>
    <style:style style:name="_36_0739964523972626681z0" style:display-name="60739964523972626681z0" style:family="text">
      <style:text-properties fo:font-size="10pt" fo:letter-spacing="-0.002cm" fo:font-style="italic" style:font-size-asian="10pt" style:font-style-asian="italic" style:font-size-complex="10pt" style:font-style-complex="italic"/>
    </style:style>
    <style:style style:name="_34_7541905429604245271z0" style:display-name="47541905429604245271z0" style:family="text">
      <style:text-properties fo:font-size="12pt" fo:letter-spacing="-0.002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_32_7502902905595035791z0" style:display-name="27502902905595035791z0" style:family="text">
      <style:text-properties fo:font-size="10pt" fo:letter-spacing="-0.011cm" fo:font-weight="bold" style:font-size-asian="10pt" style:font-weight-asian="bold" style:font-size-complex="10pt" style:font-weight-complex="bold"/>
    </style:style>
    <style:style style:name="_38_9935364489810409451z0" style:display-name="89935364489810409451z0" style:family="text"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style:font-size-complex="11pt"/>
    </style:style>
    <style:style style:name="_33_786552662026494671z0" style:display-name="3786552662026494671z0" style:family="text">
      <style:text-properties fo:font-size="12pt" fo:letter-spacing="-0.002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_34_2528375968676650821z0" style:display-name="42528375968676650821z0" style:family="text">
      <style:text-properties style:font-name="Bookman Old Style" fo:font-family="'Bookman Old Style'" style:font-family-generic="roman" style:font-pitch="variable" fo:font-size="10pt" fo:letter-spacing="-0.03cm" style:font-size-asian="10pt" style:font-name-complex="Bookman Old Style" style:font-family-complex="'Bookman Old Style'" style:font-family-generic-complex="roman" style:font-pitch-complex="variable" style:font-size-complex="10pt"/>
    </style:style>
    <style:style style:name="_38_0789018176157163821z0" style:display-name="80789018176157163821z0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_35_0593167078076905691z0" style:display-name="50593167078076905691z0" style:family="text">
      <style:text-properties fo:font-weight="normal" style:font-weight-asian="normal"/>
    </style:style>
    <style:style style:name="_38_6665977890079878021z0" style:display-name="86665977890079878021z0" style:family="text">
      <style:text-properties fo:font-style="normal" style:font-style-asian="normal"/>
    </style:style>
    <style:style style:name="_33_4166698816949385011z0" style:display-name="34166698816949385011z0" style:family="text">
      <style:text-properties fo:font-weight="normal" style:font-weight-asian="normal"/>
    </style:style>
    <style:style style:name="_36_3100075526985616551z0" style:display-name="6310007552698561655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6_3100075526985616551z1" style:display-name="631000755269856165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6_3100075526985616551z2" style:display-name="631000755269856165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6_3100075526985616551z3" style:display-name="6310007552698561655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7z0" style:family="text">
      <style:text-properties style:font-name="Bookman Old Style" fo:font-family="'Bookman Old Style'" style:font-family-generic="roman" style:font-pitch="variable" fo:font-size="10pt" fo:letter-spacing="-0.032cm" style:font-size-asian="10pt" style:font-name-complex="Bookman Old Style" style:font-family-complex="'Bookman Old Style'" style:font-family-generic-complex="roman" style:font-pitch-complex="variable" style:font-size-complex="10pt"/>
    </style:style>
    <style:style style:name="WW8NumSt14z0" style:family="text">
      <style:text-properties fo:font-size="10pt" fo:letter-spacing="-0.011cm" style:font-size-asian="10pt" style:font-size-complex="10pt"/>
    </style:style>
    <style:style style:name="WW8NumSt22z0" style:family="text">
      <style:text-properties style:font-name="Bookman Old Style" fo:font-family="'Bookman Old Style'" style:font-family-generic="roman" style:font-pitch="variable" fo:font-size="9pt" fo:letter-spacing="-0.037cm" style:font-size-asian="9pt" style:font-name-complex="Bookman Old Style" style:font-family-complex="'Bookman Old Style'" style:font-family-generic-complex="roman" style:font-pitch-complex="variable" style:font-size-complex="9pt"/>
    </style:style>
    <style:style style:name="_34_7306940795168183461z0" style:display-name="47306940795168183461z0" style:family="text">
      <style:text-properties style:font-name="Bookman Old Style" fo:font-family="'Bookman Old Style'" style:font-family-generic="roman" style:font-pitch="variable" fo:font-size="8pt" fo:letter-spacing="-0.014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2454378443732635041z0" style:display-name="42454378443732635041z0" style:family="text">
      <style:text-properties style:font-name="Symbol" fo:font-family="Symbol" style:font-family-generic="roman" style:font-pitch="variable" fo:font-size="9pt" fo:letter-spacing="-0.011cm" style:font-size-asian="9pt" style:font-name-complex="Symbol" style:font-family-complex="Symbol" style:font-family-generic-complex="roman" style:font-pitch-complex="variable" style:font-size-complex="9pt"/>
    </style:style>
    <style:style style:name="_35_293895348728690651z0" style:display-name="5293895348728690651z0" style:family="text">
      <style:text-properties style:font-name="Bookman Old Style" fo:font-family="'Bookman Old Style'" style:font-family-generic="roman" style:font-pitch="variable" fo:font-size="8pt" fo:letter-spacing="-0.002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1_5894156911486019861z0" style:display-name="1589415691148601986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2_4486118201801754071z0" style:display-name="24486118201801754071z0" style:family="text">
      <style:text-properties style:font-name="Bookman Old Style" fo:font-family="'Bookman Old Style'" style:font-family-generic="roman" style:font-pitch="variable" fo:font-size="9pt" fo:letter-spacing="-0.012cm" style:font-size-asian="9pt" style:font-name-complex="Bookman Old Style" style:font-family-complex="'Bookman Old Style'" style:font-family-generic-complex="roman" style:font-pitch-complex="variable" style:font-size-complex="9pt"/>
    </style:style>
    <style:style style:name="_38_5157974444832003621z0" style:display-name="85157974444832003621z0" style:family="text">
      <style:text-properties style:font-name="Symbol" fo:font-family="Symbol" style:font-family-generic="roman" style:font-pitch="variable" fo:font-size="9pt" fo:letter-spacing="-0.021cm" style:font-size-asian="9pt" style:font-name-complex="Symbol" style:font-family-complex="Symbol" style:font-family-generic-complex="roman" style:font-pitch-complex="variable" style:font-size-complex="9pt"/>
    </style:style>
    <style:style style:name="_33_3594170377109140181z0" style:display-name="33594170377109140181z0" style:family="text"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8_737158970878854781z0" style:display-name="8737158970878854781z0" style:family="text">
      <style:text-properties style:font-name="Symbol" fo:font-family="Symbol" style:font-family-generic="roman" style:font-pitch="variable" fo:font-size="9pt" fo:letter-spacing="-0.009cm" style:font-size-asian="9pt" style:font-name-complex="Symbol" style:font-family-complex="Symbol" style:font-family-generic-complex="roman" style:font-pitch-complex="variable" style:font-size-complex="9pt"/>
    </style:style>
    <style:style style:name="_36_1598165872834136901z0" style:display-name="61598165872834136901z0" style:family="text">
      <style:text-properties style:font-name="Symbol" fo:font-family="Symbol" style:font-family-generic="roman" style:font-pitch="variable" fo:font-size="9pt" fo:letter-spacing="-0.026cm" style:font-size-asian="9pt" style:font-name-complex="Symbol" style:font-family-complex="Symbol" style:font-family-generic-complex="roman" style:font-pitch-complex="variable" style:font-size-complex="9pt"/>
    </style:style>
    <style:style style:name="_34_5334141609402679861z0" style:display-name="45334141609402679861z0" style:family="text">
      <style:text-properties style:font-name="Bookman Old Style" fo:font-family="'Bookman Old Style'" style:font-family-generic="roman" style:font-pitch="variable" fo:font-size="8pt" fo:letter-spacing="-0.009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2_9906493438555841671z0" style:display-name="2990649343855584167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_35_8800772603714877631z0" style:display-name="5880077260371487763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8_8228034045044105551z0" style:display-name="88228034045044105551z0" style:family="text">
      <style:text-properties style:font-name="Bookman Old Style" fo:font-family="'Bookman Old Style'" style:font-family-generic="roman" style:font-pitch="variable" fo:font-size="8pt" fo:letter-spacing="-0.009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0613650006899897631z0" style:display-name="40613650006899897631z0" style:family="text">
      <style:text-properties style:font-name="Bookman Old Style" fo:font-family="'Bookman Old Style'" style:font-family-generic="roman" style:font-pitch="variable" fo:font-size="8pt" fo:letter-spacing="-0.004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8_3060125889024869491z0" style:display-name="83060125889024869491z0" style:family="text">
      <style:text-properties style:font-name="Symbol" fo:font-family="Symbol" style:font-family-generic="roman" style:font-pitch="variable" fo:font-size="8pt" fo:letter-spacing="-0.018cm" style:font-size-asian="8pt" style:font-name-complex="Symbol" style:font-family-complex="Symbol" style:font-family-generic-complex="roman" style:font-pitch-complex="variable" style:font-size-complex="8pt"/>
    </style:style>
    <style:style style:name="_35_7942816359089727801z0" style:display-name="57942816359089727801z0" style:family="text">
      <style:text-properties style:font-name="Bookman Old Style" fo:font-family="'Bookman Old Style'" style:font-family-generic="roman" style:font-pitch="variable" fo:font-size="8pt" fo:letter-spacing="-0.018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0307946085416382381z0" style:display-name="4030794608541638238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2_0186837412876099431z0" style:display-name="20186837412876099431z0" style:family="text">
      <style:text-properties style:font-name="Symbol" fo:font-family="Symbol" style:font-family-generic="roman" style:font-pitch="variable" fo:font-size="10pt" fo:letter-spacing="-0.009cm" style:font-size-asian="10pt" style:font-name-complex="Symbol" style:font-family-complex="Symbol" style:font-family-generic-complex="roman" style:font-pitch-complex="variable" style:font-size-complex="10pt"/>
    </style:style>
    <style:style style:name="_36_8548020644258970431z0" style:display-name="68548020644258970431z0" style:family="text"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4_3250028910143772841z0" style:display-name="43250028910143772841z0" style:family="text">
      <style:text-properties style:font-name="Bookman Old Style" fo:font-family="'Bookman Old Style'" style:font-family-generic="roman" style:font-pitch="variable" fo:font-size="8pt" fo:letter-spacing="-0.002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6_1822163661462857651z0" style:display-name="61822163661462857651z0" style:family="text">
      <style:text-properties style:font-name="Bookman Old Style" fo:font-family="'Bookman Old Style'" style:font-family-generic="roman" style:font-pitch="variable" fo:font-size="8pt" fo:letter-spacing="-0.007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1_6782502071003417261z0" style:display-name="16782502071003417261z0" style:family="text">
      <style:text-properties style:font-name="Bookman Old Style" fo:font-family="'Bookman Old Style'" style:font-family-generic="roman" style:font-pitch="variable" fo:font-size="8pt" fo:letter-spacing="-0.002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WW8NumSt4z0" style:family="text">
      <style:text-properties style:font-name="Symbol" fo:font-family="Symbol" style:font-family-generic="roman" style:font-pitch="variable" fo:font-size="8pt" fo:letter-spacing="-0.055cm" style:font-size-asian="8pt" style:font-name-complex="Symbol" style:font-family-complex="Symbol" style:font-family-generic-complex="roman" style:font-pitch-complex="variable" style:font-size-complex="8pt"/>
    </style:style>
    <style:style style:name="WW8NumSt11z0" style:family="text">
      <style:text-properties style:font-name="Bookman Old Style" fo:font-family="'Bookman Old Style'" style:font-family-generic="roman" style:font-pitch="variable" fo:font-size="8pt" fo:letter-spacing="-0.002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St16z0" style:family="text">
      <style:text-properties style:font-name="Bookman Old Style" fo:font-family="'Bookman Old Style'" style:font-family-generic="roman" style:font-pitch="variable" fo:font-size="8pt" fo:letter-spacing="-0.012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St32z0" style:family="text">
      <style:text-properties style:font-name="Bookman Old Style" fo:font-family="'Bookman Old Style'" style:font-family-generic="roman" style:font-pitch="variable" fo:font-size="8pt" fo:letter-spacing="-0.009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St33z0" style:family="text"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ListLabel_20_2" style:display-name="ListLabel 2" style:family="text">
      <style:text-properties style:font-name="Times New Roman1" fo:font-family="'Times New Roman'" style:font-family-generic="roman" style:font-pitch="variable" fo:font-size="8pt" style:font-size-asian="8pt" style:font-name-complex="Arial1" style:font-family-complex="Arial" style:font-family-generic-complex="swiss" style:font-pitch-complex="variable"/>
    </style:style>
    <style:style style:name="_38_8178614501424490691z0" style:display-name="88178614501424490691z0" style:family="text"/>
    <style:style style:name="_38_8178614501424490691z1" style:display-name="88178614501424490691z1" style:family="text"/>
    <style:style style:name="_38_8178614501424490691z2" style:display-name="88178614501424490691z2" style:family="text"/>
    <style:style style:name="_38_8178614501424490691z3" style:display-name="88178614501424490691z3" style:family="text"/>
    <style:style style:name="_38_8178614501424490691z4" style:display-name="88178614501424490691z4" style:family="text"/>
    <style:style style:name="_38_8178614501424490691z5" style:display-name="88178614501424490691z5" style:family="text"/>
    <style:style style:name="_38_8178614501424490691z6" style:display-name="88178614501424490691z6" style:family="text"/>
    <style:style style:name="_38_8178614501424490691z7" style:display-name="88178614501424490691z7" style:family="text"/>
    <style:style style:name="_38_8178614501424490691z8" style:display-name="88178614501424490691z8" style:family="text"/>
    <style:style style:name="_39_1139111117215698131z0" style:display-name="9113911111721569813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9_1139111117215698131z1" style:display-name="91139111117215698131z1" style:family="text"/>
    <style:style style:name="_39_1139111117215698131z2" style:display-name="91139111117215698131z2" style:family="text"/>
    <style:style style:name="_39_1139111117215698131z3" style:display-name="91139111117215698131z3" style:family="text"/>
    <style:style style:name="_39_1139111117215698131z4" style:display-name="91139111117215698131z4" style:family="text"/>
    <style:style style:name="_39_1139111117215698131z5" style:display-name="91139111117215698131z5" style:family="text"/>
    <style:style style:name="_39_1139111117215698131z6" style:display-name="91139111117215698131z6" style:family="text"/>
    <style:style style:name="_39_1139111117215698131z7" style:display-name="91139111117215698131z7" style:family="text"/>
    <style:style style:name="_39_1139111117215698131z8" style:display-name="91139111117215698131z8" style:family="text"/>
    <style:style style:name="_35_1124132170668603681z0" style:display-name="51124132170668603681z0" style:family="text"/>
    <style:style style:name="_35_1124132170668603681z1" style:display-name="51124132170668603681z1" style:family="text"/>
    <style:style style:name="_35_1124132170668603681z2" style:display-name="51124132170668603681z2" style:family="text"/>
    <style:style style:name="_35_1124132170668603681z3" style:display-name="51124132170668603681z3" style:family="text"/>
    <style:style style:name="_35_1124132170668603681z4" style:display-name="51124132170668603681z4" style:family="text"/>
    <style:style style:name="_35_1124132170668603681z5" style:display-name="51124132170668603681z5" style:family="text"/>
    <style:style style:name="_35_1124132170668603681z6" style:display-name="51124132170668603681z6" style:family="text"/>
    <style:style style:name="_35_1124132170668603681z7" style:display-name="51124132170668603681z7" style:family="text"/>
    <style:style style:name="_35_1124132170668603681z8" style:display-name="51124132170668603681z8" style:family="text"/>
    <style:style style:name="_35_3514249664976378931z0" style:display-name="53514249664976378931z0" style:family="text"/>
    <style:style style:name="_35_3514249664976378931z1" style:display-name="53514249664976378931z1" style:family="text"/>
    <style:style style:name="_35_3514249664976378931z2" style:display-name="53514249664976378931z2" style:family="text"/>
    <style:style style:name="_35_3514249664976378931z3" style:display-name="53514249664976378931z3" style:family="text"/>
    <style:style style:name="_35_3514249664976378931z4" style:display-name="53514249664976378931z4" style:family="text"/>
    <style:style style:name="_35_3514249664976378931z5" style:display-name="53514249664976378931z5" style:family="text"/>
    <style:style style:name="_35_3514249664976378931z6" style:display-name="53514249664976378931z6" style:family="text"/>
    <style:style style:name="_35_3514249664976378931z7" style:display-name="53514249664976378931z7" style:family="text"/>
    <style:style style:name="_35_3514249664976378931z8" style:display-name="53514249664976378931z8" style:family="text"/>
    <style:style style:name="_35_0346880777444083431z0" style:display-name="50346880777444083431z0" style:family="text"/>
    <style:style style:name="_35_0346880777444083431z1" style:display-name="50346880777444083431z1" style:family="text"/>
    <style:style style:name="_35_0346880777444083431z2" style:display-name="50346880777444083431z2" style:family="text"/>
    <style:style style:name="_35_0346880777444083431z3" style:display-name="50346880777444083431z3" style:family="text"/>
    <style:style style:name="_35_0346880777444083431z4" style:display-name="50346880777444083431z4" style:family="text"/>
    <style:style style:name="_35_0346880777444083431z5" style:display-name="50346880777444083431z5" style:family="text"/>
    <style:style style:name="_35_0346880777444083431z6" style:display-name="50346880777444083431z6" style:family="text"/>
    <style:style style:name="_35_0346880777444083431z7" style:display-name="50346880777444083431z7" style:family="text"/>
    <style:style style:name="_35_0346880777444083431z8" style:display-name="50346880777444083431z8" style:family="text"/>
    <style:style style:name="_38_993594528195593441z0" style:display-name="899359452819559344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8_993594528195593441z1" style:display-name="8993594528195593441z1" style:family="text"/>
    <style:style style:name="_38_993594528195593441z2" style:display-name="8993594528195593441z2" style:family="text"/>
    <style:style style:name="_38_993594528195593441z3" style:display-name="8993594528195593441z3" style:family="text"/>
    <style:style style:name="_38_993594528195593441z4" style:display-name="8993594528195593441z4" style:family="text"/>
    <style:style style:name="_38_993594528195593441z5" style:display-name="8993594528195593441z5" style:family="text"/>
    <style:style style:name="_38_993594528195593441z6" style:display-name="8993594528195593441z6" style:family="text"/>
    <style:style style:name="_38_993594528195593441z7" style:display-name="8993594528195593441z7" style:family="text"/>
    <style:style style:name="_38_993594528195593441z8" style:display-name="8993594528195593441z8" style:family="text"/>
    <style:style style:name="_37_5180693791463123731z0" style:display-name="75180693791463123731z0" style:family="text"/>
    <style:style style:name="_37_5180693791463123731z1" style:display-name="75180693791463123731z1" style:family="text"/>
    <style:style style:name="_37_5180693791463123731z2" style:display-name="75180693791463123731z2" style:family="text"/>
    <style:style style:name="_37_5180693791463123731z3" style:display-name="75180693791463123731z3" style:family="text"/>
    <style:style style:name="_37_5180693791463123731z4" style:display-name="75180693791463123731z4" style:family="text"/>
    <style:style style:name="_37_5180693791463123731z5" style:display-name="75180693791463123731z5" style:family="text"/>
    <style:style style:name="_37_5180693791463123731z6" style:display-name="75180693791463123731z6" style:family="text"/>
    <style:style style:name="_37_5180693791463123731z7" style:display-name="75180693791463123731z7" style:family="text"/>
    <style:style style:name="_37_5180693791463123731z8" style:display-name="75180693791463123731z8" style:family="text"/>
    <style:style style:name="_38_6502550543569613811z0" style:display-name="8650255054356961381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8_6502550543569613811z1" style:display-name="86502550543569613811z1" style:family="text"/>
    <style:style style:name="_38_6502550543569613811z2" style:display-name="86502550543569613811z2" style:family="text"/>
    <style:style style:name="_38_6502550543569613811z3" style:display-name="86502550543569613811z3" style:family="text"/>
    <style:style style:name="_38_6502550543569613811z4" style:display-name="86502550543569613811z4" style:family="text"/>
    <style:style style:name="_38_6502550543569613811z5" style:display-name="86502550543569613811z5" style:family="text"/>
    <style:style style:name="_38_6502550543569613811z6" style:display-name="86502550543569613811z6" style:family="text"/>
    <style:style style:name="_38_6502550543569613811z7" style:display-name="86502550543569613811z7" style:family="text"/>
    <style:style style:name="_38_6502550543569613811z8" style:display-name="86502550543569613811z8" style:family="text"/>
    <style:style style:name="_34_2097746997868575481z0" style:display-name="42097746997868575481z0" style:family="text"/>
    <style:style style:name="_34_2097746997868575481z1" style:display-name="42097746997868575481z1" style:family="text"/>
    <style:style style:name="_34_2097746997868575481z2" style:display-name="42097746997868575481z2" style:family="text"/>
    <style:style style:name="_34_2097746997868575481z3" style:display-name="42097746997868575481z3" style:family="text"/>
    <style:style style:name="_34_2097746997868575481z4" style:display-name="42097746997868575481z4" style:family="text"/>
    <style:style style:name="_34_2097746997868575481z5" style:display-name="42097746997868575481z5" style:family="text"/>
    <style:style style:name="_34_2097746997868575481z6" style:display-name="42097746997868575481z6" style:family="text"/>
    <style:style style:name="_34_2097746997868575481z7" style:display-name="42097746997868575481z7" style:family="text"/>
    <style:style style:name="_34_2097746997868575481z8" style:display-name="42097746997868575481z8" style:family="text"/>
    <style:style style:name="_32_0207615776592628181z0" style:display-name="2020761577659262818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2_0207615776592628181z1" style:display-name="20207615776592628181z1" style:family="text"/>
    <style:style style:name="_32_0207615776592628181z2" style:display-name="20207615776592628181z2" style:family="text"/>
    <style:style style:name="_32_0207615776592628181z3" style:display-name="20207615776592628181z3" style:family="text"/>
    <style:style style:name="_32_0207615776592628181z4" style:display-name="20207615776592628181z4" style:family="text"/>
    <style:style style:name="_32_0207615776592628181z5" style:display-name="20207615776592628181z5" style:family="text"/>
    <style:style style:name="_32_0207615776592628181z6" style:display-name="20207615776592628181z6" style:family="text"/>
    <style:style style:name="_32_0207615776592628181z7" style:display-name="20207615776592628181z7" style:family="text"/>
    <style:style style:name="_32_0207615776592628181z8" style:display-name="20207615776592628181z8" style:family="text"/>
    <style:style style:name="_31_0559900464729426801z0" style:display-name="10559900464729426801z0" style:family="text"/>
    <style:style style:name="_31_0559900464729426801z1" style:display-name="10559900464729426801z1" style:family="text"/>
    <style:style style:name="_31_0559900464729426801z2" style:display-name="10559900464729426801z2" style:family="text"/>
    <style:style style:name="_31_0559900464729426801z3" style:display-name="10559900464729426801z3" style:family="text"/>
    <style:style style:name="_31_0559900464729426801z4" style:display-name="10559900464729426801z4" style:family="text"/>
    <style:style style:name="_31_0559900464729426801z5" style:display-name="10559900464729426801z5" style:family="text"/>
    <style:style style:name="_31_0559900464729426801z6" style:display-name="10559900464729426801z6" style:family="text"/>
    <style:style style:name="_31_0559900464729426801z7" style:display-name="10559900464729426801z7" style:family="text"/>
    <style:style style:name="_31_0559900464729426801z8" style:display-name="10559900464729426801z8" style:family="text"/>
    <style:style style:name="_32_5826394626549285931z0" style:display-name="2582639462654928593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2_5826394626549285931z1" style:display-name="25826394626549285931z1" style:family="text"/>
    <style:style style:name="_32_5826394626549285931z2" style:display-name="25826394626549285931z2" style:family="text"/>
    <style:style style:name="_32_5826394626549285931z3" style:display-name="25826394626549285931z3" style:family="text"/>
    <style:style style:name="_32_5826394626549285931z4" style:display-name="25826394626549285931z4" style:family="text"/>
    <style:style style:name="_32_5826394626549285931z5" style:display-name="25826394626549285931z5" style:family="text"/>
    <style:style style:name="_32_5826394626549285931z6" style:display-name="25826394626549285931z6" style:family="text"/>
    <style:style style:name="_32_5826394626549285931z7" style:display-name="25826394626549285931z7" style:family="text"/>
    <style:style style:name="_32_5826394626549285931z8" style:display-name="25826394626549285931z8" style:family="text"/>
    <style:style style:name="_33_9254131546097410161z0" style:display-name="39254131546097410161z0" style:family="text"/>
    <style:style style:name="_33_9254131546097410161z1" style:display-name="39254131546097410161z1" style:family="text"/>
    <style:style style:name="_33_9254131546097410161z2" style:display-name="39254131546097410161z2" style:family="text"/>
    <style:style style:name="_33_9254131546097410161z3" style:display-name="39254131546097410161z3" style:family="text"/>
    <style:style style:name="_33_9254131546097410161z4" style:display-name="39254131546097410161z4" style:family="text"/>
    <style:style style:name="_33_9254131546097410161z5" style:display-name="39254131546097410161z5" style:family="text"/>
    <style:style style:name="_33_9254131546097410161z6" style:display-name="39254131546097410161z6" style:family="text"/>
    <style:style style:name="_33_9254131546097410161z7" style:display-name="39254131546097410161z7" style:family="text"/>
    <style:style style:name="_33_9254131546097410161z8" style:display-name="39254131546097410161z8" style:family="text"/>
    <style:style style:name="_36_4864745113936320861z0" style:display-name="6486474511393632086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6_4864745113936320861z1" style:display-name="64864745113936320861z1" style:family="text"/>
    <style:style style:name="_36_4864745113936320861z2" style:display-name="64864745113936320861z2" style:family="text"/>
    <style:style style:name="_36_4864745113936320861z3" style:display-name="64864745113936320861z3" style:family="text"/>
    <style:style style:name="_36_4864745113936320861z4" style:display-name="64864745113936320861z4" style:family="text"/>
    <style:style style:name="_36_4864745113936320861z5" style:display-name="64864745113936320861z5" style:family="text"/>
    <style:style style:name="_36_4864745113936320861z6" style:display-name="64864745113936320861z6" style:family="text"/>
    <style:style style:name="_36_4864745113936320861z7" style:display-name="64864745113936320861z7" style:family="text"/>
    <style:style style:name="_36_4864745113936320861z8" style:display-name="64864745113936320861z8" style:family="text"/>
    <style:style style:name="_38_296973779865147581z0" style:display-name="8296973779865147581z0" style:family="text"/>
    <style:style style:name="_38_296973779865147581z1" style:display-name="8296973779865147581z1" style:family="text"/>
    <style:style style:name="_38_296973779865147581z2" style:display-name="8296973779865147581z2" style:family="text"/>
    <style:style style:name="_38_296973779865147581z3" style:display-name="8296973779865147581z3" style:family="text"/>
    <style:style style:name="_38_296973779865147581z4" style:display-name="8296973779865147581z4" style:family="text"/>
    <style:style style:name="_38_296973779865147581z5" style:display-name="8296973779865147581z5" style:family="text"/>
    <style:style style:name="_38_296973779865147581z6" style:display-name="8296973779865147581z6" style:family="text"/>
    <style:style style:name="_38_296973779865147581z7" style:display-name="8296973779865147581z7" style:family="text"/>
    <style:style style:name="_38_296973779865147581z8" style:display-name="8296973779865147581z8" style:family="text"/>
    <style:style style:name="_35_0061059892579337521z0" style:display-name="5006105989257933752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5_0061059892579337521z1" style:display-name="50061059892579337521z1" style:family="text"/>
    <style:style style:name="_35_0061059892579337521z2" style:display-name="50061059892579337521z2" style:family="text"/>
    <style:style style:name="_35_0061059892579337521z3" style:display-name="50061059892579337521z3" style:family="text"/>
    <style:style style:name="_35_0061059892579337521z4" style:display-name="50061059892579337521z4" style:family="text"/>
    <style:style style:name="_35_0061059892579337521z5" style:display-name="50061059892579337521z5" style:family="text"/>
    <style:style style:name="_35_0061059892579337521z6" style:display-name="50061059892579337521z6" style:family="text"/>
    <style:style style:name="_35_0061059892579337521z7" style:display-name="50061059892579337521z7" style:family="text"/>
    <style:style style:name="_35_0061059892579337521z8" style:display-name="50061059892579337521z8" style:family="text"/>
    <style:style style:name="_34_6584882898512307051z0" style:display-name="46584882898512307051z0" style:family="text"/>
    <style:style style:name="_34_6584882898512307051z1" style:display-name="46584882898512307051z1" style:family="text"/>
    <style:style style:name="_34_6584882898512307051z2" style:display-name="46584882898512307051z2" style:family="text"/>
    <style:style style:name="_34_6584882898512307051z3" style:display-name="46584882898512307051z3" style:family="text"/>
    <style:style style:name="_34_6584882898512307051z4" style:display-name="46584882898512307051z4" style:family="text"/>
    <style:style style:name="_34_6584882898512307051z5" style:display-name="46584882898512307051z5" style:family="text"/>
    <style:style style:name="_34_6584882898512307051z6" style:display-name="46584882898512307051z6" style:family="text"/>
    <style:style style:name="_34_6584882898512307051z7" style:display-name="46584882898512307051z7" style:family="text"/>
    <style:style style:name="_34_6584882898512307051z8" style:display-name="46584882898512307051z8" style:family="text"/>
    <style:style style:name="_38_7685275192123836771z0" style:display-name="8768527519212383677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8_7685275192123836771z1" style:display-name="87685275192123836771z1" style:family="text"/>
    <style:style style:name="_38_7685275192123836771z2" style:display-name="87685275192123836771z2" style:family="text"/>
    <style:style style:name="_38_7685275192123836771z3" style:display-name="87685275192123836771z3" style:family="text"/>
    <style:style style:name="_38_7685275192123836771z4" style:display-name="87685275192123836771z4" style:family="text"/>
    <style:style style:name="_38_7685275192123836771z5" style:display-name="87685275192123836771z5" style:family="text"/>
    <style:style style:name="_38_7685275192123836771z6" style:display-name="87685275192123836771z6" style:family="text"/>
    <style:style style:name="_38_7685275192123836771z7" style:display-name="87685275192123836771z7" style:family="text"/>
    <style:style style:name="_38_7685275192123836771z8" style:display-name="87685275192123836771z8" style:family="text"/>
    <style:style style:name="_32_4581244459471931221z0" style:display-name="24581244459471931221z0" style:family="text"/>
    <style:style style:name="_32_4581244459471931221z1" style:display-name="24581244459471931221z1" style:family="text"/>
    <style:style style:name="_32_4581244459471931221z2" style:display-name="24581244459471931221z2" style:family="text"/>
    <style:style style:name="_32_4581244459471931221z3" style:display-name="24581244459471931221z3" style:family="text"/>
    <style:style style:name="_32_4581244459471931221z4" style:display-name="24581244459471931221z4" style:family="text"/>
    <style:style style:name="_32_4581244459471931221z5" style:display-name="24581244459471931221z5" style:family="text"/>
    <style:style style:name="_32_4581244459471931221z6" style:display-name="24581244459471931221z6" style:family="text"/>
    <style:style style:name="_32_4581244459471931221z7" style:display-name="24581244459471931221z7" style:family="text"/>
    <style:style style:name="_32_4581244459471931221z8" style:display-name="24581244459471931221z8" style:family="text"/>
    <style:style style:name="_38_6872366475358705911z0" style:display-name="8687236647535870591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8_6872366475358705911z1" style:display-name="86872366475358705911z1" style:family="text"/>
    <style:style style:name="_38_6872366475358705911z2" style:display-name="86872366475358705911z2" style:family="text"/>
    <style:style style:name="_38_6872366475358705911z3" style:display-name="86872366475358705911z3" style:family="text"/>
    <style:style style:name="_38_6872366475358705911z4" style:display-name="86872366475358705911z4" style:family="text"/>
    <style:style style:name="_38_6872366475358705911z5" style:display-name="86872366475358705911z5" style:family="text"/>
    <style:style style:name="_38_6872366475358705911z6" style:display-name="86872366475358705911z6" style:family="text"/>
    <style:style style:name="_38_6872366475358705911z7" style:display-name="86872366475358705911z7" style:family="text"/>
    <style:style style:name="_38_6872366475358705911z8" style:display-name="86872366475358705911z8" style:family="text"/>
    <style:style style:name="_32_0866192837209083011z0" style:display-name="20866192837209083011z0" style:family="text"/>
    <style:style style:name="_32_0866192837209083011z1" style:display-name="20866192837209083011z1" style:family="text"/>
    <style:style style:name="_32_0866192837209083011z2" style:display-name="20866192837209083011z2" style:family="text"/>
    <style:style style:name="_32_0866192837209083011z3" style:display-name="20866192837209083011z3" style:family="text"/>
    <style:style style:name="_32_0866192837209083011z4" style:display-name="20866192837209083011z4" style:family="text"/>
    <style:style style:name="_32_0866192837209083011z5" style:display-name="20866192837209083011z5" style:family="text"/>
    <style:style style:name="_32_0866192837209083011z6" style:display-name="20866192837209083011z6" style:family="text"/>
    <style:style style:name="_32_0866192837209083011z7" style:display-name="20866192837209083011z7" style:family="text"/>
    <style:style style:name="_32_0866192837209083011z8" style:display-name="20866192837209083011z8" style:family="text"/>
    <style:style style:name="_33_210150862049155331z0" style:display-name="321015086204915533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3_210150862049155331z1" style:display-name="3210150862049155331z1" style:family="text"/>
    <style:style style:name="_33_210150862049155331z2" style:display-name="3210150862049155331z2" style:family="text"/>
    <style:style style:name="_33_210150862049155331z3" style:display-name="3210150862049155331z3" style:family="text"/>
    <style:style style:name="_33_210150862049155331z4" style:display-name="3210150862049155331z4" style:family="text"/>
    <style:style style:name="_33_210150862049155331z5" style:display-name="3210150862049155331z5" style:family="text"/>
    <style:style style:name="_33_210150862049155331z6" style:display-name="3210150862049155331z6" style:family="text"/>
    <style:style style:name="_33_210150862049155331z7" style:display-name="3210150862049155331z7" style:family="text"/>
    <style:style style:name="_33_210150862049155331z8" style:display-name="3210150862049155331z8" style:family="text"/>
    <style:style style:name="_34_702803743535110021z0" style:display-name="4702803743535110021z0" style:family="text"/>
    <style:style style:name="_34_702803743535110021z1" style:display-name="4702803743535110021z1" style:family="text"/>
    <style:style style:name="_34_702803743535110021z2" style:display-name="4702803743535110021z2" style:family="text"/>
    <style:style style:name="_34_702803743535110021z3" style:display-name="4702803743535110021z3" style:family="text"/>
    <style:style style:name="_34_702803743535110021z4" style:display-name="4702803743535110021z4" style:family="text"/>
    <style:style style:name="_34_702803743535110021z5" style:display-name="4702803743535110021z5" style:family="text"/>
    <style:style style:name="_34_702803743535110021z6" style:display-name="4702803743535110021z6" style:family="text"/>
    <style:style style:name="_34_702803743535110021z7" style:display-name="4702803743535110021z7" style:family="text"/>
    <style:style style:name="_34_702803743535110021z8" style:display-name="4702803743535110021z8" style:family="text"/>
    <style:style style:name="_38_6556098817774850651z0" style:display-name="8655609881777485065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8_6556098817774850651z1" style:display-name="86556098817774850651z1" style:family="text"/>
    <style:style style:name="_38_6556098817774850651z2" style:display-name="86556098817774850651z2" style:family="text"/>
    <style:style style:name="_38_6556098817774850651z3" style:display-name="86556098817774850651z3" style:family="text"/>
    <style:style style:name="_38_6556098817774850651z4" style:display-name="86556098817774850651z4" style:family="text"/>
    <style:style style:name="_38_6556098817774850651z5" style:display-name="86556098817774850651z5" style:family="text"/>
    <style:style style:name="_38_6556098817774850651z6" style:display-name="86556098817774850651z6" style:family="text"/>
    <style:style style:name="_38_6556098817774850651z7" style:display-name="86556098817774850651z7" style:family="text"/>
    <style:style style:name="_38_6556098817774850651z8" style:display-name="86556098817774850651z8" style:family="text"/>
    <style:style style:name="_31_4912630114685285041z0" style:display-name="14912630114685285041z0" style:family="text"/>
    <style:style style:name="_31_4912630114685285041z1" style:display-name="14912630114685285041z1" style:family="text"/>
    <style:style style:name="_31_4912630114685285041z2" style:display-name="14912630114685285041z2" style:family="text"/>
    <style:style style:name="_31_4912630114685285041z3" style:display-name="14912630114685285041z3" style:family="text"/>
    <style:style style:name="_31_4912630114685285041z4" style:display-name="14912630114685285041z4" style:family="text"/>
    <style:style style:name="_31_4912630114685285041z5" style:display-name="14912630114685285041z5" style:family="text"/>
    <style:style style:name="_31_4912630114685285041z6" style:display-name="14912630114685285041z6" style:family="text"/>
    <style:style style:name="_31_4912630114685285041z7" style:display-name="14912630114685285041z7" style:family="text"/>
    <style:style style:name="_31_4912630114685285041z8" style:display-name="14912630114685285041z8" style:family="text"/>
    <style:style style:name="_37_9315926624903283201z0" style:display-name="7931592662490328320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7_9315926624903283201z1" style:display-name="79315926624903283201z1" style:family="text"/>
    <style:style style:name="_37_9315926624903283201z2" style:display-name="79315926624903283201z2" style:family="text"/>
    <style:style style:name="_37_9315926624903283201z3" style:display-name="79315926624903283201z3" style:family="text"/>
    <style:style style:name="_37_9315926624903283201z4" style:display-name="79315926624903283201z4" style:family="text"/>
    <style:style style:name="_37_9315926624903283201z5" style:display-name="79315926624903283201z5" style:family="text"/>
    <style:style style:name="_37_9315926624903283201z6" style:display-name="79315926624903283201z6" style:family="text"/>
    <style:style style:name="_37_9315926624903283201z7" style:display-name="79315926624903283201z7" style:family="text"/>
    <style:style style:name="_37_9315926624903283201z8" style:display-name="79315926624903283201z8" style:family="text"/>
    <style:style style:name="_32_2081868038875113771z0" style:display-name="22081868038875113771z0" style:family="text"/>
    <style:style style:name="_32_2081868038875113771z1" style:display-name="22081868038875113771z1" style:family="text"/>
    <style:style style:name="_32_2081868038875113771z2" style:display-name="22081868038875113771z2" style:family="text"/>
    <style:style style:name="_32_2081868038875113771z3" style:display-name="22081868038875113771z3" style:family="text"/>
    <style:style style:name="_32_2081868038875113771z4" style:display-name="22081868038875113771z4" style:family="text"/>
    <style:style style:name="_32_2081868038875113771z5" style:display-name="22081868038875113771z5" style:family="text"/>
    <style:style style:name="_32_2081868038875113771z6" style:display-name="22081868038875113771z6" style:family="text"/>
    <style:style style:name="_32_2081868038875113771z7" style:display-name="22081868038875113771z7" style:family="text"/>
    <style:style style:name="_32_2081868038875113771z8" style:display-name="22081868038875113771z8" style:family="text"/>
    <style:style style:name="_36_479152629267100221z0" style:display-name="647915262926710022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6_479152629267100221z1" style:display-name="6479152629267100221z1" style:family="text"/>
    <style:style style:name="_36_479152629267100221z2" style:display-name="6479152629267100221z2" style:family="text"/>
    <style:style style:name="_36_479152629267100221z3" style:display-name="6479152629267100221z3" style:family="text"/>
    <style:style style:name="_36_479152629267100221z4" style:display-name="6479152629267100221z4" style:family="text"/>
    <style:style style:name="_36_479152629267100221z5" style:display-name="6479152629267100221z5" style:family="text"/>
    <style:style style:name="_36_479152629267100221z6" style:display-name="6479152629267100221z6" style:family="text"/>
    <style:style style:name="_36_479152629267100221z7" style:display-name="6479152629267100221z7" style:family="text"/>
    <style:style style:name="_36_479152629267100221z8" style:display-name="647915262926710022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size-complex="9pt" style:font-style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.007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visionismo moderno</dc:title>
    <dc:subject>Rapporti Sociali 14/15 - inverno - primavera 1994</dc:subject>
    <dc:description> </dc:description>
    <meta:initial-creator>(nuovo)PCI</meta:initial-creator>
    <meta:creation-date>2016-09-08T15:56:00</meta:creation-date>
    <dc:creator>Umberto</dc:creator>
    <dc:date>2016-09-19T12:33:00</dc:date>
    <meta:editing-cycles>3</meta:editing-cycles>
    <meta:editing-duration>PT1M</meta:editing-duration>
    <meta:document-statistic meta:table-count="0" meta:image-count="0" meta:object-count="0" meta:page-count="1" meta:paragraph-count="9" meta:word-count="176" meta:character-count="1220" meta:non-whitespace-character-count="1052"/>
    <meta:generator>LibreOffice/5.1.5.2$Windows_x86 LibreOffice_project/7a864d8825610a8c07cfc3bc01dd4fce6a9447e5</meta:generator>
    <meta:user-defined meta:name="Company"> </meta:user-defined>
    <meta:user-defined meta:name="Operator"> </meta:user-defined>
  </office:meta>
</office:document-meta>
</file>