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  <style:text-properties fo:color="#000000"/>
    </style:style>
    <style:style style:name="P2" style:family="paragraph" style:parent-style-name="Text_20_body">
      <style:paragraph-properties fo:margin-top="0.191cm" fo:margin-bottom="0.572cm" loext:contextual-spacing="false" fo:line-height="125%"/>
    </style:style>
    <style:style style:name="P3" style:family="paragraph" style:parent-style-name="Text_20_body">
      <style:paragraph-properties fo:margin-top="0.191cm" fo:margin-bottom="0.572cm" loext:contextual-spacing="false" fo:line-height="125%"/>
      <style:text-properties fo:color="#000000"/>
    </style:style>
    <style:style style:name="P4" style:family="paragraph" style:parent-style-name="Text_20_body">
      <style:paragraph-properties fo:line-height="150%" fo:text-align="justify" style:justify-single-word="false" fo:padding="0cm" fo:border="none"/>
    </style:style>
    <style:style style:name="P5" style:family="paragraph" style:parent-style-name="Text_20_body">
      <style:paragraph-properties fo:line-height="150%" fo:text-align="justify" style:justify-single-word="false" fo:padding="0cm" fo:border="none"/>
      <style:text-properties fo:color="#000000" fo:font-size="10pt" fo:font-weight="bold" style:font-size-asian="10pt" style:font-weight-asian="bold"/>
    </style:style>
    <style:style style:name="P6" style:family="paragraph" style:parent-style-name="Text_20_body">
      <style:paragraph-properties fo:line-height="150%" fo:text-align="justify" style:justify-single-word="false" fo:padding="0cm" fo:border="none"/>
      <style:text-properties fo:color="#000000" fo:font-size="10pt" style:font-size-asian="10pt"/>
    </style:style>
    <style:style style:name="P7" style:family="paragraph" style:parent-style-name="Footer">
      <style:paragraph-properties fo:text-align="center" style:justify-single-word="false"/>
      <style:text-properties style:font-size-complex="9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/>
    </style:style>
    <style:style style:name="T3" style:family="text">
      <style:text-properties fo:color="#000000" fo:font-size="10pt" fo:font-weight="bold" style:font-size-asian="10pt" style:font-weight-asian="bold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pporti Sociali</text:span> 16 - inverno 1994-95</text:p>
      <text:p text:style-name="P2"/>
      <text:p text:style-name="P4"><text:span text:style-name="T3">LA DISGREGAZIONE DEL</text:span><text:span text:style-name="T2"> </text:span><text:span text:style-name="T3">REGIME DC</text:span></text:p>
      <text:p text:style-name="P5">ALTRO CHE SECONDA REPUBBLICA</text:p>
      <text:p text:style-name="P4"><text:span text:style-name="T4">Con le elezioni del 27 marzo la disgregazione e la putrefazione del regime DC hanno fatto un altro passo avanti. Gli avvenimenti politici dell’estate hanno ampiamente confermato quello che le elezioni di marzo avevano rivelato: che l’oligarchia di finanzieri, banchieri e altri grandi capitalisti che domina il paese non riesce più ad esprimere una maggioranza politica. I contrasti al suo interno sono acuti e il suo prestigio tra le masse è bassissimo.</text:span></text:p>
      <text:p text:style-name="P6">Anzitutto non è riuscita a convogliare il “voto popolare” sulla soluzione di ricambio alla DC, cioè sul Polo progressista, che Agnelli e gli autorevoli banchieri nazionali e internazionali avevano preparato con la trasformazione della DC e con Tangentopoli. È la prima volta che succede nella storia dell’Italia borghese.</text:p>
      <text:p text:style-name="P4"><text:span text:style-name="T4">In secondo luogo la soluzione messa in piedi in quattro e quattr’otto dal gruppo “ribelle” Fininvest ha soffiato il “voto popolare” ad Agnelli e soci, ma è lacerata da mille contrasti e non ha alcun progetto organico da attuare. Le scomposte mosse del governo Berlusconi lo mostrano chiaramente. La conflittualità tra i gruppi imperialisti imperversa più che mai e si esprime all’interno della stessa maggioranza di governo. Anche se alcuni o tutti i grandi gruppi imperialisti che avevano sponsorizzato il Polo progressista entreranno nella maggioranza, ciò non farà che aumentare nella maggioranza gli appetiti da saziare e la rissa che già oggi imperversa nella “stanza dei bottoni”.</text:span></text:p>
      <text:p text:style-name="P4"><text:span text:style-name="T4">Una sola cosa emerge dalle misure e proposte scoordinate dei ministri e dei portavoce del governo Berlusconi. Per continuare a pagare interessi, rendite, profitti e redditi d’oro toglie ogni giorno qualcosa a lavoratori e a pensionati. Esattamente la politica inaugurata dal governo Amato e proseguita dal governo Ciampi.</text:span></text:p>
      <text:p text:style-name="P4"><text:span text:style-name="T4">Nessuno dei problemi che hanno messo in crisi il regime DC è stato risolto. La seconda repubblica è uno slogan pubblicitario con cui la borghesia imperialista cerca di convincerci che i “giochi sono fatti”, che la crisi politica è risolta. Al contrario, i giochi si aprono sempre più. Man mano che la crisi economica e politica si aggrava, le sofferenze e le difficoltà delle masse aumentano, ma aumenta anche la loro resistenza. L’oligarchia di finanzieri, banchieri ed altri grandi capitalisti perde ogni giorno un po’ dell’autorevolezza e della fiducia che ancora le restano. Prima o poi la classe operaia dovrà convincersi per sua esperienza che essa può governare il paese meglio della borghesia imperialista. Allora sì che saremo alla fine della prima repubblica!</text:span></text:p>
      <text:p text:style-name="P4"><text:span text:style-name="T4">(da </text:span><text:span text:style-name="T5">Resistenza</text:span><text:span text:style-name="T4">, ottobre ’94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" fo:font-family="Arial" style:font-family-generic="swiss" style:font-pitch="variable" fo:font-size="10pt" fo:language="it" fo:country="I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" fo:font-family="Arial" style:font-family-generic="swiss" style:font-pitch="variable" fo:font-size="14pt" fo:language="it" fo:country="I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1" style:display-name="Normale (Web)1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1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9pt" fo:letter-spacing="norma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WW-Car._20_predefinito_20_paragrafo" style:display-name="WW-Car. predefinito paragrafo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ar._20_predefinito_20_paragrafo5" style:display-name="Car. predefinito paragrafo5" style:family="text"/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style:font-size-asian="8pt" style:font-name-complex="Arial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DISGREGAZIONE DEL REGIME DC </dc:title>
    <dc:subject>Rapporti Sociali 16 - inverno 1994-95</dc:subject>
    <dc:description> </dc:description>
    <meta:initial-creator> </meta:initial-creator>
    <meta:creation-date>2016-07-20T10:09:00</meta:creation-date>
    <dc:date>2016-07-31T16:44:18.486000000</dc:date>
    <meta:editing-cycles>4</meta:editing-cycles>
    <meta:editing-duration>PT11M7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418" meta:character-count="2675" meta:non-whitespace-character-count="2267"/>
    <meta:user-defined meta:name="Company"> </meta:user-defined>
    <meta:user-defined meta:name="Operator"> </meta:user-defined>
  </office:meta>
</office:document-meta>
</file>