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fo:font-weight="bold" style:font-size-asian="10pt" style:font-style-asian="italic" style:font-weight-asian="bold"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5"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fo:padding="0cm" fo:border="none"/>
      <style:text-properties fo:hyphenate="true" fo:hyphenation-remain-char-count="2" fo:hyphenation-push-char-count="2"/>
    </style:style>
    <style:style style:name="P7"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ext-properties fo:color="#000000" fo:font-size="10pt" style:font-size-asian="10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pporti Sociali</text:span><text:span text:style-name="T2"> 16 - inverno 1994-95</text:span></text:p>
      <text:p text:style-name="P7"/>
      <text:p text:style-name="P3">DIECI “REGOLE D'ORO”</text:p>
      <text:p text:style-name="P2"><text:span text:style-name="T2">Il McKinsey Global Institute, grande centro di ricerca USA, dopo un lavoro di ricerca ed analisi durato quattro anni, naturalmente con l'aiuto di un premio Nobel per l'economia (Bob Solow), ha elaborato dieci regole d'azione proposte ai governi europei “per aumentare i posti di lavoro”. Novità? No, ma sentiamole.</text:span></text:p>
      <text:p text:style-name="P4">1. Liberalizzare tutte le attività economiche.</text:p>
      <text:p text:style-name="P4">2. Abolire ogni limite e freno alla libertà di licenziare.</text:p>
      <text:p text:style-name="P2"><text:span text:style-name="T2">3. Abolire ogni limite inferiore ai salari e i contratti collettivi di lavoro.</text:span></text:p>
      <text:p text:style-name="P4">4. Ridurre o abolire gli oneri sociali a carico dell'azienda e del lavoratore.</text:p>
      <text:p text:style-name="P4">5. Abolire la presenza dei sindacati nelle aziende.</text:p>
      <text:p text:style-name="P4">6. Ridurre al minimo possibile i sussidi di disoccupazione e ogni altro aiuto alle famiglie di disoccupati.</text:p>
      <text:p text:style-name="P4">7. Abolire tutti gli ostacoli e i limiti alle attività economiche instaurati in nome della tutela dell'ambiente e della sicurezza ed eliminare i gruppi di pressione ecologisti.</text:p>
      <text:p text:style-name="P4">8. Abolire permessi, esami di idoneità, licenze, ecc. che impediscono a chicchessia di iniziare una qualsiasi attività economica (aprire un negozio, fare un servizio di taxi, impiantare un servizio di autolinee, ecc.).</text:p>
      <text:p text:style-name="P2"><text:span text:style-name="T2">9.Tutelare la proprietà intellettuale.</text:span></text:p>
      <text:p text:style-name="P4">10. Creare un mercato dei capitali.</text:p>
      <text:p text:style-name="P6"><text:span text:style-name="T2">Come si vede, ce n’è</text:span><text:span text:style-name="T1"> </text:span><text:span text:style-name="T2">per tutti: proletari e lavoratori autonomi, sul lavoro e a c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1" style:display-name="Normale (Web)1"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1">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WW-Car._20_predefinito_20_paragrafo" style:display-name="WW-Car. predefinito paragrafo"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CI “REGOLE D'ORO”</dc:title>
    <dc:subject>Rapporti Sociali 16 - inverno 1994-95</dc:subject>
    <dc:description> </dc:description>
    <meta:initial-creator>(nuovo)PCI</meta:initial-creator>
    <meta:creation-date>2016-08-20T07:43:00</meta:creation-date>
    <dc:date>2016-09-15T22:23:03.120000000</dc:date>
    <meta:editing-cycles>4</meta:editing-cycles>
    <meta:editing-duration>PT3M42S</meta:editing-duration>
    <meta:generator>LibreOffice/5.1.5.2$Windows_x86 LibreOffice_project/7a864d8825610a8c07cfc3bc01dd4fce6a9447e5</meta:generator>
    <meta:document-statistic meta:table-count="0" meta:image-count="0" meta:object-count="0" meta:page-count="1" meta:paragraph-count="15" meta:word-count="211" meta:character-count="1342" meta:non-whitespace-character-count="1146"/>
    <meta:user-defined meta:name="Company"> </meta:user-defined>
    <meta:user-defined meta:name="Operator"> </meta:user-defined>
  </office:meta>
</office:document-meta>
</file>