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language="it" fo:country="IT" style:letter-kerning="true" style:font-size-asian="10pt" style:font-name-complex="Times New Roman1"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fo:padding-left="0cm" fo:padding-right="0cm" fo:padding-top="0cm" fo:padding-bottom="0.035cm" fo:border="none"/>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5" style:family="paragraph" style:parent-style-name="western">
      <style:paragraph-properties fo:margin-top="0cm" fo:margin-bottom="0cm" loext:contextual-spacing="false" fo:line-height="150%" fo:text-align="justify" style:justify-single-word="false" fo:orphans="0" fo:widows="0"/>
    </style:style>
    <style:style style:name="P6" style:family="paragraph" style:parent-style-name="western">
      <style:paragraph-properties fo:margin-top="0cm" fo:margin-bottom="0cm" loext:contextual-spacing="false" fo:line-height="150%" fo:text-align="justify" style:justify-single-word="false" fo:orphans="0" fo:widows="0"/>
      <style:text-properties fo:font-size="14pt" fo:language="it" fo:country="IT" fo:font-weight="bold" style:font-size-asian="14pt" style:font-weight-asian="bold" style:font-size-complex="14pt" style:font-weight-complex="bold"/>
    </style:style>
    <style:style style:name="P7" style:family="paragraph" style:parent-style-name="western">
      <style:paragraph-properties fo:margin-top="0cm" fo:margin-bottom="0cm" loext:contextual-spacing="false" fo:line-height="150%" fo:text-align="justify" style:justify-single-word="false" fo:orphans="0" fo:widows="0"/>
      <style:text-properties fo:font-size="10pt" fo:language="it" fo:country="IT" style:font-size-asian="10pt"/>
    </style:style>
    <style:style style:name="T1" style:family="text">
      <style:text-properties fo:font-size="10pt" fo:language="it" fo:country="IT" style:font-size-asian="10pt"/>
    </style:style>
    <style:style style:name="T2" style:family="text">
      <style:text-properties fo:font-size="10pt" fo:language="it" fo:country="IT" style:font-size-asian="10pt" style:font-style-complex="italic"/>
    </style:style>
    <style:style style:name="T3" style:family="text">
      <style:text-properties fo:font-size="10pt" fo:language="it" fo:country="IT" fo:font-style="italic" style:font-size-asian="10pt" style:font-style-asian="italic"/>
    </style:style>
    <style:style style:name="T4" style:family="text">
      <style:text-properties fo:font-size="10pt" fo:language="it" fo:country="IT" fo:font-style="italic" style:font-size-asian="10pt" style:font-style-asian="italic" style:font-style-complex="italic"/>
    </style:style>
    <style:style style:name="T5" style:family="text">
      <style:text-properties fo:color="#000000" fo:font-size="10pt" fo:font-style="italic" style:letter-kerning="true" style:font-size-asian="10pt" style:font-style-asian="italic" style:font-name-complex="Times New Roman1"/>
    </style:style>
    <style:style style:name="T6" style:family="text">
      <style:text-properties fo:color="#000000" fo:font-size="10pt" style:letter-kerning="true" style:font-size-asian="10pt" style:font-name-complex="Times New Roman1"/>
    </style:style>
    <style:style style:name="T7" style:family="text">
      <style:text-properties fo:color="#000000" style:letter-kerning="true" style:font-name-complex="Times New Roman1"/>
    </style:style>
    <style:style style:name="T8" style:family="text">
      <style:text-properties fo:font-size="14pt" fo:language="it" fo:country="IT" style:font-size-asian="14pt" style:font-size-complex="14pt"/>
    </style:style>
    <style:style style:name="T9" style:family="text">
      <style:text-properties style:font-size-complex="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Rapporti Sociali</text:span><text:span text:style-name="T6"> 16 - inverno 1994-95</text:span></text:p>
      <text:p text:style-name="P3"/>
      <text:p text:style-name="P6">Lavoro obbligatorio e attività libera</text:p>
      <text:p text:style-name="P7">La trasformazione socialista della società esige la graduale separazione dell’insieme delle attività lavorative in due grandi categorie:</text:p>
      <text:p text:style-name="P7">- i1 lavoro obbligatorio, quello che deve comunque essere svolto perché la vita degli uomini possa continuare, tutto il resto del lavoro che costituisce la ricchezza della vita individuale e sociale degli uomini.</text:p>
      <text:p text:style-name="P5"><text:span text:style-name="T1">Tutti gli uomini validi nel corso della loro vita dovranno contribuire, ognuno per una quota definita, al compimento del lavoro obbligatorio (una specie di servizio del lavoro, paragonabile al servizio militare). Mentre il resto del lavoro diventerà attività libera, cui gli uomini parteciperanno come aspetto del loro essere sociale, come estrinsecazione della loro cultura, della loro personalità e delle loro passioni.</text:span></text:p>
      <text:p text:style-name="P7">Parallelamente l’assegnazione dei prodotti ai singoli individui sarà sempre meno determinata dalla quantità e dalla qualità del lavoro da essi svolto e sempre più dai loro bisogni.</text:p>
      <text:p text:style-name="P5"><text:span text:style-name="T1">Questi aspetti della trasformazione socialista sono stati illustrati per la prima volta da Marx in </text:span><text:span text:style-name="T4">Critica al programma di Gotha </text:span><text:span text:style-name="T1">(1875). Si veda anche </text:span><text:span text:style-name="T3">I </text:span><text:span text:style-name="T4">fatti e la testa, </text:span><text:span text:style-name="T1">Edizioni Rapporti Sociali, il capitolo </text:span><text:span text:style-name="T4">Il socialismo: transizione dal capitalismo al comunismo, </text:span><text:span text:style-name="T1">pag. 52 - 81 (il capitolo è riprodotto anche in </text:span><text:span text:style-name="T4">Rapporti Sociali </text:span><text:span text:style-name="T1">n. 0, </text:span><text:span text:style-name="T4">Don Chisciotte</text:span><text:span text:style-name="T2">, </text:span><text:span text:style-name="T1">pag. 20 - 28)</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orphans="2" fo:widows="2" fo:hyphenation-ladder-count="no-limit"/>
      <style:text-properties fo:color="#000000" fo:font-size="12pt" fo:language="fr" fo:country="FR" fo:font-weight="normal" style:letter-kerning="true" style:font-name-asian="Times New Roman1" style:font-family-asian="'Times New Roman'" style:font-family-generic-asian="roman" style:font-pitch-asian="variable" style:font-size-asian="12pt" style:font-weight-asian="normal" style:font-name-complex="Times New Roman1" style:font-family-complex="'Times New Roman'" style:font-family-generic-complex="roman" style:font-pitch-complex="variable" style:language-complex="ar" style:country-complex="SA" style:font-style-complex="normal" style:font-weight-complex="normal"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1" style:display-name="Default Paragraph Font1"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voro obbligatorio e attività libera</dc:title>
    <dc:subject>Rapporti Sociali 16 - inverno 1994-95</dc:subject>
    <dc:description> </dc:description>
    <meta:initial-creator>(nuovo)PCI</meta:initial-creator>
    <meta:creation-date>2016-08-20T16:21:00</meta:creation-date>
    <dc:creator>Fabio</dc:creator>
    <dc:date>2016-09-12T17:07:00</dc:date>
    <meta:editing-cycles>4</meta:editing-cycles>
    <meta:editing-duration>PT2M</meta:editing-duration>
    <meta:document-statistic meta:table-count="0" meta:image-count="0" meta:object-count="0" meta:page-count="1" meta:paragraph-count="8" meta:word-count="211" meta:character-count="1391" meta:non-whitespace-character-count="1188"/>
    <meta:generator>LibreOffice/5.1.5.2$Windows_x86 LibreOffice_project/7a864d8825610a8c07cfc3bc01dd4fce6a9447e5</meta:generator>
    <meta:user-defined meta:name="Company"> </meta:user-defined>
    <meta:user-defined meta:name="Operator"> </meta:user-defined>
  </office:meta>
</office:document-meta>
</file>