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372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372cm"/>
        </style:tab-stops>
      </style:paragraph-properties>
      <style:text-properties fo:color="#000000" fo:font-size="10pt" style:letter-kerning="true" style:font-size-asian="10pt" style:font-name-complex="Times New Roman1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372cm"/>
          <style:tab-stop style:position="0.744cm"/>
        </style:tab-stops>
      </style:paragraph-properties>
      <style:text-properties fo:color="#000000" fo:font-size="10pt" style:letter-kerning="true" style:font-size-asian="10pt" style:font-name-complex="Times New Roman1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372cm"/>
        </style:tab-stops>
      </style:paragraph-properties>
      <style:text-properties fo:color="#000000" fo:font-size="10pt" fo:font-weight="bold" style:letter-kerning="true" style:font-size-asian="10pt" style:font-weight-asian="bold" style:font-name-complex="Times New Roman1" fo:hyphenate="true" fo:hyphenation-remain-char-count="2" fo:hyphenation-push-char-count="2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>
        <style:tab-stops>
          <style:tab-stop style:position="0.372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font-style="italic" style:letter-kerning="true" style:font-size-asian="10pt" style:font-style-asian="italic" style:font-name-complex="Times New Roman1"/>
    </style:style>
    <style:style style:name="T2" style:family="text">
      <style:text-properties fo:color="#000000" fo:font-size="10pt" style:letter-kerning="true" style:font-size-asian="10pt" style:font-name-complex="Times New Roman1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pporti Sociali</text:span><text:span text:style-name="T2"> 16 - inverno 1994-95</text:span></text:p>
      <text:p text:style-name="P2"/>
      <text:p text:style-name="P4">RAPPORTI DI PRODUZIONE</text:p>
      <text:p text:style-name="P1"><text:span text:style-name="T2">I </text:span><text:span text:style-name="T1">rapporti di produzione </text:span><text:span text:style-name="T2">sono essenzialmente costituiti da tre elementi:</text:span></text:p>
      <text:p text:style-name="P2">1.<text:tab/>La proprietà dei mezzi di produzione (individuale capitalista, individuale del lavoratore, collettiva di un gruppo di capitalisti, cooperativa di lavoratori, comune o pubblica).</text:p>
      <text:p text:style-name="P2">2.<text:tab/>Le relazioni tra gli uomini nell’attività economica (divisione tra lavoro manuale e lavoro intellettuale, tra lavoro esecutivo e lavoro di organizzazione e di direzione, gerarchia, ecc.).</text:p>
      <text:p text:style-name="P3">3.<text:tab/>Il sistema di distribuzione del prodotto.</text:p>
      <text:p text:style-name="P2"/>
      <text:p text:style-name="P4">FORZE PRODUTTIVE</text:p>
      <text:p text:style-name="P1"><text:span text:style-name="T2">Con l’espressione </text:span><text:span text:style-name="T1">forze produttive </text:span><text:span text:style-name="T2">indichiamo</text:span></text:p>
      <text:p text:style-name="P2">-<text:tab/>la capacità lavorativa umana,</text:p>
      <text:p text:style-name="P2">-<text:tab/>l’esperienza e la conoscenza impiegate nel processo lavorativo,</text:p>
      <text:p text:style-name="P2">-<text:tab/>gli utensili, le macchine, gli impianti e le installazioni che i lavoratori usano nel processo produttivo,</text:p>
      <text:p text:style-name="P2">-<text:tab/>le infrastrutture sociali usate ai fini produttivi,</text:p>
      <text:p text:style-name="P2">-<text:tab/>gli animali, i vegetali e le altre risorse naturali impiegati nella produzione.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weight="bold" style:letter-kerning="true" style:font-name-asian="Arial1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1" style:display-name="Default Paragraph Font1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5" style:display-name="Car. predefinito paragrafo5" style:family="text"/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i di produzione - Forze produttive</dc:title>
    <dc:subject>Rapporti Sociali 16 - inverno 1994-95</dc:subject>
    <dc:description> </dc:description>
    <meta:initial-creator>(nuovo)PCI</meta:initial-creator>
    <meta:creation-date>2016-08-20T16:33:00</meta:creation-date>
    <dc:creator>Fabio</dc:creator>
    <dc:date>2016-09-12T17:19:00</dc:date>
    <meta:editing-cycles>3</meta:editing-cycles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137" meta:character-count="946" meta:non-whitespace-character-count="822"/>
    <meta:user-defined meta:name="Company"> </meta:user-defined>
    <meta:user-defined meta:name="Operator"> </meta:user-defined>
  </office:meta>
</office:document-meta>
</file>