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style:font-style-complex="normal" fo:hyphenate="tru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style:font-size-complex="9pt" fo:hyphenate="true" fo:hyphenation-remain-char-count="2" fo:hyphenation-push-char-count="2"/>
    </style:style>
    <style:style style:name="P10"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11"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12"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9pt" fo:font-style="italic" style:letter-kerning="true" style:font-size-asian="9pt" style:font-style-asian="italic" style:font-name-complex="Times New Roman1" style:font-size-complex="9pt" style:font-weight-complex="normal" fo:hyphenate="true" fo:hyphenation-remain-char-count="2" fo:hyphenation-push-char-count="2"/>
    </style:style>
    <style:style style:name="P13"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4"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15"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fo:font-weight="bold" style:letter-kerning="true" style:font-size-asian="10pt" style:font-style-asian="italic" style:font-weight-asian="bold" style:font-name-complex="Times New Roman1"/>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style-complex="normal"/>
    </style:style>
    <style:style style:name="T5" style:family="text">
      <style:text-properties fo:color="#000000" fo:font-size="10pt" fo:font-weight="bold" style:letter-kerning="true" style:font-size-asian="10pt" style:font-weight-asian="bold" style:font-name-complex="Times New Roman1"/>
    </style:style>
    <style:style style:name="T6" style:family="text">
      <style:text-properties fo:color="#000000" fo:font-size="10pt" fo:font-weight="bold" style:letter-kerning="true" style:font-size-asian="10pt" style:font-weight-asian="bold" style:font-name-complex="Times New Roman1" style:font-style-complex="normal"/>
    </style:style>
    <style:style style:name="T7" style:family="text">
      <style:text-properties fo:color="#000000" fo:font-size="9pt" fo:font-weight="bold" style:letter-kerning="true" style:font-size-asian="9pt" style:font-weight-asian="bold" style:font-name-complex="Times New Roman1" style:font-size-complex="9pt"/>
    </style:style>
    <style:style style:name="T8" style:family="text">
      <style:text-properties fo:color="#000000" fo:font-size="9pt" fo:font-weight="bold" style:letter-kerning="true" style:font-size-asian="9pt" style:font-weight-asian="bold" style:font-name-complex="Times New Roman1" style:font-size-complex="9pt" style:font-style-complex="normal"/>
    </style:style>
    <style:style style:name="T9" style:family="text">
      <style:text-properties fo:color="#000000" fo:font-size="9pt" style:letter-kerning="true" style:font-size-asian="9pt" style:font-name-complex="Times New Roman1" style:font-size-complex="9pt"/>
    </style:style>
    <style:style style:name="T10" style:family="text">
      <style:text-properties fo:color="#000000" fo:font-size="9pt" style:letter-kerning="true" style:font-size-asian="9pt" style:font-name-complex="Times New Roman1" style:font-size-complex="9pt" style:font-style-complex="normal" style:font-weight-complex="normal"/>
    </style:style>
    <style:style style:name="T11" style:family="text">
      <style:text-properties fo:color="#000000" fo:font-size="9pt" style:letter-kerning="true" style:font-size-asian="9pt" style:font-name-complex="Times New Roman1" style:font-size-complex="9pt" style:font-weight-complex="normal"/>
    </style:style>
    <style:style style:name="T12" style:family="text">
      <style:text-properties fo:color="#000000" fo:font-size="9pt" fo:font-style="italic" style:letter-kerning="true" style:font-size-asian="9pt" style:font-style-asian="italic" style:font-name-complex="Times New Roman1" style:font-size-complex="9pt" style:font-weight-complex="normal"/>
    </style:style>
    <style:style style:name="T13" style:family="text">
      <style:text-properties fo:font-weight="bold" style:font-weight-asian="bold"/>
    </style:style>
    <style:style style:name="T14" style:family="text">
      <style:text-properties style:font-size-complex="9pt"/>
    </style:style>
    <style:style style:name="T15" style:family="text">
      <style:text-properties officeooo:rsid="0006a5dc"/>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apporti Sociali </text:span><text:span text:style-name="T3">17/18 - autunno 1996</text:span></text:p>
      <text:p text:style-name="P4"/>
      <text:p text:style-name="P11">Il nostro orientamento e le Forze <text:span text:style-name="T15">S</text:span>oggettive della <text:span text:style-name="T15">R</text:span>ivoluzione <text:span text:style-name="T15">S</text:span>ocialista</text:p>
      <text:p text:style-name="P5"/>
      <text:p text:style-name="P6">ANTIFASCISMO POPOLARE E ANTIFASCISMO PADRONALE</text:p>
      <text:p text:style-name="P14"><text:span text:style-name="T6">(</text:span><text:span text:style-name="T2">Resistenza</text:span><text:span text:style-name="T6">, giugno ’94)</text:span></text:p>
      <text:p text:style-name="P14"><text:span text:style-name="T3">La crisi del regime DC si aggrava e la borghesia imperialista deve ricorrere a personaggi politici sempre più squallidi. Dopo “turarsi il naso e votare DC”, è l’ora di “turarsi il naso e votare Berlusconi-Bossi-Fini”. La borghesia deve servirsi di chi riesce in qualche modo a tenere in pugno la piazza, non può fare a meno delle masse popolari; deve ricorrere cioè alla “mobilitazione reazionaria delle masse”, come negli anni ’20 e ’30. Ma è una lama a doppio taglio: più la borghesia fa ricorso a gruppi fascisti, criminali, integralisti, demagogici e avventuristi, più si smaschera. Tra le masse popolari inizia la mobilitazione antifascista. Molto bene!</text:span></text:p>
      <text:p text:style-name="P6">Alcuni gruppi imperialisti cercano di cavalcare la mobilitazione antifascista, di prenderla in mano. Cosa è che distingue il loro antifascismo da quello delle masse popolari?</text:p>
      <text:p text:style-name="P14"><text:span text:style-name="T3">L’antifascismo padronale condanna il regime fascista del 1922-1945, il “totalitarismo”, la mancanza di democrazia, la persecuzione degli oppositori democratici, le manifestazioni “volgari e incivili” del fascismo, le leggi razziali, ecc. Esso invece accetta e difende il potere di un pugno di capitalisti (finanzieri, industriali, banchieri, ecc.) di decidere della vita del resto della popolazione, lo sfruttamento dei lavoratori, la miseria, la condanna al lavoro per tanti e la vita da parassiti per alcuni, i privilegi, la corruzione economica e morale, le cricche di potere, il clientelismo, le stragi di Stato, la politica occulta, l’arroganza antipopolare, l’abbandono all’ignoranza e all’abbrutimento. È l’antifascismo che trova un terreno d’intesa con Fini e i “fascisti in doppio petto”, i fascisti “colti e civili”, perché sono della stessa classe. È l’antifascismo per cui il governo Berlusconi è “il primo governo di destra”, mentre i governi Ciampi, Amato, Andreotti…</text:span></text:p>
      <text:p text:style-name="P14"><text:span text:style-name="T3">L’antifascismo popolare è invece anzitutto lotta contro il capitalismo, la miseria, l’oppressione di classe e i privilegi, lotta per l’eguaglianza, contro la schiavitù del bisogno e della paura per la maggioranza della popolazione. L’antifascismo padronale divide i lavoratori, tanto quanto li divide il fascismo padronale. Il padrone che ti mette alla porta come “esubero”, l’intellettuale che difende questo regime in cui sei messo alla porta come “esubero” e si dichiarano antifascisti, fanno in realtà propaganda al fascismo. Danno una mano al demagogo fascista che, alla Berlusconi, promette un milione di posti di lavoro per domani e ti chiede di dargli la tua fiducia oggi, specula sul tuo bisogno e sulla tua disperazione. L’antifascismo padronale non piace alle masse, così come ai padroni non piace l’antifascismo popolare. Non è un caso che i padroni che oggi sono antifascisti, al cambiar delle condizioni politiche diventano fascisti e viceversa.</text:span></text:p>
      <text:p text:style-name="P14"><text:span text:style-name="T3">L’antifascismo che unisce le masse popolari è anzitutto lotta per affermare il diritto di tutti a vivere e a lavorare e il dovere di ogni persona sana di lavorare per vivere.</text:span></text:p>
      <text:p text:style-name="P6"/>
      <text:p text:style-name="P6">AZIENDA PER AZIENDA...</text:p>
      <text:p text:style-name="P14"><text:span text:style-name="T6">(</text:span><text:span text:style-name="T2">Resistenza</text:span><text:span text:style-name="T6">, ottobre ’94)</text:span></text:p>
      <text:p text:style-name="P14"><text:span text:style-name="T3">“Fare della difesa di ogni posto di lavoro un problema di ordine pubblico”, cioè un problema politico, un problema di tutta la società. Gli operai dell’Enichem di Crotone, della Seleco di Pordenone, i minatori sardi, hanno indicato questa strada.</text:span></text:p>
      <text:p text:style-name="P6">L’istinto di classe ha portato alla scoperta di elementari verità dell’economia moderna che nessun professore borghese riesce a capire: il problema di un’azienda non si risolve nell’azienda! </text:p>
      <text:p text:style-name="P6">Ogni azienda è connessa alle altre e al resto della società da un legame vitale, formando con esse un unico sistema.</text:p>
      <text:p text:style-name="P6">Il capitalismo ha reso collettive le forze produttive e l’attività economica della società che quindi non possono più essere gestite come unità separate, pena la crisi come quella che stiamo subendo.</text:p>
      <text:p text:style-name="P14"><text:soft-page-break/><text:span text:style-name="T3">La “salute” di un’azienda è una cosa, l’efficienza della sua organizzazione e la produttività del lavoro un’altra. Se la UE ha deciso che la produzione di acciaio in Italia deve calare di 5 milioni di tonnellate, non c'è produttività del lavoro che tenga, alcune acciaierie devono chiudere.</text:span></text:p>
      <text:p text:style-name="P14"><text:span text:style-name="T3">Se il consumo di auto è calato, non c’è “modello giapponese” che tenga: alcune fabbriche devono chiudere. Tutto si riduce a quale chiudere! Nel bilancio di un’azienda capitalistica entrano tante voci che possono farlo passare dal rosso al nero e viceversa: ammortamenti, contributi sociali, costo del denaro, tasse, imposte, ecc. Se poi si allarga un po’ l’orizzonte e si tiene conto dei costi reali di un’azienda, il suo bilancio diventa ancora più arbitrario: quanto deve essere messo in bilancio della singola azienda dei costi “sociali” in termini di reti di comunicazione, di consumo di risorse naturali (aria, acqua, suolo), di interferenza su altre attività, di salute dei lavoratori e degli abitanti, di formazione della forza-lavoro, di utilizzo dei pubblici servizi?</text:span></text:p>
      <text:p text:style-name="P6">È ovvio che il singolo capitalista decide della vita della sua azienda in base al ragionamento semplicistico se gli rende o no, stante i costi che per legge o per abitudine ha in conto. Questo è il suo ragionamento, legato alla proprietà privata dell’azienda. Il capitalista stesso che possiede più aziende non applica questo criterio ad ognuna separatamente, perché sa che un’azienda in rosso può essere quella che fa fare buoni affari a un’altra. I lavoratori che fanno della difesa del posto di lavoro un problema di ordine pubblico hanno istintivamente capito quello che i professori borghesi non capiscono.</text:p>
      <text:p text:style-name="P6">Altro che lavoratori esasperati, disperati, incazzati o corporativi! Per capire le cose bisogna aver bisogno di capirle.</text:p>
      <text:p text:style-name="P6"/>
      <text:p text:style-name="P6">CONFERENZA DEL CAIRO. UOMINI O CAPITALE?</text:p>
      <text:p text:style-name="P14"><text:span text:style-name="T6">(</text:span><text:span text:style-name="T2">Resistenza</text:span><text:span text:style-name="T6">, ottobre ’94)</text:span></text:p>
      <text:p text:style-name="P14"><text:span text:style-name="T3">“L’attuale ritmo di aumento della popolazione mondiale non è sopportabile”.</text:span></text:p>
      <text:p text:style-name="P6">All’insegna di questo slogan i governi della borghesia imperialista e dei suoi luogotenenti nelle semicolonie, si sono riuniti al Cairo per stabilire come impedire ai poveri e ai lavoratori delle metropoli e delle semicolonie di fare figli. Perché i figli di troppo sono quelli dei poveri, ovviamente, negli USA come nel Ruanda.</text:p>
      <text:p text:style-name="P14"><text:span text:style-name="T3">Effettivamente l’attuale ritmo di aumento della popolazione mondiale non è sopportabile, neanche l’attuale popolazione mondiale è compatibile con le “risorse del sistema capitalista”, che loro chiamano genericamente risorse confondendole con quel che la natura offre, perché qualcuno non pensi ad altro sistema.</text:span></text:p>
      <text:p text:style-name="P6">Abbiamo visto gli affamatori, i licenziatori, gli aguzzini e i mercanti di organi umani sciacquarsi virtuosamente la bocca sui diritti delle donne ... che vogliono costringere a sterilizzarsi, con la violenza o per fame. Loro che hanno bocciato perfino la proposta di permettere alle famiglie di emigrati di ricongiungersi!</text:p>
      <text:p text:style-name="P6">Ogni lavoratore si chiede: quale alimento, minerale o fibra non è già oggi disponibile in quantità maggiore di quanto il sistema capitalista consente di consumare? Quale, con le attuali forze produttive, non potrebbe essere prodotta in quantità ancora maggiore se non l’impedissero i rapporti di produzione capitalisti?</text:p>
      <text:p text:style-name="P14"><text:span text:style-name="T3">Gli obiettivi della Conferenza del Cairo sono chiari: rafforzare le pressioni sui lavoratori delle metropoli perché accettino sacrifici, visto che loro “stanno bene”; creare nelle metropoli il terreno favorevole alle guerre contro i popoli delle semicolonie (la cui proliferazione “rovina il nostro benessere”); raccogliere consensi a favore della repressione, persecuzione e allontanamento dei lavoratori immigrati.</text:span></text:p>
      <text:p text:style-name="P6">I muri e le cortine che i revisionisti moderni avevano eretto a difesa dei loro domini sono caduti. La borghesia imperialista ricostruisce le cortine e i cordoni sanitari che dopo il 1917 aveva eretto contro l’Unione Sovietica, la Repubblica Popolare Cinese e gli altri paesi socialisti per evitare il contagio.</text:p>
      <text:p text:style-name="P14"><text:span text:style-name="T3">Adesso però corrono lungo il Rio Grande, il Mediterraneo e i confini dell’Est. La Marina Militare italiana pattuglia l’Adriatico e il Tirreno, il fronte orientale e meridionale. Il Consiglio dei Ministri della UE ha dato ai governi dei paesi </text:span><text:soft-page-break/><text:span text:style-name="T3">membri la direttiva di chiudere le frontiere agli immigrati. È il “nuovo ordine mondiale”: questa volta non di Hitler, Churchill, Roosevelt, Toyo, ma di Clinton, Mitterrand, Kohl e Berlusconi.</text:span></text:p>
      <text:p text:style-name="P6"> </text:p>
      <text:p text:style-name="P6">IL DEBITO PUBBLICO E LA NOSTRA VITA</text:p>
      <text:p text:style-name="P14"><text:span text:style-name="T6">(</text:span><text:span text:style-name="T2">Resistenza</text:span><text:span text:style-name="T6">, novembre ’94)</text:span></text:p>
      <text:p text:style-name="P6">Per sua natura, la borghesia imperialista ha creato un enorme sistema non solo di debito pubblico, ma in generale di crediti e debiti (di titoli finanziari) che deve produrre interessi anche se l’attività economica, la produzione di beni venisse a cessare e che anzi la ostacola e frena.</text:p>
      <text:p text:style-name="P14"><text:span text:style-name="T3">Solo il debito pubblico dello Stato italiano (circa 2 milioni di miliardi), richiede ogni anno circa 200 mila miliardi di interessi, a fronte di un prodotto nazionale lordo valutato a circa 2 milioni di miliardi. Effettivamente è un meccanismo insostenibile. Vale per noi come per gli altri paesi. È un sistema di credito e debito che genera carestie, guerre, disoccupazione e tutto il resto dello sfascio prodotto dalla borghesia imperialista. Accanto a questo c'è un mercato di titoli finanziari e di merci in cui affaristi e speculatori dettano legge e attraverso i fili dei cambi, del risparmio, dei debiti, delle ipoteche coinvolgono anche milioni di lavoratori in veste di risparmiatori, in una rete sottile di cui i lavoratori sono le prime vittime. I crolli finanziari mangiano i loro risparmi, l’equilibrismo del sistema finanziario mangia posti di lavoro, redditi familiari e servizi pubblici. È in nome della sopravvivenza di questo sistema che vengono chiesti e imposti sacrifici crescenti. È per rispettare questo “equilibrio finanziario” che si riducono le pensioni, l’assistenza sanitaria, la scuola, i servizi sociali, i salari, l’occupazione. Lo speculatore e il finanziere usano il piccolo risparmiatore a loro difesa, salvo sacrificarlo ad ogni passo.</text:span></text:p>
      <text:p text:style-name="P14"><text:span text:style-name="T3">Eppure noi siamo in una società in cui ci può essere da vivere per tutti! I lavoratori sono in grado di produrre molto di più di quello che produciamo oggi, tutto quello che serve a loro stessi, ai pensionati e a tutta la popolazione. Ciò che impedisce che ogni uomo lavori e produca e che ogni uomo riceva quanto gli è necessario è il capitalista. Oggi c’è da un lato una folla di milioni di uomini capaci di lavorare e che hanno bisogno di quello che sono capaci di produrre. Ma non è più il tempo in cui ognuno faceva da solo, si rimboccava le maniche e ricavava dalla terra quanto gli era necessario. Oggi possono produrre solo lavorando collettivamente, in forma organizzata. Chi è che oggi li organizza a lavorare? Il capitalista. Lui è padrone dei mezzi di produzione, delle materie prime, dei canali commerciali, dei soldi con cui ogni lavoratore comprerà quello di cui ha bisogno. Ma il capitalista organizza solo quello che dà profitto a lui. È sotto gli occhi di tutti che la vita di masse via via più vaste diventa “incompatibile con il sistema del capitale finanziario” (il “mercato”, la “finanza internazionale”), con il sistema di debiti e crediti che esso ha creato, con l’equilibrio dei conti aziendali e statali. Il sistema del capitale finanziario è una camicia di forza che ci soffoca: dobbiamo eliminarlo! Per uscire da questa crisi abbiamo bisogno di un governo e di uno Stato di lavoratori che diriga tutte le masse popolari a costruire una società in cui tutta l’attività economica è organizzata e diretta da organismi di lavoratori e ha lo scopo di soddisfare i bisogni individuali e collettivi, materiali e spirituali della popolazione: una società comunista. Solo la classe operaia è capace di organizzare e dirigere la costruzione di questa società.</text:span></text:p>
      <text:p text:style-name="P6"> </text:p>
      <text:p text:style-name="P14"><text:span text:style-name="T3">LA RESISTENZA DELLE MASSE POPOLARI È LA TENDENZA POSITIVA</text:span></text:p>
      <text:p text:style-name="P6">LA FORZA PER COSTRUIRE IL NOSTRO FUTURO</text:p>
      <text:p text:style-name="P14"><text:span text:style-name="T6">(</text:span><text:span text:style-name="T2">Resistenza</text:span><text:span text:style-name="T6">, novembre ’94)</text:span></text:p>
      <text:p text:style-name="P14"><text:span text:style-name="T3">Il mese di ottobre resterà nella memoria come il mese in cui milioni di lavoratori, di pensionati, di studenti, di “gente comune” hanno dato luogo a migliaia di iniziative di mobilitazione e di protesta. Non solo e non tanto lo sciopero generale del 14 ottobre, ma migliaia e migliaia di iniziative locali e dietro queste i milioni di persone che hanno “fatto qualcosa”, hanno incominciato a muoversi, hanno pensato, anche solo per un momento, che è ora di dire basta e si sono </text:span><text:soft-page-break/><text:span text:style-name="T3">guardati attorno per trovare altri d’accordo con loro, con la stessa decisione. Questo è il risultato principale di quello che Berlusconi e il suo seguito hanno definito: “sciopero inutile”.</text:span></text:p>
      <text:p text:style-name="P14"><text:span text:style-name="T3">A soli sei mesi dalle promesse elettorali, il governo Berlusconi ha dovuto affrettarsi a mostrare alla borghesia finanziaria di tutto il mondo che aveva il “rigore” che Ciampi e D’Alema gli rinfacciavano di non avere. D’Alema e Cofferati hanno fatto la loro parte di oppositori per, come dice Maroni, “incanalare su binari democratici la protesta popolare” e raccogliere consenso. Per quanto screditati siano i sindacati, milioni di lavoratori si sono mobilitati alle scadenze e nei luoghi da essi indicati: il malcontento per le mille difficoltà della vita quotidiana che la crisi moltiplica, la delusione (di chi aveva votato Berlusconi-Bossi-Fini credendo nelle loro promesse), il malessere e l’inquietudine hanno trovato nella protesta contro la legge finanziaria un momento di unità e di mobilitazione.</text:span></text:p>
      <text:p text:style-name="P14"><text:span text:style-name="T3">Ognuno di noi deve riflettere su quello che è successo in questi giorni, quello a cui abbiamo partecipato, per non continuare a disperdere energie in tentativi inutili, per far fruttare le possibilità che la situazione ci offre.</text:span></text:p>
      <text:p text:style-name="P14"><text:span text:style-name="T3">Le mobilitazioni sono state promosse da sindacati che non hanno alcuna intenzione di combattere per vincere, di combattere come combattono quelli che vogliono vincere? Certo, è un dato di fatto. Ma è altrettanto vero che attraverso queste lotte milioni di persone imparano a lottare, a mobilitarsi, a unirsi, a comprendere. Ci sono già nel nostro paese altre organizzazioni in condizione di “dare il la” al malcontento generale dei lavoratori, di essere il centro della loro protesta? Basta confrontare la partecipazione alle iniziative promosse dalle decine di sindacati e sindacatini, coordinamenti “autorganizzati”, “rivoluzionari”, “di classe” con quelle dei giorni scorsi per avere la risposta. Non è questione di sminuire l’importanza di quelle iniziative; solo gli errori di alcuni loro organizzatori le contrappongono alle mobilitazioni promosse dai sindacati di regime. Ma cosa è più importante: imparare a rispondere alla richiesta di crescita politica e di organizzazione che migliaia di lavoratori esprimono proprio perché si sono messi in moto o denunciare che a “dare il la” alla mobilitazione sono stati vecchi compari del governo Ciampi ed eventuali futuri compari del governo Berlusconi e quindi ritirarci? Dobbiamo prendere realisticamente atto che oggi sono ancora le organizzazioni di regime che danno i tempi delle mobilitazioni generali. Ma altrettanto realisticamente dobbiamo comprendere che queste mobilitazioni generali riescono, nonostante il discredito dei sindacati di regime, perché esiste un malcontento che si esprime nelle mille mobilitazioni particolari e locali. Dobbiamo attribuire alla miriade di lotte difensive particolari l’importanza che esse hanno sia per la vita immediata delle masse sia per la preparazione delle condizioni dell’attacco al regime del capitale finanziario.</text:span></text:p>
      <text:p text:style-name="P14"><text:span text:style-name="T3">Un insegnamento delle lotte di ottobre è l’importanza e la capillarità delle lotte di difesa. Le masse capiscono che bisogna resistere ad ogni livello a ogni colpo del governo. Che ogni mezzo è buono se è efficace. Ogni lavoratore che si difende, blocca, ritarda o attenua un colpo del governo, ha ragione, fa guadagnare tempo, rafforza tutti i lavoratori e indebolisce la borghesia imperialista. Ogni lavoratore che difende i suoi interessi, lotta per tutti i lavoratori. Bisogna opporsi a chi denigra, indebolisce e ostacola le lotte di difesa perché sono ancora isolate, le chiama “corporative” o “individualiste”, chiama “privilegi” le conquiste che sono rimaste limitate solo a un gruppo di lavoratori: la borghesia imperialista, che gode di tutti i privilegi, elimina i “privilegi” conquistati da alcuni lavoratori per dividerci e passare più facilmente a colpire tutti. Difendere ogni posto di lavoro e ogni conquista! Fare della difesa di ogni posto di lavoro e di ogni conquista un problema politico, un problema di ordine pubblico. Limitarsi alla difesa azienda per azienda spesso è perdente: Il posto di lavoro e in generale le condizioni dei lavoratori non sono un problema aziendale: è il capitalista che come proprietario individuale ha interesse a vederla così e i sindacalisti di regime si adeguano alla sua mentalità. Ma la realtà è già oltre e se ne frega dei loro pregiudizi. L’andamento di un’azienda dipende dall’andamento economico generale, dal sistema generale della società!</text:span></text:p>
      <text:p text:style-name="P14"><text:span text:style-name="T3">Da queste mobilitazioni usciranno centinaia e migliaia di lavoratori, soprattutto di giovani, iniziati alla lotta di classe. Darsi da fare per crescere nella strada iniziata, aiutare il numero maggiore possibile a crescere, a organizzarsi, a costrui</text:span><text:soft-page-break/><text:span text:style-name="T3">re le condizioni per poter lottare con più efficacia, per non dover ripartire ogni volta da capo: questo è il nostro compito. La mobilitazione non può continuare a lungo nelle forme attuali (non fosse altro perché gli scioperi incidono sulle buste paga). Si tratta di imparare a vedere la resistenza in tutte le forme in cui si esprime, non solo nello sciopero, nella dimostrazione di piazza o nell’assemblea, imparare in ogni iniziativa a distinguere la tendenza positiva da quella negativa, diventare esperti nell’appoggiare la tendenza positiva e contrastare quella negativa, nel mobilitare in ogni situazione la sinistra perché unisca a sé il centro e isoli la destra. Dopo ogni lotta si tratta di non perdere tempo a cercare di tenere in piedi ad ogni costo le forme della mobilitazione, il coordinamento o il comitato creatisi nel momento della mobilitazione generale, ma di raccogliere i compagni più disposti a imparare e organizzarci con questi, di trovare le forme e le iniziative adatte a far crescere tutto quello che la lotta ha messo in moto, per condurre con maggior forza le nuove lotte di difesa e preparare le condizioni dell’attacco al regime. Una difesa che non tende all’attacco è destinata a estinguersi.</text:span></text:p>
      <text:p text:style-name="P14"><text:span text:style-name="T3">Se valorizziamo questi risultati, sapremo anche rispondere alla domanda “ne valeva la pena?” che sicuramente verrà posta dopo queste lotte, a fronte di quanto si sarà riusciti a far ringoiare al governo Berlusconi. Le fila a livello nazionale le tirano ancora gli “oppositori” concorrenti di Berlusconi nella rigorosa difesa del sistema capitalista e ciò condiziona i risultati economici immediati che si possono ottenere su questo lato. Ma nessuno, se non noi stessi, ci può privare di quei risultati (la crescita delle forze proletarie) che pongono le basi per la vittoria di domani e sono anche il solo presidio nelle nostre mani delle conquiste di oggi.</text:span></text:p>
      <text:p text:style-name="P14"><text:span text:style-name="T3">Un’ultima parola su quelli che si sgolano a proclamare che la classe operaia non c'è più: perfino nelle lotte di questo mese, in lotte rivendicative di portata così generale, tutti abbiamo potuto vedere il ruolo trainante, unificante degli operai. Quando le fabbriche si muovono, sono tutte le masse popolari che si mettono in qualche modo in moto. Che occorra capire le forme, le caratteristiche e le vie in cui si esercita il ruolo dirigente della classe operaia tra le masse popolari è una cosa, ma che ci sia è una realtà!</text:span></text:p>
      <text:p text:style-name="P7"/>
      <text:p text:style-name="P6">L’ALLUVIONE DELL’IMPERIALISMO</text:p>
      <text:p text:style-name="P14"><text:span text:style-name="T6">(</text:span><text:span text:style-name="T2">Resistenza</text:span><text:span text:style-name="T6">, dicembre ’94)</text:span></text:p>
      <text:p text:style-name="P6">L’alluvione si è abbattuta su gran parte del Piemonte, su una parte della Lombardia, della Val d’Aosta, Liguria e Toscana e ha sconvolto le terre collocate lungo il corso del Po. Le masse hanno sepolto i morti e stanno riparando i danni. Ci vorranno anni perché la terra si riprenda dall’inquinamento causato dalle sostanze tossiche e nocive trascinate dalle acque in piena.</text:p>
      <text:p text:style-name="P14"><text:span text:style-name="T3">Il disastro che si è abbattuto sul paese ha messo in luce quanto le pubbliche autorità che ci governano siano indifferenti agli interessi, alle sofferenze delle masse e quanto siano arroganti. Abbiamo sentito Berlusconi dare lezioni, la Fumagalli Carulli dire che lei aveva fatto quanto doveva, Corbo insultare in TV la gente ancora sofferente per l’alluvione e per i morti, dicendo che la colpa era loro, che non partecipano alle esercitazioni di protezione civile e che non tengono nemmeno le candele in casa.</text:span></text:p>
      <text:p text:style-name="P14"><text:span text:style-name="T3">Chi è responsabile del disastro? È la classe che ha diretto il paese negli ultimi 50 anni come espressione del modo di produzione capitalista. Sono stati anni di trasformazione generale, nel nostro paese come nel resto del mondo. Nuove forze produttive, nuovi modi di lavorare, nuovi beni, nuovo modo di vivere. </text:span></text:p>
      <text:p text:style-name="P14"><text:span text:style-name="T3">Noi paghiamo e pagheremo le conseguenze di avere avuto una classe dirigente che tutto aveva a cuore salvo gli interessi della gente comune. Ha profuso risorse in costruzioni, in lussi, in ricerche di ogni genere. Tutto quello che poteva contribuire all’arricchimento personale è stato fatto. Il risultato è un paese invivibile.</text:span></text:p>
      <text:p text:style-name="P14"><text:span text:style-name="T3">È una questione di Agnelli piuttosto che di Berlusconi o del siur Brambilla? Certo ognuno ha fatto la sua parte. Ma è un problema di sistema e di classe, prima che di individui. Un sistema economico e una classe dirigente ogni membro della quale si muove solo dove può ricavarne un profitto, passa sopra ogni cosa pur di ricavare profitto e lo deve fare, perché </text:span><text:soft-page-break/><text:span text:style-name="T3">se non lo fa lui lo fa il suo concorrente. Con questo sistema anche la ricostruzione avverrà solo dove, quando e se darà profitti. Dove non basterà la semplice e diretta iniziativa delle persone colpite e di quelle che si sono mobilitate per aiutare, dove occorreranno mezzi e provvedimenti che vanno oltre l’iniziativa della singola famiglia, li si farà avanti l’impresario e lo speculatore. I prezzi saliranno alle stelle e solo a quella condizione si troverà ogni cosa necessaria: il sistema degli sciacalli, un disastro su cui impresari e speculatori costruiranno una fortuna. È il mercato, è l’iniziativa privata capitalista, è un sistema che lascia l’iniziativa economica e le forze produttive in mano ai capitalisti e che ha il profitto come guida di ogni attività: è il sistema di Berlusconi e di Agnelli, ma anche di D’Alema! Il loro comune odio per il comunismo è la stessa cosa del loro comune disprezzo e indifferenza per la vita della gente comune.</text:span></text:p>
      <text:p text:style-name="P6">Quando Scalfaro e il Papa spargono parole di incoraggiamento e di conforto, non dimentichiamo dove era Scalfaro e dove era il Vaticano mentre si preparavano le condizioni del disastro, da che parte stavano. Non sono cambiati: oggi cercano di consolare e calmare gli animi e intanto reggono il sacco agli speculatori di ieri che sono anche quelli di oggi, a chi ha preparato il disastro di oggi e prepara quello di domani. A chi alluviona e a chi licenzia.</text:p>
      <text:p text:style-name="P7"/>
      <text:p text:style-name="P6">LETTERA APERTA A STEFANO DEL CIRCOLO GIOVANILE DI SERIATE (BG)</text:p>
      <text:p text:style-name="P8">(febbraio ’95)</text:p>
      <text:p text:style-name="P6">Il 4 febbraio ’95 il CARC di BG ha organizzato una riunione di compagni interessati alla sua attività. La riunione si è tenuta nella sede di un circolo giovanile di Seriate (BG). Due compagni del circolo hanno partecipato alla riunione del CARC e sono intervenuti nel dibattito. Uno di essi, Stefano, circa 29 anni, muratore precario per scelta, ha avanzato obiezioni e proposte che sono state sommariamente dibattute. Vale tuttavia la pena di riprenderle in esame perché sono le posizioni avanzate spesso da compagni giovani che esprimono il loro malcontento per l’attuale società con le parole d’ordine e le tesi dell’Autonomia (il circolo giovanile di Seriate è in qualche modo in contatto con il Centro Sociale Leoncavallo di Milano).</text:p>
      <text:p text:style-name="P6"/>
      <text:p text:style-name="P14"><text:span text:style-name="T3">Nella riunione realizzata dal CARC di BG il 4 febbraio presso la sede del Circolo, tu hai detto: “Per opporsi veramente ed efficacemente all’attuale società capitalista bisogna conquistarsi spazi e tempo liberi. Bisogna lavorare solo lo stretto necessario per guadagnare quello che occorre per vivere, bisogna non farsi abbagliare dalla moda borghese che per vivere occorre la macchina ultimo modello, andare in discoteca, vestirsi con lusso, fare colpo sulle ragazze con i soldi e con quello che si può avere con i soldi. Occorre invece impiegare il proprio tempo per attività libere di propria scelta. Così ci si sottrae sia allo sfruttamento sul lavoro sia allo sfruttamento come consumatore”.</text:span></text:p>
      <text:p text:style-name="P6">Spero di aver riassunto fedelmente la tua proposta di opposizione alla società capitalista. Da quello che hai raccontato di te, mi pare che tu pratichi questo programma. Lavori (da muratore) saltuariamente e dedichi il tempo libero all’organizzazione del Circolo e di altre attività collettive, a istruirti e ad altre attività di tua scelta.</text:p>
      <text:p text:style-name="P14"><text:span text:style-name="T3">In questa lettera aperta vorrei esaminare la tua proposta, più in dettaglio di quanto io e gli altri compagni presenti abbiamo fatto nella riunione. Ovviamente nulla da ridire sul fatto che un lavoratore voglia tempo libero e voglia scegliere liberamente cosa fare. Nella società borghese, il diritto di disporre liberamente della propria vita è riservato ai capitalisti e in generale ai ricchi. Noi comunisti sosteniamo che oramai il lavoro umano è talmente produttivo (basta così poco tempo di lavoro per produrre quanto serve a vivere), che è possibile ridurre per tutti gli uomini il tempo di lavoro a una parte piccola (e decrescente) della vita, aumentando di converso la parte della vita che ognuno può dedicare a attività libere. Nella vostra sede avete scritto su muri la tesi programmatica di Marx: il regno della libertà inizia là dove finisce la necessità di impiegare il proprio tempo e le proprie energie per sopravvivere. Noi comunisti quindi lottiamo per instaurare una società in cui la grande massa della popolazione avrà molto più tempo libero di quanto non ne abbia attualmente (solo i capitalisti e gli altri ricchi ne avranno di meno di quello che hanno oggi), in cui ogni uomo dovrà svolgere ob</text:span><text:soft-page-break/><text:span text:style-name="T3">bligatoriamente (perché nessuno potrà più vivere alle spalle degli altri: lo sfruttamento dell’uomo sull’uomo sarà vietato e represso) una quota del lavoro socialmente necessario per la sopravvivenza e lo sviluppo della società e dedicherà il resto del tempo della sua vita a attività libere (e disporrà dell’educazione e dei mezzi culturali e materiali per poterlo fare). Abbiamo quindi un obiettivo comune, su cui siamo d’accordo con te. Ciò su cui non siamo d’accordo è su cosa occorre fare per raggiungerlo.</text:span></text:p>
      <text:p text:style-name="P14"><text:span text:style-name="T3">Noi diciamo che quelli che vogliono quell’obiettivo (i comunisti) devono darsi da fare per mobilitare le masse popolari e in primo luogo gli operai, costituire un partito compatto e solidamente organizzato che promuova, organizzi, diriga e valorizzi per il raggiungimento del nostro obiettivo ogni aspetto della lotta politica ed economica dei lavoratori contro la borghesia imperialista (che è la classe che oggi comanda in Italia) fino a rovesciare il suo Stato e instaurare uno Stato degli operai alleati agli altri proletari e al resto delle masse popolari, uno Stato che espropri la borghesia imperialista, instauri un nuovo ordine sociale (tra cui anche il nostro comune obiettivo) e lo difenda efficacemente contro la borghesia italiana ed estera, alleandosi con i popoli che faranno la stessa cosa. Tu dici che chi vuole quell’obiettivo deve lavorare di meno (lo stretto necessario per campare), dedicarsi a libere attività sociali (e ovviamente anche individuali) e a convincere altri a fare lo stesso (riassumo bene?). La questione che ti pongo: “È veramente un metodo efficace quello che tu proponi?”</text:span></text:p>
      <text:p text:style-name="P14"><text:span text:style-name="T3">1. Tu pensi che per realizzare quell’obiettivo comune basta che ogni lavoratore finalmente capisca anche lui quello che tu hai già capito e che ognuno, man mano che lo capisce, smetta anche lui di correre dietro alla macchina, ai soldi, al lusso ecc. e si accontenti di meno pur di avere tempo libero? Se pensi così, tu ignori semplicemente l’oppressione che i capitalisti esercitano sui lavoratori. Se, non dico tutti, ma molti lavoratori si accontentassero di vivere con meno di quello che guadagnano oggi, i padroni ridurrebbero i salari al livello minimo accettato dai lavoratori (e così anche tu ti troveresti a non riuscire più ad avere tempo libero). Poniamo che tu oggi ti accontenti mensilmente di quello che guadagni lavorando una settimana. Se tutti o almeno molti lavoratori facessero come te, i capitalisti ridurrebbero i salari a un quarto di quelli attuali e anche tu dovresti lavorare un mese intero per guadagnare quello che oggi guadagni in una settimana. Non ne sei convinto? Se i padroni comandano, cioè hanno il potere, si rassegnerebbero forse a vedere le loro fabbriche ferme perché i lavoratori non vanno a lavorare? Certamente no! Hanno i mezzi per ridurre salari? Certamente si. Eccone alcuni: quadruplicare i prezzi delle merci, approfittare della crisi indotta dalla caduta della domanda di merci da parte dei lavoratori e della conseguente disoccupazione per ridurre i salari dei lavoratori che mantengono al lavoro, mobilitare i lavoratori ridotti in miseria e disoccupati contro quelli occupati che non accettano una riduzione di salario che “salverebbe l’economia nazionale”, obbligare per legge e con la forza i lavoratori a lavorare (come hanno fatto dal secolo XVIII in poi in tutti i paesi in cui per un motivo o per l’altro i lavoratori non erano costretti dalla necessità materiale a vendere la propria forza-lavoro ai capitalisti).</text:span></text:p>
      <text:p text:style-name="P14"><text:span text:style-name="T3">In realtà l’idea che sia possibile realizzare quell’obiettivo comune se solo i lavoratori lo capiscono e lo desiderano, è un’idea che nasconde l’oppressione e lo sfruttamento di classe, nasconde i reali rapporti che esistono nella nostra società. Tu e alcuni altri che si accontentano di meno di quanto la massa dei lavoratori impiega nella propria vita, possono sopravvivere lavorando solo una  settimana al mese, solo perché la maggior parte dei lavoratori non si accontenta come loro. Cioè solo perché il salario corrente è più alto del salario di cui loro personalmente si accontentano. Non è possibile ai lavoratori, finché comandano i capitalisti, decidere loro quanto lavorare, decidere loro quanto i capitalisti li possono sfruttare (“una settimana al mese si, ma non più!”. È chi comanda che decide quanto! È chi è proprietario dei mezzi di produzione e dei prodotti che decide chi lavora, quando e quanto si lavora!). I proletari non possono ridurre a proprio piacimento lo sfruttamento finché lasciano sopravvivere il sistema dello sfruttamento, finché lasciano i mezzi di produzione e l’economia in mano agli sfruttatori. È come accettare i capitalisti, ma ... buoni! Accettare il profitto, ma ... solo nella misura giusta!</text:span></text:p>
      <text:p text:style-name="P14"><text:soft-page-break/><text:span text:style-name="T3">2. È forse il tuo metodo efficace per eliminare i capitalisti e la loro oppressione sulla massa dei lavoratori? Per eliminare i capitalisti bisogna togliere ad essi i mezzi di produzione e, prima ancora, i mezzi con cui difendono e impongono la loro proprietà sui mezzi di produzione: lo Stato (la polizia, la magistratura, le carceri, le forze armate, ecc.). Cioè occorre una rivoluzione politica, una rivoluzione con cui i lavoratori distruggono lo Stato dei capitalisti e creano un proprio Stato (fin quando ci sarà bisogno di impedire che si reimpianti lo sfruttamento). È possibile eliminare lo Stato dei capitalisti o i capitalisti semplicemente astenendosi dal lavoro? Basta porre chiaramente il problema per capire che non è possibile. I lavoratori vanno a lavorare per mangiare, non per piacere. I lavoratori possono astenersi in massa dal lavoro solo eccezionalmente, per un tempo limitato; infatti è solo vendendo la loro forza-lavoro ai capitalisti che ricevono dai capitalisti, che ne sono padroni, i beni di cui hanno bisogno. Lo sciopero generale o parziale non ha mai eliminato il capitalismo, occorre una rivoluzione.</text:span></text:p>
      <text:p text:style-name="P14"><text:span text:style-name="T3">3. Ma se non ci fossero più i capitalisti e l’oppressione che essi esercitano sulla massa dei lavoratori, se i capitalisti e la loro oppressione fossero già stati eliminati da una rivoluzione, sarebbe forse possibile realizzare il nostro obiettivo comune col metodo che tu dici (“ognuno lavora il meno che gli è possibile”)? Chiaramente no. Se i lavoratori sono riusciti a sbarazzarsi dei capitalisti e degli altri parassiti e a prendere in mano tutto, chiaramente non tollereranno che alcuni di loro si sottraggano alla loro quota di lavoro necessario. Questa quota, piccola o grande che sia, dovrà essere stabilita di comune accordo e non lasciata all’arbitrio di ognuno.</text:span></text:p>
      <text:p text:style-name="P6">4. Conclusioni.</text:p>
      <text:p text:style-name="P14"><text:span text:style-name="T3">Non ci si scappa: il metodo che tu proponi non è un metodo efficace per realizzare il nostro obiettivo comune: ridurre per tutti i lavoratori il tempo dedicato al lavoro necessario (quello svolto per sopravvivere) e allargare il tempo libero. Per realizzare questo obiettivo, occorre instaurare una società diversa e quindi anche uno Stato diverso. Creare qualche centro sociale “libero”, qualche circolo di lavoratori già convinti che tra loro vivono come meglio credono, non è una strada che porta a realizzare quell’obiettivo sulla scala di tutta la società. Al contrario quei centri sociali e quei circoli restano alla mercé della borghesia imperialista che comanda sul grosso della società (e infatti metà o più della loro attività va in difesa dell’occupazione, resistenza alle provocazioni, reperire soldi per pagare affitti, altre rendite, profitti e imposte alla borghesia imperialista, ecc.). Inoltre in chi la pensa come te, si sviluppa facilmente la tendenza a ritenere che la causa del malessere generale sono non la borghesia imperialista, ma la massa dei lavoratori che “non ha ancora capito”, che “è arretrata”, che “è ignorante”, ecc. e quindi la tendenza a contrapporsi alla massa dei lavoratori anziché diventare lievito, supporto, direzione della massa dei lavoratori nella sua lotta per eliminare la borghesia imperialista.</text:span></text:p>
      <text:p text:style-name="P14"><text:span text:style-name="T3">Allora quale è il significato reale del metodo che tu pratichi? Consiste nel fatto che tu e alcuni altri, per propria volontà, per propria scelta, vi accontentate di un guadagno (e di una quantità di merci) minore di quello che i normali lavoratori vogliono, di quello che la massa dei lavoratori impiegano per vivere e quindi lavorate meno di quanto lavorino la massa dei lavoratori. È lo potete fare solo perché la massa dei lavoratori continua a “pretendere” molto di più di quello di cui voi vi accontentate.</text:span></text:p>
      <text:p text:style-name="P14"><text:span text:style-name="T3">Che ruolo ha questa vostra scelta ai fini di una “opposizione veramente efficace all’attuale società capitalista” e quale ruolo ai fini dell’eliminazione dell’attuale società capitalista e della sua sostituzione con una società socialista? Opposizione e eliminazione sono due cose diverse no?</text:span></text:p>
      <text:p text:style-name="P14"><text:span text:style-name="T3">- Come resistenza, opposizione di lavoratori ai capitalisti, la vostra scelta vale quanto altre. Voi cercate di ridurre il tempo di lavoro, altri lavoratori cercano di impedire la riduzione del salario, altri cercano di mantenere o conquistare un posto di lavoro, altri cercano di stabilire regole rigide (orario, giusta causa, diritti sul luogo di lavoro, ecc.) che anche i padroni debbano osservare nei rapporti di lavoro. Alcuni lavoratori difendono la “rigidità” del rapporto di lavoro, altri difendono la “flessibilità” del rapporto di lavoro. Sono rivendicazioni di gruppi di lavoratori che si trovano in condizioni (economiche o soggettive) diverse; se tu avessi da mantenere qualche figlio, dovresti lavorare di più di quello che lavori </text:span><text:soft-page-break/><text:span text:style-name="T3">oggi; se avessi difficoltà a trovare lavoro quando vuoi lavorare, la tua rivendicazione diventerebbe il diritto al lavoro, ecc. Ognuna di queste rivendicazioni oggi fa parte, allo stesso titolo, della resistenza dei lavoratori al procedere della crisi del sistema capitalista. I capitalisti ora giocano sull’una (la flessibilità), ora giocano sull’altra (la rigidità), a seconda dei loro interessi. In questo periodo giocano molto sulla flessibilità del posto di lavoro (assumere e licenziare quando vogliono) e sulla rigida osservanza delle loro disposizioni da parte dei lavoratori che assumono, cioè sul massimo asservimento dei lavoratori. Massima flessibilità e massima produttività sono le parole d’ordine alzate dalle organizzazioni padronali: un’organizzazione del lavoro che ha come caratteristica che il padrone assume chi vuole, nel momento in cui vuole e per il tempo che gli va bene. Ciò può in parte andare bene ai lavoratori che non vogliono un rapporto stabile, ma vogliono ingaggiarsi quando vogliono e per il tempo che vogliono. Due rapporti “selvaggi” da entrambi le parti. Finché dei lavoratori lo vogliono, noi comunisti non abbiamo nessun motivo di opporci ai lavoratori che vogliono questo rapporto. Ci opponiamo ai capitalisti che vogliono imporre questo rapporto “flessibile” anche ai lavoratori che invece non lo vogliono. Noi infatti appoggiamo, contro la borghesia imperialista, sia i lavoratori che vogliono un rapporto flessibile sia i lavoratori che vogliono un rapporto stabile.</text:span></text:p>
      <text:p text:style-name="P14"><text:span text:style-name="T3">- Come mezzo per l’eliminazione dell’attuale società capitalista e la sua sostituzione con una società socialista, la vostra scelta di procurarvi tempo libero possibile, anche a costo di vivere meno bene, può avere una grande importanza, ma perché di fatto l’abbia occorrono alcune condizioni. Per promuovere e organizzare la lotta della massa dei lavoratori occorrono lavoratori e compagni disposti a “sacrificare” qualcosa anche di quello che la massa dei lavoratori ha, disposti a occuparsi del lavoro politico anche dopo aver già “fatto giornata”, disposti a non mettere il proprio guadagno al primo posto, disposti a procurarvi “tempo libero” da dedicare alla propria formazione e all’attività rivoluzionaria. Ovviamente l’importanza sociale e storica della vostra scelta dipende interamente da come uno impiega il tempo e le risorse che si procura col suo sacrificio. Se uno rinuncia al guadagno e va a pescare, il problema è interamente personale. Se uno rinuncia al guadagno e si dedica all’attività rivoluzionaria, è già un’altra cosa. Se uno rinuncia al guadagno e si dedica all’attività rivoluzionaria seguendo una linea giusta, allora la sua scelta è una scelta efficace ai fini dell’eliminazione dell’attuale società capitalista e della sua sostituzione con una società socialista. È grazie alle scelte generose di migliaia di uomini e donne d’avanguardia che il movimento dei lavoratori è cresciuto e cresce. È grazie ad esse che vi è stata la Resistenza vittoriosa contro il nazifascismo. È grazie ad esse che si stanno creando le basi organizzative e politiche, materiali e spirituali perché nel corso della crisi generale in atto la classe operaia con il resto delle masse popolari riesca a togliere il potere alla borghesia imperialista e a instaurare il socialismo.</text:span></text:p>
      <text:p text:style-name="P6">Quale è la tua posizione?</text:p>
      <text:p text:style-name="P7"/>
      <text:p text:style-name="P14"><text:span text:style-name="T3">IL “MENO PEGGIO” O LA DIREZIONE DELLA CLASSE OPERAIA?</text:span></text:p>
      <text:p text:style-name="P14"><text:span text:style-name="T6">(</text:span><text:span text:style-name="T2">Resistenza</text:span><text:span text:style-name="T6">, aprile ’95)</text:span></text:p>
      <text:p text:style-name="P14"><text:span text:style-name="T3">Nella crisi generale (economica, politica e culturale) in corso è possibile come soluzione positiva per la classe operaia e le masse popolari l’instaurazione del socialismo. Ossia la direzione della classe operaia (tramite il suo partito comunista e le organizzazioni di massa dirette da esso) sull’intera società, l’espropriazione delle forze produttive già collettive e la gestione di tutta l’attività economica del paese col fine di soddisfare i bisogni materiali e spirituali dell’intera popolazione, l’avviamento della trasformazione dei rapporti di produzione (della proprietà delle forze produttive, dei rapporti tra gli uomini nel lavoro e del sistema di distribuzione) e della sovrastruttura verso la costruzione di una società comunista. Beninteso non è l’unica soluzione possibile dell’attuale crisi: ve n’è un’altra ed è la mobilitazione reazionaria delle masse che attraverso la guerra imponga (per un certo tempo) un nuovo ordinamento capitalista della società. Noi lottiamo per l’unica soluzione positiva per le masse popolari; la borghesia imperialista e le sue forze politiche lottano per l’altra. Possiamo vincere la borghesia imperialista e realizzare quella soluzione solo se riusciamo a mobilitare le masse sotto la </text:span><text:soft-page-break/><text:span text:style-name="T3">direzione della classe operaia (mobilitazione rivoluzionaria delle masse). È possibile? Certamente, perché la soluzione concepita e perseguita dalla classe operaia per la propria emancipazione è una società in cui c’è posto per tutti i lavoratori (compresi quelli, dipendenti o autonomi, a cui la borghesia imperialista dice che sono “esuberi”).</text:span></text:p>
      <text:p text:style-name="P14"><text:span text:style-name="T3">Se invece noi cessiamo di essere portavoce e personificazione della lotta della classe operaia per il potere e ci schieriamo con uno dei gruppi o con uno degli schieramenti imperialisti in lotta tra loro, con il “meno peggio”, noi alimentiamo la divisione tra le masse; tra quelle imbrogliate da un gruppo imperialista e legate ad esso e quelle imbrogliate e legate dall’altro. Il gruppo imperialista che è “meno peggio” per una parte delle masse popolari è “maggior male” per un’altra. Basta pensare che “abolire gli enti inutili” è un’aspirazione per il lavoratore che spera di pagar meno tasse, ma è un gran male per il dipendente dell’ente inutile che resta senza lavoro.</text:span></text:p>
      <text:p text:style-name="P6">Noi dobbiamo sostenere ogni frazione delle masse popolari, di fase in fase, su obiettivi che corrispondano ai suoi interessi e contro la borghesia imperialista. In questa maniera costruiamo anche in campo politico l’unità che l’attuale sviluppo delle forze produttive ha reso oggettiva. Il procedere della crisi rende possibile questa unità politica delle masse, sotto la direzione della classe operaia (del suo partito comunista). Ogni gruppo della borghesia imperialista divide le masse, non può farne a meno. Metterci al suo seguito vuol dire favorire la divisione e la contrapposizione tra le masse popolari, favorire la mobilitazione reazionaria delle masse.</text:p>
      <text:p text:style-name="P6">Questo significa che non distinguiamo tra i vari gruppi della borghesia imperialista? Al contrario. Proprio perché non ne seguiamo nessuno, proprio perché lottiamo per il potere della classe operaia, proprio perché il nostro obiettivo è unire le masse popolari, di volta in volta, usiamo quei gruppi della borghesia imperialista che per loro motivi sono costretti a venire a patti con noi o ad opporsi meno a noi. Il problema non è allearsi o non allearsi: il problema è chi dirige.</text:p>
      <text:p text:style-name="P7"/>
      <text:p text:style-name="P6">IL RUOLO SPECIALE DEGLI OPERAI</text:p>
      <text:p text:style-name="P14"><text:span text:style-name="T6">(</text:span><text:span text:style-name="T2">Resistenza</text:span><text:span text:style-name="T6">, maggio ’95)</text:span></text:p>
      <text:p text:style-name="P6">Perché solo la classe operaia tra le varie classi popolari può assumere la direzione? Perché essa deve e può conquistare il potere?</text:p>
      <text:p text:style-name="P6">Quando diciamo classe operaia indichiamo quei lavoratori assunti dai capitalisti allo scopo di produrre merci (beni o servizi) che i capitalisti venderanno per aumentare il loro capitale iniziale ricavandone un profitto.</text:p>
      <text:p text:style-name="P14"><text:span text:style-name="T3">Quindi si tratta di lavoratori che occupano nell’attuale società una posizione e svolgono un ruolo ben definito perché il profitto è l’obiettivo che muove e mobilita i capitalisti, i quali hanno nelle loro mani le maggiori forze produttive del paese e, tramite queste, tutto il complesso dell’attività economica del paese. Ciò distingue gli operai dal resto dei lavoratori dipendenti, dagli altri proletari (ad es. dai dipendenti pubblici). Gli operai sono al centro della contraddizione principale oggettiva, strutturale della nostra società: la contraddizione tra forze produttive collettive e rapporti di produzione capitalisti. Essi impersonano il carattere collettivo delle forze produttive. Nessun operaio costruisce un’automobile, una lampadina, una strada, un altoforno, ma ogni operaio contribuisce, dà un apporto a un meccanismo collettivo che produce tutte queste cose e altre ancora. Ciò distingue gli operai dai lavoratori autonomi.</text:span></text:p>
      <text:p text:style-name="P14"><text:span text:style-name="T3">Nel meccanismo sociale della produzione creato dal capitale, la classe operaia è costituita da quei lavoratori che sono contemporaneamente i protagonisti e le vittime principali di esso. Da qui il loro duplice ruolo: di classe dirigente potenziale e di classe la più esposta ai colpi del capitale. Proprio questa posizione ha fatto degli operai la prima classe di lavoratori organizzata, obbligata a organizzarsi anche solo per vendere la sua forza-lavoro, per contrattarne il prezzo e le condizioni d’impiego, la classe con la più lunga e consolidata storia ed esperienza di organizzazione. Una pratica di organizzazione che il capitalista teme, ostacola, cerca di controllare e deviare, ma che non può eliminare completamente e stabilmente. Agnelli (pur desiderandolo) non può trattare con ognuno dei suoi 100 mila dipendenti, la contrattazione collettiva e quindi l’organizzazione è una necessità per i lavoratori e per i capitalisti.</text:span></text:p>
      <text:p text:style-name="P6"><text:soft-page-break/>Non è il numero, ma la qualità della sua posizione che fa della classe operaia l’unica possibile classe dirigente tra tutte le classi popolari.</text:p>
      <text:p text:style-name="P7"/>
      <text:p text:style-name="P6">ECONOMICISMO O SOCIALISMO?</text:p>
      <text:p text:style-name="P8">(Resistenza, ottobre ’94)</text:p>
      <text:p text:style-name="P14"><text:span text:style-name="T3">- I padroni vogliono ridurre il salario, allungare il tempo di lavoro, licenziare e avere mano libera nelle assunzioni.</text:span></text:p>
      <text:p text:style-name="P14"><text:span text:style-name="T3">- I sindacati di regime, la classe politica di “sinistra” per tenere buone le masse promuovono e propongono “meno orario e meno salario”: contratti di solidarietà in Italia, meno orario e meno salario alla Volkswagen, molte chiacchiere in Germania contrabbandate in Italia per fatti già compiuti.</text:span></text:p>
      <text:p text:style-name="P14"><text:span text:style-name="T3">- Gli economicisti promuovono e propongono “meno orario a parità di salario”. I più estremisti addirittura “meno orario e più salario”. L’analisi della realtà è la stessa, le proposte diverse a seconda del ruolo politico e della collocazione sociale.</text:span></text:p>
      <text:p text:style-name="P6">Comune è la negazione del fatto che la crisi economica giunta ad un certo punto si trasforma in crisi politica e culturale e dà luogo alla mobilitazione rivoluzionaria o alla mobilitazione reazionaria delle masse, alla rivoluzione socialista o alla risoluzione della crisi tramite la guerra, la distruzione e l’instaurazione di un nuovo ordine mondiale capitalista.</text:p>
      <text:p text:style-name="P6">L’analisi concreta della società moderna lo mostra e l’andamento della prima crisi generale del capitalismo (1910-1945) lo conferma.</text:p>
      <text:p text:style-name="P7"/>
      <text:p text:style-name="P14"><text:span text:style-name="T3">“DOVE ANDREMO A FINIRE?”</text:span></text:p>
      <text:p text:style-name="P14"><text:span text:style-name="T6">(</text:span><text:span text:style-name="T2">Resistenza</text:span><text:span text:style-name="T6">, maggio ’95)</text:span></text:p>
      <text:p text:style-name="P14"><text:span text:style-name="T3">È una domanda che ci viene continuamente posta. Quasi altrettanto spesso, chi la pone aggiunge: “Come fa la gente a non capire che ...”. La sua pratica insegna a ogni lavoratore che niente cade dal cielo, che tutte le cose vanno costruite, ma anche che ogni cosa può essere costruita. Per quanto disastrosi siano i risultati dell’attuale sistema sociale, per quanto grandi siano la miseria, la disoccupazione, le carestie, le guerre, la criminalità generata da questo sistema, la gente, cioè le masse popolari si metteranno sulla strada della sua eliminazione e della sua sostituzione con il socialismo solo nella misura in cui questa strada diventerà pratica, cioè nella misura in cui la classe operaia tramite il suo partito sarà in grado di indicarla, di indicare i passaggi successivi da compiere e di fornire una direzione capace. L’indignazione di ogni lavoratore e di ogni compagno per quanto succede deve quindi tradursi nell’impegno a “costruire la direzione della classe operaia”, cioè anzitutto a ricostruire il partito comunista che lotti per affermare la direzione della classe operaia tra le masse popolari. Ogni altro atteggiamento e iniziativa lasciano il tempo che trovano o al più servono di contorno per chi lavora a quell’obbiettivo. A ogni lavoratore avanzato, a ogni compagno diciamo quindi: “Costruire cento, mille CARC”.</text:span></text:p>
      <text:p text:style-name="P7"/>
      <text:p text:style-name="P14"><text:span text:style-name="T3">LE MASSE NON SI UNISCONO SUL “MENO PEGGIO”!</text:span></text:p>
      <text:p text:style-name="P14"><text:span text:style-name="T6">(</text:span><text:span text:style-name="T2">Resistenza</text:span><text:span text:style-name="T6">, maggio ’95)</text:span></text:p>
      <text:p text:style-name="P14"><text:span text:style-name="T3">Le masse possono mobilitarsi per il meglio, ossia per il socialismo! Mobilitare le masse per difendere con ogni mezzo e il più possibile ogni conquista che la borghesia attacca e per eliminare il sistema che genera e alimenta la crisi : di fronte alla crisi attuale questa è l’unica soluzione positiva per le masse popolari.</text:span></text:p>
      <text:p text:style-name="P14"><text:span text:style-name="T3">Solo le masse possono vincere la resistenza della borghesia imperialista e delle sue istituzioni che difendono ad ogni costo l’attuale ordinamento sociale da cui viene la crisi.</text:span></text:p>
      <text:p text:style-name="P14"><text:span text:style-name="T3">Che la crisi venga dall’attuale ordinamento lo “proclama” a voce spiegata anche la borghesia stessa. Agnelli dice: “Che ci posso fare se non vendo auto? Devo per forza licenziare!” (privando migliaia di famiglie della possibilità di avere </text:span><text:soft-page-break/><text:span text:style-name="T3">cibo, casa, vestiti ecc. e persino della possibilità di avere auto, possibilità che solo il profitto di Agnelli condiziona alla vendita di nuove auto). De Benedetti dice: “La concorrenza internazionale ci obbliga a far così” (ossia a ristrutturare, licenziare, far lavorare il sabato e la domenica, straordinari, ecc.) “pena la rovina totale”. Dini dice “Bisogna dare di meno ai pensionati, far lavorare i lavoratori vecchi altrimenti ne va di mezzo l’equilibrio del sistema finanziario” (cioè di tutto quel sistema di debiti e crediti, di titoli finanziari e di operazioni monetarie con cui la borghesia imperialista tiene in pugno il lavoro e la vita della popolazione di tutto il mondo).</text:span></text:p>
      <text:p text:style-name="P14"><text:span text:style-name="T3">Solo la mobilitazione rende le masse capaci di prendere in mano le fabbriche, le banche, le aziende commerciali, i trasporti, comunicazioni e gestirli secondo un piano che avrà come obiettivo la soddisfazione dei bisogni della popolazione e di chiamare tutti i lavoratori autonomi a collaborare all’attuazione di questo piano, costringendo e convincendo i riottosi e gli indecisi con la forza economica, morale e politica che le masse a quel punto avranno. L’unico modo di organizzare e gestire l’attuale sistema produttivo, in alternativa a quello capitalista portatore della crisi, è la gestione da parte delle masse mobilitate e organizzate. Nessun governo dispotico, autorevole o illuminato, di destra o di “sinistra”, reazionario o progressista può fare quello che possono fare le masse mobilitate e organizzate. Quali che siano i pensieri dei suoi protagonisti, un tale governo quando si impone, si impone, oltre che col favore delle masse disorganizzate e sottomesse, consenzienti od osannanti (senza il favore rassegnato di una parte delle masse e osannante di un’altra, difficilmente nella società attuale può imporsi un governo dispotico, autorevole, efficiente), anche col favore della borghesia imperialista di cui non può fare a meno perché essa governa già i traffici quotidiani dell’attuale società; quindi un tale governo non può che cercare di imporre alle masse le leggi del sistema capitalista e gli effetti della crisi che deriva da esse. Quindi nessun governo dispotico, autorevole o illuminato, può farci uscire dalla crisi prodotta dal sistema capitalista, nessun governo del genere è un’alternativa al capitalismo. Un governo del genere può al massimo scagliare le masse di un paese contro quelle di un altro paese “la cui concorrenza impone tante privazioni e catastrofi”.</text:span></text:p>
      <text:p text:style-name="P14"><text:span text:style-name="T3">La classe operaia (ossia il partito comunista, il partito della classe operaia) non riuscirà a mobilitare le masse (tutta l’esperienza, storica e l’esperienza della vita quotidiana lo insegnano) se si mette a rimorchio di un gruppo borghese, anche del più “illuminato”, del più “progressista” (di Prodi, di D’Alema, di Segni, ecc.). Chiunque oggi è partigiano del borghese “meno peggio”, di fatto, al di là delle sue intenzioni, delle sue aspirazioni, dei suoi progetti, non riesce a mobilitare le masse. Alla fin fine si riduce o a fare il galoppino al borghese “meno peggio” o a piangere e ad accusare le “masse arretrate” che in parte restano inerti, in parte si accodano a qualche gruppo reazionario (a Berlusconi, Fini, Di Pietro, Woityla, ecc.). La classe operaia può riuscire a mobilitare le masse solo se pone con energia, con lungimiranza, con forza e con efficacia (ossia in modo conforme alle leggi oggettive del movimento della società) l’obiettivo storico della classe operaia: conquista del potere, eliminazione del potere della borghesia imperialista e dei ricchi in generale, presa in mano da parte dei lavoratori di tutte le aziende, partecipazione generale di tutti al lavoro, instaurazione di un piano di produzione e di distribuzione avente come obiettivo principale la soddisfazione di tutti i bisogni della popolazione. Insomma un paese in cui ci sia posto, e un posto dignitoso e onorevole, per tutti quelli che lavorano o vogliono lavorare.</text:span></text:p>
      <text:p text:style-name="P14"><text:span text:style-name="T3">Non ci può essere mobilitazione unitaria delle masse per il “meno peggio”, le masse possono invece mobilitarsi unitariamente per il socialismo!</text:span></text:p>
      <text:p text:style-name="P7"/>
      <text:p text:style-name="P6">IL DEGRADO E LE MALATTIE</text:p>
      <text:p text:style-name="P14"><text:span text:style-name="T6">(</text:span><text:span text:style-name="T2">Resistenza</text:span><text:span text:style-name="T6">, giugno ’95)</text:span></text:p>
      <text:p text:style-name="P14"><text:span text:style-name="T3">Malattie vecchie (TBC, malaria, ecc.) e nuove (Ebola) minacciano di estendersi dai paesi semicoloniali ai paesi imperialisti. Lo stato di salute delle masse va degradandosi già ora nei paesi imperialisti, mentre le autorità riducono i servizi sanitari, le misure assistenziali (non è colpa nostra se in una società capitalista il diritto dei poveri a vivere si chiama </text:span><text:soft-page-break/><text:span text:style-name="T3">“assistenza” o “carità”) e le misure antinfortunistiche.</text:span></text:p>
      <text:p text:style-name="P6">Qual è la fonte delle epidemie nei paesi semicoloniali? La stessa che nei paesi imperialisti: lo sfruttamento economico e l’oppressione politica e culturale delle masse.</text:p>
      <text:p text:style-name="P14"><text:span text:style-name="T3">Perché tanti signori ben intenzionati continuano a predicare l’aumento degli “aiuti al Terzo mondo”?</text:span></text:p>
      <text:p text:style-name="P14"><text:span text:style-name="T3">La borghesia (e i gruppi che ne subiscono l’egemonia culturale) mette sempre davanti gli aiuti perché la balla degli aiuti maschera le responsabilità della borghesia imperialista e del suo sistema economico mondiale e alimenta il razzismo e in generale la contrapposizione tra i popoli (“campano alle nostre spalle”, “perché dobbiamo spendere per gli africani, quando qui...”, ecc.). Non sono da trascurare neanche alcune motivazioni secondarie: gli affari che alcuni signori fanno sugli aiuti e lo sfogo che trovano negli aiuti tante persone inquiete (laici e religiosi) che ne diventano promotori e gestori.</text:span></text:p>
      <text:p text:style-name="P6">Non sono la mancanza o la pochezza degli aiuti, ma lo sfruttamento economico e l’oppressione politica dell’imperialismo e dei suoi agenti locali (gli aiuti vanno alle cricche che garantiscono la sottomissione allo sfruttamento) le montagne da cui devono liberarsi i popoli semicoloniali. In questo sta la base della nostra unità con le masse popolari e con i movimenti rivoluzionari dei paesi semicoloniali.</text:p>
      <text:p text:style-name="P7"/>
      <text:p text:style-name="P6">UNITA’ SUI PRINCIPI? UNITA NELLA PRATICA?</text:p>
      <text:p text:style-name="P10">Unita di principio nel trasformare in lotta per il socialismo la resistenza delle masse al procedere della crisi</text:p>
      <text:p text:style-name="P14"><text:span text:style-name="T6">(</text:span><text:span text:style-name="T2">Resistenza</text:span><text:span text:style-name="T6">, luglio-agosto ’95)</text:span></text:p>
      <text:p text:style-name="P6">Per ricostruire il partito comunista bisogna unirsi. È vero e molti lo proclamano. Ma unirsi con chi? Unirsi su cosa?</text:p>
      <text:p text:style-name="P14"><text:span text:style-name="T3">“Unirsi sui principi del marxismo-leninismo”, dicono alcuni. Lenin aveva a suo tempo osservato che “al di fuori di una analisi concreta della situazione concreta i principi sono parole vuote”. Trasportato al caso che ci interessa, questo vuol dire che l’appello a unirsi sui principi del marxismo-leninismo è un appello a unirsi su parole vuote. Ogni opportunista sottoscrive una tale unità.</text:span></text:p>
      <text:p text:style-name="P14"><text:span text:style-name="T3">Non è un caso che unità di questo genere si fanno un giorno e si disfano il giorno dopo. È dal 1964, con la nascita del “Movimento marxista-leninista”, che in Italia assistiamo a simili unità seguite da scissioni.</text:span></text:p>
      <text:p text:style-name="P14"><text:span text:style-name="T3">“Unirsi nella pratica”, dicono altri. L’esperienza mostra che è possibile fare alcune attività assieme a persone che hanno obiettivi, orientamento e concezioni divergenti. Ma il partito non è un’unità momentanea; è un corpo unito e animato da una linea comune, che elabora la sua esperienza, costruisce il suo metodo di lavoro. L’unità nella pratica non basta a fare un partito comunista. È molto più vasta dell’unità del partito, si estende a tutte le masse popolari. L’unità del partito è di livello superiore. L’esperienza storica mostra che la classe operaia riesce a conquistare il potere quando dirige le masse popolari a realizzare i compiti che la situazione concreta richiede e impone. In questa fase le masse devono far fronte al procedere della seconda crisi generale della società capitalista. La crisi economica (la disoccupazione, l’eliminazione delle conquiste del passato), la crisi politica (la reazione politica, il sorgere di personaggi e movimenti avventuristi, l’acuirsi dell’oppressione per motivi politici, razziali, sessuali, nazionali, religiosi, ecc., la tendenza alla guerra) e la crisi culturale (la crisi di valori, la confusione di idee) determinano sempre più strettamente i comportamenti e le scelte. “Unirsi alla resistenza che le masse popolari oppongono al procedere della crisi, sostenerla, promuoverla, organizzarla e far prevalere in essa la direzione della classe operaia trasformandola così in lotta per il socialismo” riassume la linea generale dei comunisti in questa fase. Unendosi su questo compito politico creiamo le condizioni per la ricostruzione del partito comunista.</text:span></text:p>
      <text:p text:style-name="P7"/>
      <text:p text:style-name="P6">LE LINEE DELLA DIVISIONE</text:p>
      <text:p text:style-name="P14"><text:span text:style-name="T6">(</text:span><text:span text:style-name="T2">Resistenza</text:span><text:span text:style-name="T6">, luglio-agosto ’95)</text:span></text:p>
      <text:p text:style-name="P6"><text:soft-page-break/>La borghesia imperialista non può mantenere il potere se non riesce a mobilitare una parte ragguardevole delle masse al suo seguito. I problemi che la crisi generale pone non possono essere risolti che da un ampio movimento delle masse: in definitiva si tratta di scoprire e instaurare un ordinamento nuovo della vita delle masse stesse e solo le masse lo possono fare. La mobilitazione reazionaria delle masse è l’unica via possibile, realistica per la borghesia imperialista.</text:p>
      <text:p text:style-name="P6">Su che cosa si basano la borghesia e gli avventurieri che (al modo in cui lo furono Mussolini, Hitler, Roosevelt, ecc.) ne sono i portavoce politici, per promuovere la mobilitazione reazionaria delle masse?</text:p>
      <text:p text:style-name="P6">Fanno propria la lotta contro il regime (esso pure borghese) esistente, facendosi paladina dell’indignazione, dell’insofferenza e della rivolta delle masse contro lo stato presente delle cose. Alcuni gruppi borghesi diventano cioè eversivi.</text:p>
      <text:p text:style-name="P6">Si avvalgono del prestigio, dell’autorità, dell’autorevolezza, dell’esperienza e dei mezzi materiali che la loro posizione sociale gli conferisce, e dell’abitudinarismo, dei pregiudizi che la storia ha costruito tra le masse.</text:p>
      <text:p text:style-name="P14"><text:span text:style-name="T3">Ma sopratutto sfruttano e fomentano la divisione e la contrapposizione tra le masse. Non è possibile mobilitazione reazionaria se non contrapponendo masse a masse, il culmine è la guerra. A questo scopo ogni pretesto che la realtà offre può essere sfruttato. Le cose vanno male perché i dipendenti pubblici hanno privilegi (pensioni baby, orari, ecc.), perché i lavoratori autonomi non pagano le tasse, perché gli operai non vogliono lavorare il sabato, la notte e la domenica, perché i lavoratori del terzo mondo vengono a rubarci posti di lavoro, perché i vecchi campano troppo a lungo, perché nel terzo mondo fanno troppi figli, perché la popolazione mondiale è troppa, perché c’è la concorrenza di altri paesi, ecc. ecc. Ogni volta che colpisce alcuni lavoratori, la borghesia indica i colpevoli in altri lavoratori (e alcuni ingenui “amici dei lavoratori” difendono i colpiti indicando a gran voce che non questi, ma altri vanno colpiti, facendo così la loro parte per fomentare la divisione e la contrapposizione tra le masse).</text:span></text:p>
      <text:p text:style-name="P7"/>
      <text:p text:style-name="P14"><text:span text:style-name="T3">PERCHÉ TANTI TERMINI “INSOLITI” SU RESISTENZA?</text:span></text:p>
      <text:p text:style-name="P14"><text:span text:style-name="T6">(</text:span><text:span text:style-name="T2">Resistenza</text:span><text:span text:style-name="T6">, settembre ’95)</text:span></text:p>
      <text:p text:style-name="P6">Perché usiamo espressioni quali borghesia imperialista, masse popolari, linea di massa, mobilitazione rivoluzionaria e mobilitazione reazionaria delle masse, paesi neocoloniali, rivoluzione di nuova democrazia, e persino forme antitetiche dell’unità sociale?</text:p>
      <text:p text:style-name="P14"><text:span text:style-name="T3">Alcuni compagni ci pongono questa domanda, altri dicono che questa terminologia è incomprensibile, altri che è vecchia. Non è un caso che il nostro modo di esprimersi (e quindi categorie corrispondenti) sono diversi da quelli correnti, infatti questi sono imposti dalla classe dominante, che per conservare il suo potere deve, oltre al resto, anche confondere le cose. Se la borghesia imperialista italiana riesce a far credere all’operaio che i suoi guai sono dovuti all’immigrato, alla concorrenza di altri paesi, alla “mondializzazione dell’economia”, alla “informatizzazione” o al destino, finché la cosa dura essa ha neutralizzato o indebolito l’attacco dell’operaio. È evidente il suo interesse a descrivere il mondo in modo diverso da quello che è, a inventare categorie che portano fuori strada. I compagni che le adottano, sono succubi della cultura borghese. Noi vogliamo cambiare lo stato attuale delle cose e sosteniamo che il bisogno di cambiamento è nel mondo attuale. Per questo abbiamo bisogno di capire come esso è realmente, di comprendere quali sono realmente le forze che si combattono e di dare a ognuna un nome per poterne ragionare. Se sbagliamo nella nostra analisi, paghiamo il nostro errore con sconfitte: fino a quando non arriviamo a fare un’analisi giusta.</text:span></text:p>
      <text:p text:style-name="P14"><text:span text:style-name="T3">Prendete un ammalato. Chi ha tutto da perdere dalla sua guarigione, può fare un’analisi della malattia in base a influenze astrali, malocchio, ecc.: molto pittoresca insomma ma campata in aria. Noi che vogliamo guarirlo dobbiamo usare termini “astrusi” come virus, anticorpi, principi attivi, ecc.</text:span></text:p>
      <text:p text:style-name="P6">Vogliamo occuparci della guerra in Jugoslavia? Alcuni dividono la popolazione in cattolici, ortodossi e musulmani, ma non saranno mai in grado di spiegare perché musulmani di Abdic combattono contro musulmani di Itzebegovic, cattolici contro cattolici e ortodossi contro ortodossi, tanto più che gran parte della popolazione jugoslava non pratica alcuna re<text:soft-page-break/>ligione: magari diranno che l’ateismo è la causa della guerra. Anche se quanto a guerre i credenti non scherzano.</text:p>
      <text:p text:style-name="P6">Potremmo continuare.</text:p>
      <text:p text:style-name="P14"><text:span text:style-name="T3">Ogni fenomeno ha le sue leggi e i suoi protagonisti reali. Noi abbiamo bisogno di individuare i protagonisti reali e le leggi reali. Solo così la nostra lotta può avere successo. La classe dominante deve confondere le idee alla gente, quindi inventa protagonisti e leggi, a volte con immagini variate e brillanti e ogni giorno ne propone al pubblico di diversi. Alcuni compagni si abbeverano a quella fonte, ma poi si lamentano: “Non ci si capisce proprio niente!”. I colti filosofano: “Il mondo è inconoscibile, è assurdo”.</text:span></text:p>
      <text:p text:style-name="P14"><text:span text:style-name="T3">Nel linguaggio della classe dominante non esistono i termini per indicare i protagonisti e le leggi reali del mondo attuale, come nel latino o nel greco antico non esistono i termini per descrivere la teoria atomica o la chimica moderna. Compagni, per capire il mondo di oggi dobbiamo adottare i termini “vecchi”, inventati da 150 anni in qua dai comunisti per descrivere quello che venivano scoprendo del mondo che vogliamo cambiare! Da parte nostra assicuriamo i nostri lettori che spiegheremo i termini che usiamo: è meglio non cercare la spiegazione sui vocabolari correnti!</text:span></text:p>
      <text:p text:style-name="P7"/>
      <text:p text:style-name="P6">LA MENTALITÀ BORGHESE</text:p>
      <text:p text:style-name="P14"><text:span text:style-name="T6">(</text:span><text:span text:style-name="T2">Resistenza</text:span><text:span text:style-name="T6">, gennaio-febbraio ’96)</text:span></text:p>
      <text:p text:style-name="P6">Agnelli dice: se non vendo, non posso pagare salari, devo licenziare.</text:p>
      <text:p text:style-name="P6">Lo Stato dice: se non aumento le tasse, devo ridurre le spese. L’INPS dice: se non incasso più contributi, non posso pagare le pensioni.</text:p>
      <text:p text:style-name="P6">Tutto sembra molto ragionevole, tutti hanno ragione. Non è forse vero che ogni famiglia può spendere solo i soldi che incassa? Ma tutta questa montagna di ragionevolezza, sta aumentando emarginati, esuberi, poveri. Sta rendendo precaria, incerta e peggiore la vita di milioni di persone che per vivere dipendono dal reddito del loro lavoro, la stragrande maggioranza della popolazione. E non si vede fine al degrado promosso da tanta ragione.</text:p>
      <text:p text:style-name="P14"><text:span text:style-name="T3">Bertinotti invece dice che si può spendere di più: basta far pagare le tasse a chi non le paga, cioè aumentare le entrate dello Stato (o pagare meno interessi ai creditori dello Stato). Far fare “lavori socialmente utili” pagandoli con maggiori tasse (quindi più entrate dello Stato). Ridurre l’orario a pari salario: riducendo i profitti dei padroni. Quello che dice Bertinotti sembra non solo ragionevole, ma anche bello. Perché non lo fanno? Perché è un programma contro i padroni (che dovrebbero accontentarsi di minori profitti, prestare i loro soldi allo Stato anche con minori interessi, non trasferire le loro imprese all’estero anche se lì possono sfruttare di più) che dovrebbe essere attuato in una società governata dai padroni e popolata da lavoratori che devono comportarsi in conformità alla società capitalista (dovrebbero invece anche loro non cercare ognuno di prendere il più possibile, non comperare la merce proveniente dall’estero anche quando è meno cara e migliore, non affidare i loro risparmi a chi gli paga interessi più alti, ecc.). Infatti Bertinotti non solo non si occupa di creare una società non governata dai padroni (socialista), ma evita addirittura di nominarla, perché non lo confondano con un comunista. Il comunismo è una aspirazione, è un ideale bello e generoso (“non mi vergogno di essere stato comunista!”), ma non c’entra con la soluzione dei problemi di oggi.</text:span></text:p>
      <text:p text:style-name="P14"><text:span text:style-name="T3">Agnelli, lo Stato (borghese), l’INPS ragionano in conformità alla loro natura borghese. Il loro orizzonte pratico sono la produzione per vendere, il mercato, i soldi, i profitti, il capitale. Nella loro vita pratica è così, al di fuori di questo c’è solo l’elemosina, l’assistenza, la beneficenza: insomma il regalo individuate (o collettivo: così è meno umiliante!) del superfluo a chi “è meno fortunato”. Bertinotti ragiona alla stessa maniera, non riesce ad andare, con le sue idee e programmi, oltre l’orizzonte pratico dei borghesi. Non riesce a pensare che gli uomini non vivono di soldi, ma di cose che essi stessi producono o possono produrre. Che possono organizzarsi, distribuire tra di loro il lavoro da fare e distribuire tra di loro i frutti del loro lavoro, senza soldi, tasse, profitti, interessi. La mentalità proletaria, comunista gli è estranea.</text:span></text:p>
      <text:p text:style-name="P7"/>
      <text:p text:style-name="P6"><text:soft-page-break/>IMMIGRATI, EMARGINATI E SFRUTTATI</text:p>
      <text:p text:style-name="P6">DI TUTTO IL MONDO, UNIAMOCI!</text:p>
      <text:p text:style-name="P8">(volantino diffuso a Roma, durante la manifestazione del 16.3.’96)</text:p>
      <text:p text:style-name="P14"><text:span text:style-name="T1">La borghesia imperialista trascina le masse di tutto il mondo nel vortice della seconda crisi generale del capitalismo, crea precari, esuberi, emarginati, emigrati e ci sprofonda nelle guerre. Elimina le conquiste strappate dalle masse dei paesi imperialisti nel periodo 1945-1975, cancella i progressi che ancora restavano nei paesi socialisti dopo quarant’anni di dominio dei revisionisti moderni, ricolonizza i paesi semicoloniali e costringe milioni di lavoratori a emigrare.</text:span></text:p>
      <text:p text:style-name="P10">Milioni di lavoratori insorgeranno contro il dominio della borghesia imperialista.</text:p>
      <text:p text:style-name="P14"><text:span text:style-name="T3">Gli esponenti politici della borghesia imperialista vogliono farci credere che la nuova legge contro gli immigrati è uscita da una gara a favore dei lavoratori e delle masse in generale: tra borghesi che davano la priorità alla solidarietà con i poveri extracomunitari e borghesi che la davano alla difesa della condizioni di vita dei lavoratori italiani. Ai lavoratori lasciano il diritto di scegliere un partito o l’altro, di dividersi in “razzisti” e “antirazzisti” e di scagliarsi contro i lavoratori seguaci del partito avverso. Non mancano ovviamente fascisti che incoraggiano e reclutano sbandati per le “eroiche” imprese di infierire con facilità e impunità sugli immigrati: alla polizia il prestigioso compito di “mantenere l’ordine” dei padroni.</text:span></text:p>
      <text:p text:style-name="P14"><text:span text:style-name="T3">Ma non è l’ordine degli stessi padroni che dichiarano esuberi milioni di lavoratori italiani ed emarginano dalla produzione e dalla vita civile una parte crescente della popolazione? Che negano la pensione, l’assistenza sanitaria, i servizi sociali, l’istruzione, la casa? Che eliminano posti di lavoro trasformandoli in lavori precari, a giornata, o addirittura in nulla? Che ricattano i lavoratori italiani trasferendo le aziende dove lo sfruttamento degli uomini e delle risorse naturali è più “libero” che da noi? I capitalisti che chiudono l’Enichem di Manfredonia o di Crotone sarebbero solidali con gli immigrati che raccolgono pomodori a Villa Literno! Con gli stessi immigrati che tanto comodo fanno ai padroni che li utilizzano nei lavori più marginali e pesanti (dalla raccolta di pomodori alla fonderia), con mansioni generiche, contrattualmente basse e ingrate poiché un lavoratore senza diritti, che vive in condizioni di miseria, è più facilmente ricattabile, ha minori pretese e protezioni.</text:span></text:p>
      <text:p text:style-name="P14"><text:span text:style-name="T3">La borghesia imperialista da una parte rende impossibile la vita di milioni di lavoratori nei loro paesi (del Terzo mondo e dei paesi dell’Est) e li sfrutta economicamente qui usandoli come arma contro i lavoratori locali; dall’altra conduce una campagna a tutto campo contro i lavoratori locali: “la difesa del posto di lavoro, del reddito e delle conquiste è egoismo; i tentativi di instaurare il socialismo sono stati un disastro”.</text:span></text:p>
      <text:p text:style-name="P6">La nuova legge peggiora le condizioni degli immigrati (ricattati, licenziati, espulsi, criminalizzati, ecc.) e quindi concorrerà, con le altre misure dettate dal procedere della crisi economica, politica e culturale, a peggiorare le condizioni anche dei lavoratori italiani.</text:p>
      <text:p text:style-name="P6">Ogni gruppo di lavoratori deve difendere i suoi interessi.</text:p>
      <text:p text:style-name="P6">È giusto che i lavoratori locali non accettino che le condizioni di lavoro e di vita che hanno conquistato a prezzo di dure lotte siano eliminate dalla borghesia imperialista che usa i lavoratori immigrati contro di loro, ne sfrutta la miseria. È giusto che i lavoratori locali non accettino che le condizioni culturali della loro esistenza siano sconvolte dalla crisi della borghesia imperialista che, tra l’altro, obbliga milioni di lavoratori di altri paesi a riversarsi nei paesi imperialisti.</text:p>
      <text:p text:style-name="P6">È altrettanto giusto che i lavoratori immigrati difendano il loro diritto ad esistere, che la borghesia imperialista distrugge giorno dopo giorno nei loro paesi, obbligandoli alla fame o all’emigrazione. È giusto che i lavoratori immigrati difendano le loro abitudini di vita e le loro culture.</text:p>
      <text:p text:style-name="P6">Chi sfrutta la miseria degli uni per aumentare la miseria degli altri è uno speculatore; chi maschera come incontro tra culture diverse la migrazione forzata e la coabitazione forzata è un turlupinatore.</text:p>
      <text:p text:style-name="P14"><text:soft-page-break/><text:span text:style-name="T3">È possibile mobilitare sia i lavoratori locali sia i lavoratori immigrati a difendere fino in fondo i propri interessi. Solo così, anziché “rompersi la testa” a vicenda si uniranno per romperla a quella classe che è nemica di entrambi. Le contraddizioni tra lavoratori locali e lavoratori immigrati costretti a farsi concorrenza, a convivere e a stringersi l’uno sull’altro, esistono. Negarle facilita la mobilitazione reazionaria delle masse, cioè la mobilitazione sotto la direzione di qualche gruppo imperialista; lascia campo libero alla borghesia imperialista per sfruttare a proprio vantaggio il malessere degli uni e degli altri. Ma queste contraddizioni possono essere risolte con vantaggio di entrambe le parti se assieme affrontiamo la comune contraddizione principale con la borghesia imperialista che genera esuberi e immigrati e cerca (sia nella veste di borghesia solidaristica sia nella veste di borghesia fascista) di mobilitare gli uni contro gli altri per nascondere il suo ruolo. Le masse popolari, sotto la direzione della classe operaia, possono creare una società in cui non ci siano né esuberi né migrazioni forzate. La società socialista realizzerà per tutti il dovere e il diritto al lavoro. Per questo ci sarà posto per tutti i lavoratori. Non ci sarà posto per nessun parassita, quale che sia la nazionalità e il colore.</text:span></text:p>
      <text:p text:style-name="P6"/>
      <text:p text:style-name="P6">Proletari e popoli oppressi di tutto il mondo, uniamoci nella lotta per eliminare il capitalismo e instaurare il socialismo! </text:p>
      <text:p text:style-name="P6">La nuova crisi generale del capitalismo rende precario in tutto mondo il dominio della borghesia imperialista: una nuova ondata di rivoluzioni socialiste si prepara in tutto il mondo!</text:p>
      <text:p text:style-name="P6"/>
      <text:p text:style-name="P6">RIFORME COSTITUZIONALI O QUESTIONI REALI?</text:p>
      <text:p text:style-name="P14"><text:span text:style-name="T6">(</text:span><text:span text:style-name="T2">Resistenza</text:span><text:span text:style-name="T6">, marzo ’96)</text:span></text:p>
      <text:p text:style-name="P14"><text:span text:style-name="T3">Le questioni reali di oggi si chiamano ristrutturazioni aziendali con riduzione di personale, trasferimenti di aziende in paesi dove lo sfruttamento dei lavoratori e delle risorse naturali è più “libero” che da noi, guerra tra gruppi imperialisti per portarsi via mercati e fonti di rendite, riduzione alla fame e deportazione in massa dei lavoratori immigrati da usare come arma di ricatto contro i lavoratori locali.</text:span></text:p>
      <text:p text:style-name="P14"><text:span text:style-name="T3">Tutte le espressioni politiche della borghesia imperialista (dal Polo della Libertà a quello dell’Ulivo) hanno un unico programma economico: eliminazione delle conquiste strappate dalle masse popolari nel periodo 1945-1975. Nessun campo si salva: pensioni, contratti collettivi, posti di lavoro, salari, sicurezza e igiene sul lavoro, assistenza sanitaria, igiene pubblica, istruzione, affitti, edilizia pubblica, ambiente, servizi sociali, informazione, lavori autonomi. La riduzione dei posti di lavoro (privatizzazioni e ristrutturazioni) e delle pensioni li unisce. Ogni volta che uno di questi partiti fa una promessa (come il milione di posti di lavoro di Berlusconi o la “solidarietà sociale” di D’Alema) in contrasto con questo programma comune, non dice come la realizzerà. La proclama solo per attirare consenso e portarne via agli avversari. Se fosse sincero, ogni partito dovrebbe dire come intende realizzare le sue promesse pur restando nell’ambito del capitalismo, dell’economia di mercato, della libera iniziativa economica dei capitalisti, della gestione dell’attività economica azienda per azienda.</text:span></text:p>
      <text:p text:style-name="P6">La realtà è che tutti questi partiti sono espressioni di gruppi imperialisti. Il mantenimento delle conquiste strappate dalle masse è incompatibile con l’equilibrio finanziario dei profitti, delle rendite e degli interessi, incompatibile con il mantenimento dell’economia capitalista. Quindi tutti sono per eliminarle.</text:p>
      <text:p text:style-name="P6">Le conquiste strappate dalle masse possono essere salvate, ma solo eliminando il capitalismo e instaurando una gestione collettiva di tutte le risorse economiche del paese (capacità lavorative, macchinari, attrezzature). Il potere deve essere in mano alla classe più autorevole e decisa a realizzare questa trasformazione: la classe operaia.</text:p>
      <text:p text:style-name="P6">I partiti borghesi si accapigliano sulle riforme istituzionali, cioè sulle regole per spartirsi tra loro il potere e i benefici che ne derivano. Ma non riescono a mettersi d’accordo perché ogni capitalista e ogni gruppo che rappresenta, per mantenersi e svilupparsi, deve eliminare altri capitalisti. Per questo sulle riforme costituzionali e istituzionali si dividono.</text:p>
      <text:p text:style-name="P7"/>
      <text:p text:style-name="P6"><text:soft-page-break/>VACCHE PAZZE E DECADENZA DELLA BORGHESIA</text:p>
      <text:p text:style-name="P14"><text:span text:style-name="T6">(</text:span><text:span text:style-name="T2">Resistenza</text:span><text:span text:style-name="T6">, aprile ’96)</text:span></text:p>
      <text:p text:style-name="P14"><text:span text:style-name="T3">La malattia delle “vacche pazze” in Gran Bretagna era stata rilevata già nel 1986. Perché solo ora la campagna contro l’importazione delle carni dalla Gran Bretagna? Da dove salta fuori questa malattia? È diffusa solo in Gran Bretagna?</text:span></text:p>
      <text:p text:style-name="P14"><text:span text:style-name="T3">La malattia con ogni probabilità proviene dal regime alimentare a cui sono sottoposti i bovini nei moderni allevamenti dei paesi capitalisti. La ricerca del massimo profitto ha portato allevatori e industriali ad alterare le condizioni di vita e l’alimentazione degli animali da allevamento, a costringerli a cibarsi di altri animali, a vivere accatastati uno sull’altro e a subire “cure” di ogni genere. Cosa questo produce lo si incomincia a vedere. Finora nelle tasche dei grandi capitalisti (allevatori, commercianti e industriali) ha prodotto grandi profitti riducendo il costo di produzione delle carni. Tra i contadini ha prodotto la distruzione delle aziende e, nei casi migliori, un’economia di assistenza, di sopravvivenza e di dipendenza.</text:span></text:p>
      <text:p text:style-name="P6">Di sicuro in tutti i paesi capitalisti la ricerca del massimo profitto, l’economia di mercato e quello che ne segue hanno creato le condizioni per questa e per altre nuove e vecchie malattie negli animali, nei vegetali oltre che negli uomini. Oggi hanno portato all’attenzione delle cronache le mucche pazze e il loro effetto devastante sugli uomini.</text:p>
      <text:p text:style-name="P6">Perché solo oggi la campagna contro le mucche pazze che mangiamo almeno da dieci anni? I fatterelli precisi li sapremo solo quando l’attuale sistema di potere sarà rovesciato o la rissa tra gruppi imperialisti metterà in piazza qualche notizia in più.</text:p>
      <text:p text:style-name="P6">Di sicuro c’è: sia che esiste una grande e sotterranea guerra commerciale con la necessità sempre più impellente di barriere per farsi strada sul mercato alimentare, sia che il governo inglese ha molti nemici perché è il cavallo di Troia dell’imperialismo USA contro l’Unione Europea.</text:p>
      <text:p text:style-name="P6">La campagna o sarà ridimensionata e messa a tacere perché i suoi promotori avranno trovato momentaneamente un accordo su quanto interessa loro realmente, o rinfocolerà le ostilità e allora altre campagne si aggiungeranno.</text:p>
      <text:p text:style-name="P14"><text:span text:style-name="T3">Tutto questo a conferma che la “mondializzazione” dell’attività economica nell’ambito di rapporti di produzione capitalisti alimenta la tendenza alla guerra.</text:span></text:p>
      <text:p text:style-name="P7"/>
      <text:p text:style-name="P14"><text:span text:style-name="T3">CONTRO IL GOVERNO O CONTRO I MULINI A VENTO?</text:span></text:p>
      <text:p text:style-name="P14"><text:span text:style-name="T6">(</text:span><text:span text:style-name="T2">Resistenza</text:span><text:span text:style-name="T6">, maggio ’96)</text:span></text:p>
      <text:p text:style-name="P14"><text:span text:style-name="T3">La crisi generale ha spinto alle stelle l’internazionalizzazione delle operazioni finanziarie e delle attività produttive. È un fatto che data dalla fine del secolo scorso, da quando il capitalismo è entrato nella sua fase imperialista. Ma con la nuova crisi, speculazioni finanziarie e spostamento di industrie e di lavoratori hanno assunto una intensità ed un’estensione a livello mondiale mai raggiunte prima. Proprio questa internazionalizzazione finanziaria e produttiva rinfocola le ostilità tra i vari paesi e sconvolge il sistema di relazioni politiche internazionali. I contrasti economici tra gruppi imperialisti si trasformano sempre più in contrasti politici, cioè tra Stati imperialisti: ogni Stato deve anzitutto garantire nel suo territorio l’ordine pubblico turbato dal procedere della crisi; più la crisi diventa grave, più per farlo deve sconvolgere l’ordine pubblico di altri paesi, con svalutazioni competitive delle monete (come fa il governo italiano dal 1992): mettendo in piazza i “difetti” dei prodotti di altri paesi (vedasi il clamore improvvisamente sollevato contro le carni bovina e ovina inglesi), intervenendo in paesi terzi per imporre gli interessi dei “suoi” capitalisti (detti “interessi nazionali”), ecc. Ogni Stato borghese deve ricorrere a queste misure e si scontra con gli altri. Coalizioni e scontri si combinano e si alternano. La crisi generale del capitalismo spinge alla “mondializzazione”, che sulla base di rapporti di produzione capitalisti non produce superimperialismo (l’unione di tutti i gruppi e Stati imperialisti) ma l’asservimento dei paesi più deboli da parte dei più forti,la guerra tra paesi e le coalizioni in vista della guerra.</text:span></text:p>
      <text:p text:style-name="P14"><text:span text:style-name="T3">L’Unione Europea (UE) è il tentativo dei gruppi imperialisti europei più forti di sottomettere quelli più deboli e usarli </text:span><text:soft-page-break/><text:span text:style-name="T3">nella competizione contro il resto del mondo. È ancora da vedere se prevarrà questo tentativo e quindi le contraddizioni interimperialiste porteranno a un blocco europeo contro il resto, o se prevarranno i contrasti tra i gruppi europei e quindi le contraddizioni interimperialiste porteranno ancora a una guerra tra Stati europei.</text:span></text:p>
      <text:p text:style-name="P14"><text:span text:style-name="T3">Da noi i portavoce della borghesia imperialista non cessano di proclamare che l’UE e il Trattato di Maastricht li obbligano a distruggere le conquiste strappate dalle masse popolari. “La colpa è della Germania” (o della Francia), ma “non possiamo scendere dal treno europeo”, dicono alcuni. Altri invece fanno balenare l’idea di “scendere dal treno europeo”. Qualche anno fa dicevano che la colpa era del “Mercato Comune del ’92”. Gli esponenti di alcuni gruppi economicisti accettano per buone le tesi della classe dominante: che “l’eliminazione delle conquiste è una conseguenza dell’UE (quindi non della crisi generale del capitalismo); che la mondializzazione porta alla coalizione tra gruppi e Stati imperialisti e rende impossibile la guerra interimperialista.</text:span></text:p>
      <text:p text:style-name="P14"><text:span text:style-name="T3">I più timidi di loro tirano la conclusione che bisogna cambiare “lo spirito dell’UE e del Trattato di Maastricht”, i più arditi che bisogna eliminare l’UE e il Trattato di Maastricht, quelli a metà strada che bisogna “lottare contro”. Di fatto tutti costoro nascondono la reale responsabilità del capitalismo e “creano un nemico esterno contro cui “mostrare i muscoli”.</text:span></text:p>
      <text:p text:style-name="P14"><text:span text:style-name="T3">In realtà la causa che spinge la borghesia imperialista in tutti paesi (dell’UE, ma anche degli USA, del Giappone e di tutto il mondo) a cancellare o ridurre le conquiste strappate dalle masse popolari nei decenni precedenti, è la crisi generale del sistema capitalista.</text:span></text:p>
      <text:p text:style-name="P14"><text:span text:style-name="T3">Non sono né l’UE né il crollo dell’URSS, né il disfacimento delle forze riformiste né il prevalere della cultura di destra. Cose che sono tutte a loro volta effetti del procedere della nuova crisi generale del capitalismo.</text:span></text:p>
      <text:p text:style-name="P14"><text:span text:style-name="T3">Quindi l’obiettivo della fase attuale non è eliminare un’UE che è ancora un progetto, ma lottare per eliminare il capitalismo e, in ogni paese, il regime politico che ne è l’attuale espressione. </text:span></text:p>
      <text:p text:style-name="P7"/>
      <text:p text:style-name="P6">LA SVOLTA DEGLI ANNI ’70</text:p>
      <text:p text:style-name="P8">(Verbale di conferenza, maggio ’96)</text:p>
      <text:p text:style-name="P6">Sono oramai molti i compagni che, a ragione, ritengono che nei cinquanta anni che corrono dalla fine della seconda guerra mondiale ad oggi c’è stata una svolta. Quanto alla collocazione di questa svolta, vi sono fondamentalmente due posizioni.</text:p>
      <text:p text:style-name="P14"><text:span text:style-name="T3">Noi sosteniamo che la svolta si colloca alla metà circa degli anni ’70.</text:span><text:span text:style-name="T5">(1)</text:span><text:span text:style-name="T3"> Essa consiste nella fine di un periodo trentennale (1945-1975) di ripresa dell’accumulazione di capitale e di sviluppo dell’apparato produttivo e nell’inizio della seconda crisi generale del sistema capitalista. Come conseguenza del passaggio dal periodo di ripresa e sviluppo all’inizio della seconda crisi, il corso generale della società, nel nostro come negli altri paesi imperialisti, ha smesso di seguire l’indirizzo verso la costruzione di un “capitalismo dal volto umano” e ha “svoltato” verso l’indirizzo generale della “eliminazione o limitazione in tutti i campi (posti di lavoro, sicurezza e igiene del lavoro, salario, pensioni, sanità, istruzione, abitazioni, tasse, servizi, tutela dell’ambiente, diritti civili e politici, ecc.) delle conquiste già strappate dalle masse popolari durante il periodo di ripresa e sviluppo”.</text:span></text:p>
      <text:p text:style-name="P6">Altri compagni invece sostengono che la svolta data dal biennio 1989 (caduta del muro di Berlino) - 1991 (dissoluzione dell’Unione Sovietica) e, per quanto riguarda il nostro paese, dallo scioglimento del PCI (discorso di Occhetto alla Bolognina, 1989).</text:p>
      <text:p text:style-name="P14"><text:span text:style-name="T3">La collocazione della svolta è una questione importante sotto molti aspetti. Quindi vogliamo esaminare le due tesi con cura. Vi sono ovviamente anche compagni che, superficialmente, ecletticamente mischiano le due tesi, citando or l’una or l’altra senza rendersi conto che l’una esclude l’altra. In questa sede è inutile occuparci dei loro “ragionamenti”.</text:span></text:p>
      <text:p text:style-name="P14"><text:span text:style-name="T3">La prima tesi è coerente con il materialismo dialettico e storico. I suoi sostenitori infatti sostengono che la società si tra</text:span><text:soft-page-break/><text:span text:style-name="T3">sforma perennemente e pongono come base del movimento politico e culturale della società attuale, il movimento economico della società capitalista che si svolge sui suoi fondamenti e secondo le sue specifiche leggi (illustrate organicamente da Marx in </text:span><text:span text:style-name="T1">Il capitale</text:span><text:span text:style-name="T4">). Il</text:span><text:span text:style-name="T1"> </text:span><text:span text:style-name="T3">revisionismo moderno, che ha caratterizzato il movimento comunista dagli anni ’50 agli anni ’90, viene quindi compreso da essi come linea di disgregazione e corruzione dei partiti comunisti e delle organizzazioni di massa in tutto il movimento comunista mondiale e, per quanto riguarda i paesi socialisti, come linea di soffocamento ed erosione degli elementi di comunismo già creati nei rapporti di produzione e nelle altre relazioni sociali e di rinvigorimento e riattivazione degli elementi di capitalismo: in sintesi, un tentativo di restaurazione graduale e pacifica del capitalismo.</text:span><text:span text:style-name="T5">(2)</text:span><text:span text:style-name="T3"> Lo sviluppo della nuova crisi generale (economica, politica e culturale) iniziata nella seconda metà degli anni ’70 cambia il mondo e in particolare determina il crollo del revisionismo moderno, cioè la conclusione del tentativo di restaurazione graduale e pacifica del capitalismo e la fine dei partiti riformisti (oramai, a causa della crisi, senza riforme). I revisionisti avevano legato i paesi socialisti al campo imperialista e, come i regimi dei paesi semicoloniali, sono stati travolti dalla crisi di questo, come “anelli deboli” del sistema imperialista mondiale. I revisionisti dei paesi imperialisti avevano legato la loro fortuna al fatto che la classe operaia e le masse riuscivano a strappare delle conquiste nell’ambito del capitalismo. La caduta di questa possibilità, li travolge.</text:span></text:p>
      <text:p text:style-name="P14"><text:span text:style-name="T3">La seconda tesi invece pone all’inizio della fase attuale un avvenimento politico (la dissoluzione del campo socialista e lo scioglimento dei partiti revisionisti), non spiega l’origine di questi eventi e implica il mascheramento del revisionismo moderno (o la sua sottovalutazione, l’ attenuazione del suo ruolo e dei suoi effetti). Il sottinteso è: “il PCI era pur sempre un partito comunista anche se mal diretto”, “I’URSS era pur sempre baluardo della rivoluzione proletaria nel mondo”. Non è da dimenticare che negli anni ’70 e ’80 una parte dei marxisti leninisti italiani (vedasi la rivista </text:span><text:span text:style-name="T1">Ideologia) </text:span><text:span text:style-name="T3">indicavano il regime di Breznev come un baluardo contro l’imperialismo USA. La seconda tesi implica la negazione del periodo 1945 - 1975 di ripresa e sviluppo tra la prima e la seconda crisi generale del capitalismo; quindi la negazione che le masse popolari e la classe operaia hanno strappato delle conquiste nel periodo 1945 - 1975, nell’ambito del sistema capitalista; quindi la negazione della base materiale che ha reso possibile (non inevitabile, ma possibile) il successo (temporaneo) del revisionismo moderno; quindi la negazione dell’autocritica dei marxisti-leninisti e degli altri oppositori al revisionismo moderno, per gli errori e i limiti (la loro incomprensione della natura della rivoluzione proletaria e la loro incomprensione della natura della fase) che hanno determinato il loro isolamento dalle masse e il loro insuccesso di fronte ai revisionisti moderni a cui hanno lasciato libero il campo della direzione delle lotte per le conquiste e dell’uso del loro ruolo dirigente in queste lotte per corrompere ideologicamente il proletariato (lo strato dirigente del proletariato) e disgregare le organizzazioni che la classe operaia aveva costruito nel corso della resistenza organizzata al fascismo (1922 - 1943) e nel corso della Resistenza (1943 - 1945).</text:span></text:p>
      <text:p text:style-name="P14"><text:span text:style-name="T3">Secondo i sostenitori della seconda tesi, l’attuale crisi dei regimi politici dei principali paesi imperialisti e del sistema delle loro relazioni internazionali è determinata dal crollo dell’Unione Sovietica, dalla fine del bipolarismo, dallo smarrimento a fronte della “scomparsa del nemico”, ecc.</text:span><text:span text:style-name="T5">(3)</text:span><text:span text:style-name="T3"> Le contraddizioni interimperialiste che stanno acuendosi giorno dopo giorno, sarebbero l’effetto della scomparsa del nemico, non dei contrasti antagonisti per la valorizzazione del capitale (“per valorizzare il mio capitale devo fagocitare il tuo”). A sua volta il crollo dell’URSS sarebbe l’effetto ... di cosa? Di Dio, dice Woityla; del diavolo, dice il buon cattocomunista; del fato, del destino, di Gorbaciov, di Eltsin, del fallimento-impossibilità del socialismo (“l’uomo è naturalmente egoista”, “se non ha il suo tornaconto ...”), di nulla (cioè è un evento primigenio, che non necessita di spiegazione, mentre ciò che necessita di spiegazione, che è una deviazione della storia e della natura, è la nascita dell’URSS). Qual è secondo i nostri compagni il movimento (la contraddizione) che ha portato al crollo dell’URSS e del campo socialista e allo scioglimento dei partiti revisionisti?</text:span></text:p>
      <text:p text:style-name="P7"/>
      <text:p text:style-name="P7">NOTE</text:p>
      <text:p text:style-name="P3"><text:soft-page-break/><text:span text:style-name="T8">1.</text:span><text:span text:style-name="T10"><text:tab/></text:span><text:span text:style-name="T11">Vedasi in </text:span><text:span text:style-name="T12">Rapporti Sociali </text:span><text:span text:style-name="T11">n. 12/13 l’articolo </text:span><text:span text:style-name="T12">Le fasi in cui si divide l’epoca imperialista.</text:span></text:p>
      <text:p text:style-name="P12"/>
      <text:p text:style-name="P3"><text:span text:style-name="T8">2.</text:span><text:span text:style-name="T10"><text:tab/></text:span><text:span text:style-name="T11">Sulle fasi dei paesi socialisti vedasi </text:span><text:span text:style-name="T12">Rapporti Sociali </text:span><text:span text:style-name="T11">n. 11, </text:span><text:span text:style-name="T12">Sull’esperienza storica dei paesi socialisti.</text:span></text:p>
      <text:p text:style-name="P12"/>
      <text:p text:style-name="P3"><text:span text:style-name="T7">3.</text:span><text:span text:style-name="T11"><text:tab/>Subito dopo la conclusione della Il Guerra Mondiale, Stalin e Mao spiegarono che già allora la forsennata campagna antisovietica condotta dagli imperialisti USA aveva l’obiettivo reale e immediato di spogliare i loro alleati dei loro possedimenti coloniali e sottometterli, perché in realtà non erano in grado di attaccare il campo socialista.</text:span></text:p>
      <text:p text:style-name="P13"/>
      <text:p text:style-name="P6">MONDIALIZZAZIONE</text:p>
      <text:p text:style-name="P14"><text:span text:style-name="T6">(</text:span><text:span text:style-name="T2">Resistenza</text:span><text:span text:style-name="T6">, maggio ’96)</text:span></text:p>
      <text:p text:style-name="P14"><text:span text:style-name="T1">Internazionalizzazione delle attività finanziarie e produttive, capitale multinazionale o plurinazionale, mondializzazione, globalizzazione</text:span><text:span text:style-name="T4">: </text:span><text:span text:style-name="T3">termini elaborati in questi ultimi anni dai professori borghesi per cancellare dal vocabolario lo scomodo termine </text:span><text:span text:style-name="T1">imperialismo</text:span><text:span text:style-name="T4">. </text:span><text:span text:style-name="T3">Termini di cui si riempiono la bocca anche alcuni compagni, culturalmente succubi della borghesia, sostituendo parole nuove all’analisi dei fenomeni reali e rendendo così complesse cose che nella realtà non lo sono.</text:span></text:p>
      <text:p text:style-name="P6">I termini altisonanti si riferiscono al fatto che, per sfuggire alla crisi generale, i capitalisti allargano a tutto il mondo</text:p>
      <text:p text:style-name="P6">- le loro operazioni finanziarie (raccolta di danaro contro emissione di titoli finanziari, acquisto e vendita di titoli finanziari, prestiti pubblici e privati, cambi sulle valute) speculando sulle differenze che si creano tra i movimenti economici e politici dei vari paesi;</text:p>
      <text:p text:style-name="P6">- le loro iniziative produttive e commerciali, spostando le industrie dove possono sfruttare di più i lavoratori, dove minore è la tutela delle risorse ambientali e più corrotti i funzionari e gli uomini politici, investendo nelle attività agricole e minerarie dove le rendite sono più alte, comperando le materie prime dove i prezzi sono più bassi, aggirandosi insomma per il mondo intero come lupi famelici di profitti e sconvolgendo i loro stessi ordinamenti nazionali e internazionali.</text:p>
      <text:p text:style-name="P14"><text:span text:style-name="T3">I professori borghesi e i compagni che li scimmiottano sostengono che da tutto questo emergerà non la rivoluzione socialista o la guerra mondiale, ma la coalizione di tutti i capitalisti, detta anche </text:span><text:span text:style-name="T1">superimperialismo </text:span><text:span text:style-name="T3">e quindi la pace mondiale.</text:span></text:p>
      <text:p text:style-name="P6">I fenomeni reali, iniziati alla fine del secolo scorso durante la Grande Depressione (1873-1895) assieme al prevalere dei monopoli e alla spartizione del mondo intero, differenziano l’epoca imperialista dall’epoca precedente e raggiungono livelli esasperati durante le crisi generali. Finora hanno prodotto due guerre mondiali, e l’avanzamento della rivoluzione proletaria.</text:p>
      <text:p text:style-name="P6"/>
      <text:p text:style-name="P14"><text:span text:style-name="T3">LE CALAMITÀ NATURALI DEL CAPITALISMO</text:span></text:p>
      <text:p text:style-name="P14"><text:span text:style-name="T6">(</text:span><text:span text:style-name="T2">Resistenza</text:span><text:span text:style-name="T6">, supplemento agosto ’96)</text:span></text:p>
      <text:p text:style-name="P6">Durante l’epoca del capitalismo, dal 1400 al 1800 e a un ritmo sempre accelerato negli ultimi 200 anni, il mondo è stato unificato. Prima interi paesi, poi il mondo intero è stato trasformato in un’unità economica. Un solo mercato, un solo campo di investimento per i capitalisti industriali e finanziari. Merci che da un paese si spargono per tutto il mondo, migrazioni di popolazioni, zone abbandonate e zone sovrappopolate. Contemporaneamente si è estesa a tutto il mondo ed è diventata più grave la contraddizione del capitalismo: un’economia collettiva che poggia su rapporti di produzione individuali; un’economia collettiva affidata all’iniziativa individuale dei capitalisti; un’economia collettiva priva di una direzione collettiva. Ognuno per sé, mentre le decisioni individuali riguardano la vita di grandi masse e la stragrande maggioranza degli uomini ha come unica libera iniziativa quella di cercarsi un padrone. Da qui crisi economiche mondiali, contrasti economici tra gruppi imperialisti che la stessa classe dominante, la borghesia imperialista, trasforma in guerre di intere popolazioni contro altre.</text:p>
      <text:p text:style-name="P6">Questa contraddizione che dapprima ha sconvolto la vita solo degli operai, poi quella di intere popolazioni, da alcuni decenni si è riversata anche sull’ambiente. Il terreno, le acque, l’aria sono sconvolti da interventi dettati da iniziative in<text:soft-page-break/>dividuali che provocano tragedie collettive. Inquinamento dell’aria, delle acque e dei terreni, alterazioni del clima, frane, alluvioni, cicloni, erosione dei terreni, radiazioni, grandi incidenti concorrono a rendere la vita precaria.</text:p>
      <text:p text:style-name="P6">Gli uomini hanno enormemente sviluppato le loro forze produttive. L’ambiente in cui la vita degli uomini si era sviluppata per millenni a piccoli passi, adattando l’ambiente e adattandosi ad esso, viene ora trasformato con una rapidità e profondità che determinano una situazione nuova. Emissioni atmosferiche, deviazioni o imbrigliamento di fiumi e mille altre opere hanno effetti sulla vita degli uomini di vastissime zone, senza riguardo a frontiere.</text:p>
      <text:p text:style-name="P6">Nell’antichità gli uomini subivano calamità naturali perché le loro forze erano limitate; ora le stesse calamità vengono provocate e ampliate dalla potenza delle nuove forze produttive dell’uomo che alle vecchie ne aggiungono anche di nuove. Come per le carestie, le oppressioni sociali, le malattie e le epidemie.</text:p>
      <text:p text:style-name="P6">Cosa fare? Distruggere le nuove forze produttive e ritornare all’età della pietra?</text:p>
      <text:p text:style-name="P14"><text:span text:style-name="T3">È una proposta comoda per nascondere la reale natura del problema. Non è la forza delle nuove forze produttive la causa dei disastri economici e ambientali. Sono la proprietà privata e la gestione privata di esse, cioè i rapporti di produzione.</text:span><text:span text:style-name="T5">(1)</text:span><text:span text:style-name="T3"> Non è neanche questione di cultura progressista o arretrata: a ogni capitalista che esita a sfruttare al massimo uomini e ambiente, ci pensa un altro capitalista a imporglielo con la concorrenza. De Benedetti non ha forse proclamato ai quattro venti: “Se gli operai di Ivrea non lavorano giorno e notte, altri li soppianteranno”? È una questione di sistema sociale.</text:span></text:p>
      <text:p text:style-name="P6">Ogni volta che c’è una vita collettiva (in una comunità, in un villaggio, in una città, ecc.) la vita dei singoli può scorrere solo se su alcune questioni si prendono decisioni e regole comuni. Questo oggi vale per la vita economica e per l’intera vita sociale, a livello di paesi e del mondo intero. È banale, ma è proprio quello che i capitalisti e i loro portavoce non accettano e a cui si oppongono con ogni mezzo. I capitalisti non solo non accettano che siano i lavoratori a decidere in comune della loro vita e del loro lavoro, ma neanche possono imporre decisioni prese in comune da loro stessi perché il loro stesso sistema li mette in concorrenza l’uno contro l’altro.</text:p>
      <text:p text:style-name="P6">Il comunismo è il movimento per affermare la necessità di una direzione collettiva della vita economica, contro la borghesia imperialista e quanti altri vi si oppongono. La classe operaia alla testa del movimento comunista, perché la sua posizione nella società capitalista le fa sperimentare in forma più acuta la necessità della nuova società comunista e le fornisce le armi per lottare per la sua realizzazione.</text:p>
      <text:p text:style-name="P6"/>
      <text:p text:style-name="P7">NOTE</text:p>
      <text:p text:style-name="P2"><text:span text:style-name="T7">1. </text:span><text:span text:style-name="T11">Il primo libro di ecologia in senso moderno, a parte i numerosi brani presenti ne </text:span><text:span text:style-name="T12">Il</text:span><text:span text:style-name="T11"> </text:span><text:span text:style-name="T12">capitale </text:span><text:span text:style-name="T11">di K. Marx, e Federico Engels, </text:span><text:span text:style-name="T12">La questione delle abitazioni</text:span><text:span text:style-name="T10">, </text:span><text:span text:style-name="T11">1872.</text:span></text:p>
      <text:p text:style-name="P9"/>
      <text:p text:style-name="P7"/>
      <text:p text:style-name="P14"><text:span text:style-name="T3">SOSTENERE IN TUTTI I MODI POSSIBILI LA LOTTA DEI RIVOLUZIONARI TURCHI E CURDI!</text:span></text:p>
      <text:p text:style-name="P14"><text:span text:style-name="T3">FAR CONOSCERE NELLA MANIERA PIÙ VASTA POSSIBILE LA LORO EROICA LOTTA!</text:span></text:p>
      <text:p text:style-name="P14"><text:span text:style-name="T6">(Volantino allegato a </text:span><text:span text:style-name="T2">Resistenza</text:span><text:span text:style-name="T6">, settembre ’96)</text:span></text:p>
      <text:p text:style-name="P6">In aprile nelle carceri dello Stato turco hanno iniziato lo sciopero della fame i prigionieri del Partito dei Lavoratori Curdi (PKK), i prigionieri del Partito Comunista Turco (marxista-leninista) (Tkp-ML) e del Partito del Fronte Rivoluzionario di Liberazione Popolare (Dhkp-C).</text:p>
      <text:p text:style-name="P14"><text:span text:style-name="T3">Nella lotta per porre fine alla politica di annientamento praticata dallo Stato turco contro i rivoluzionari prigionieri sono caduti 12 compagni, ma la ferocia dello Stato turco e dei suoi alleati non è riuscita a piegarli.</text:span></text:p>
      <text:p text:style-name="P6">Questi rivoluzionari prigionieri con la loro eroica lotta stanno mobilitando la solidarietà delle masse in Turchia e in altri paesi e stanno contribuendo alla mobilitazione rivoluzionaria in ogni parte del mondo.</text:p>
      <text:p text:style-name="P6">Essi hanno rotto la congiura del silenzio e l’omertà della borghesia imperialista e l’hanno costretta a far conoscere in <text:soft-page-break/>tutto il mondo, con i suoi mezzi di comunicazione, la politica reazionaria dello Stato imperialista turco.</text:p>
      <text:p text:style-name="P6">Le classi dominanti dei paesi imperialisti (dal governo italiano a quello USA) sostengono il governo turco nella guerra che conduce da anni, con ferocia senza limiti contro il suo stesso popolo e contro quello curdo. Lo sostengono in mille modi: con la solidarietà politica, le forniture di armi, l’assistenza militare, la collaborazione poliziesca contro le organizzazioni rivoluzionarie, i prestiti finanziari.</text:p>
      <text:p text:style-name="P14"><text:span text:style-name="T3">Lo Stato turco è membro della NATO, associato all’Unione Europea e a tutte le altre organizzazioni imperialiste internazionali. Ma la lotta dei rivoluzionari prigionieri costringe le classi dominanti complici dello Stato turco a prendere posizione contro di esso e la “violazione dei diritti umani”, per salvare la faccia presso le masse popolari del proprio paese.</text:span></text:p>
      <text:p text:style-name="P6">Questo fa conoscere a milioni di proletari l’eroismo con cui i compagni turchi e curdi si battono e diffondono ovunque messaggio che il comunismo non è morto, che il movimento comunista sta rinascendo nella resistenza contro la crisi del sistema capitalista e già tiene in scacco il governo di un grande paese nostro vicino.</text:p>
      <text:p text:style-name="P6">I rivoluzionari turchi hanno costretto perfino i gruppi opportunisti a esprimere solidarietà, benché la Turchia sia ben più vicina all’Italia che non il Perù e il Chiapas. Sono gli stessi gruppi che sono ciechi e sordi a quanto succede nelle carceri del nostro paese e nelle carceri dei paesi imperialisti vicini; che appoggiano la politica governativa per indurre i prigionieri a trasformarsi in pentiti, dissociati o arresi; che hanno taciuto quando nell’ultima lotta prolungata condotta dai rivoluzionari spagnoli è morto il compagno Josè Manuel Sevillano.</text:p>
      <text:p text:style-name="P6">Anche questo aiuterà migliaia di giovani a conoscere la lotta rivoluzionaria in corso nel mondo e nel nostro paese. La lotta dei compagni turchi sta quindi aiutando la nostra lotta. Essa conferma che la resistenza dei rivoluzionari prigionieri rafforza la resistenza delle masse popolari al procedere della crisi del sistema capitalista.</text:p>
      <text:p text:style-name="P7"/>
      <text:p text:style-name="P6">COSA È UNO STATO FEDERALE</text:p>
      <text:p text:style-name="P8">(Verbale di conferenza, settembre ’96)</text:p>
      <text:p text:style-name="P6">Il movimento comunista ha preso in mano fin dal secolo scorso l’eredità di lotta per la democrazia rigettata dalla borghesia oramai diventata reazionaria e l’ha sviluppata. Dalla Comune di Parigi del 1871 che cercò, senza riuscirci, di fare della Francia una federazione di liberi comuni, al sistema sovietico impiantato in Russia e nelle altre repubbliche dell’Unione Sovietica dopo la Rivoluzione d’Ottobre, alle Comuni della Repubblica Popolare Cinese.</text:p>
      <text:p text:style-name="P14"><text:span text:style-name="T3">Ecco cosa proponeva F. Engels per la Germania, </text:span><text:span text:style-name="T1">(Critica del Programma di Erfurt, </text:span><text:span text:style-name="T3">1891).</text:span></text:p>
      <text:p text:style-name="P14"><text:span text:style-name="T3">“Repubblica unitaria, dunque. Ma non nel senso dell’odierna repubblica francese che rappresenta soltanto l’impero senza imperatore fondato nel 1798. Dal 1792 al 1798 ogni dipartimento francese, ogni comune ha goduto di una piena autonomia amministrativa secondo il modello americano. Per questo dobbiamo combattere anche noi [socialisti tedeschi]. Come organizzare questa autonomia e come fare a meno della burocrazia è quanto ci hanno mostrato l’America e la prima repubblica francese, è quanto ci mostrano oggi l’Australia, il Canada e le altre colonie inglesi”. [...]</text:span></text:p>
      <text:p text:style-name="P14"><text:span text:style-name="T3">“Amministrazione completamente autonoma nel comune, nel distretto e nella provincia mediante funzionari eletti con suffragio universale; soppressione di tutte le autorità locali e provinciali designate dallo Stato”.</text:span></text:p>
      <text:p text:style-name="P6">Ecco il programma con cui il partito di Lenin mobilitò, coalizzò e condusse alla vittoria le masse popolari russe nel 1917, per la parte riguardante la struttura dello Stato.</text:p>
      <text:p text:style-name="P14"><text:span text:style-name="T3">“Il partito del proletariato non può accontentarsi di una di quelle repubbliche parlamentari democratico-borghesi che dappertutto, in tutto il mondo, si sforzano di perpetuare gli strumenti monarchici di oppressione delle masse, cioè la polizia, l’esercito permanente e una burocrazia privilegiata.</text:span></text:p>
      <text:p text:style-name="P14"><text:span text:style-name="T3">Il partito lotta per una repubblica più democratica, proletaria e contadina, dove la polizia e l’esercito permanente siano completamente eliminati e sostituiti dall’armamento generale del popolo, cioè da una milizia di cui facciano parte tutti i </text:span><text:soft-page-break/><text:span text:style-name="T3">cittadini; dove tutti i funzionari siano non soltanto elettivi ma anche revocabili in qualsiasi momento su richiesta della maggioranza degli elettori; dove la retribuzione di tutti i funzionari senza eccezione sia fissata in modo da non superare il salario medio di un buon operaio; dove gli istituti parlamentari rappresentativi siano gradualmente sostituiti dai soviet dei rappresentanti del popolo (eletti dalle diverse classi e professioni o dalle varie località), che promulghino e al tempo stesso applichino le leggi.</text:span></text:p>
      <text:p text:style-name="P6">La costituzione della repubblica democratica deve assicurare:</text:p>
      <text:p text:style-name="P6">1. La sovranità del popolo: tutto il potere supremo dello Stato deve appartenere ai rappresentanti del popolo, eletti dal popolo, revocabili in qualsiasi momento, riuniti in un’Assemblea nazionale, in una Camera unica.</text:p>
      <text:p text:style-name="P6">2. Il diritto al suffragio universale, uguale e diretto per le elezioni dell’Assemblea legislativa, nonché di tutti gli organi locali di autogoverno, esteso a tutti i cittadini e a tutte le cittadine che abbiano compiuti vent’anni; lo scrutinio segreto; il diritto a ogni elettore di essere eletto in tutte le istituzioni rappresentative; la durata biennale del mandato parlamentare; la retribuzione dei rappresentanti del popolo; la rappresentanza proporzionale in tutte le elezioni; la revocabilità, in qualsiasi momento e senza eccezione, di tutti i delegati e di tutti gli eletti, su decisione della maggioranza dei loro elettori.</text:p>
      <text:p text:style-name="P6">3. Un ampio autogoverno locale; l’autonomia amministrativa per le regioni che si distinguono per speciali condizioni di vita e per la composizione della popolazione; la soppressione di tutte le autorità locali e regionali designate dallo Stato.</text:p>
      <text:p text:style-name="P6">4. L’inviolabilità della persona e del domicilio.</text:p>
      <text:p text:style-name="P6">5. L’illimitata libertà di coscienza, di parola, di stampa, di riunione, di sciopero e di associazione.</text:p>
      <text:p text:style-name="P6">6. La libertà di trasferimento e di professione.</text:p>
      <text:p text:style-name="P6">7. L’abolizione dei ceti: la completa uguaglianza di tutti i cittadini, indipendentemente dal sesso, dalla religione, dalla razza, dalla nazionalità.</text:p>
      <text:p text:style-name="P6">8. Il diritto alla popolazione di ricevere l’istruzione nella lingua materna, garantito con la creazione di apposite scuole a spese dello Stato e degli organi di autogoverno; il diritto a ogni cittadino di usare la lingua materna nelle assemblee; l’introduzione della lingua materna in tutte le istituzioni locali, pubbliche e statali; la soppressione dell’obbligatorietà della lingua ufficiale.</text:p>
      <text:p text:style-name="P14"><text:span text:style-name="T3">9. Il diritto di tutte le nazionalità che fanno parte dello Stato di separarsi liberamente e di costituire uno Stato indipendente. La repubblica del popolo russo deve attrarre a sé gli altri popoli e nazionalità non con la violenza, ma esclusivamente con la libera intesa per </text:span><text:span text:style-name="T4">la</text:span><text:span text:style-name="T1"> </text:span><text:span text:style-name="T3">creazione di uno Stato comune. L’unità e la fraterna alleanza degli operai di tutti i paesi è incompatibile con la violenza diretta o indiretta su altre nazionalità.</text:span></text:p>
      <text:p text:style-name="P6">10. Il diritto a ogni cittadino di tradurre per via ordinaria davanti al tribunale dei giurati qualsiasi funzionario.</text:p>
      <text:p text:style-name="P6">11. L’elezione dei giudici e dei funzionari, sia nel servizio civile che nell’esercito, da parte del popolo; la loro revocabilità in qualsiasi momento su decisione della maggioranza dei loro elettori.</text:p>
      <text:p text:style-name="P6">12. La sostituzione della polizia e dell’esercito permanente con l’armamento generale del popolo. Gli operai e gli impiegati devono ricevere dai capitalisti il salario normale per il tempo dedicato al servizio civile nella milizia popolare.</text:p>
      <text:p text:style-name="P6">13. La separazione della Chiesa dallo Stato e la separazione della scuola dalla Chiesa. La completa laicità della scuola.</text:p>
      <text:p text:style-name="P6">14. L’istruzione generale politecnica (per la conoscenza teorica e pratica delle principali branche della produzione) gratuita e obbligatoria fino a sedici anni per i ragazzi di ambo i sessi; lo stretto collegamento dell’istruzione con il lavoro sociale produttivo dei ragazzi.</text:p>
      <text:p text:style-name="P6">15. La distribuzione del vitto, dell’alloggio e degli oggetti d’uso scolastico agli scolari a carico dello Stato.</text:p>
      <text:p text:style-name="P14"><text:span text:style-name="T3">16. Il passaggio dell’istruzione pubblica agli organi democratici dell’autogoverno locale; la soppressione di ogni intervento del potere centrale nell’elaborazione dei programmi scolastici e nella scelta del personale insegnante; l’elezione degli insegnanti da parte della popolazione e la revocabilità, da parte della stessa popolazione, degli insegnanti indeside</text:span><text:soft-page-break/><text:span text:style-name="T3">rabili.”</text:span></text:p>
      <text:p text:style-name="P14"><text:span text:style-name="T3">(Lenin, </text:span><text:span text:style-name="T1">Documenti per la revisione del programma del partito, </text:span><text:span text:style-name="T3">aprile-maggio 1917).</text:span></text:p>
      <text:p text:style-name="P6"> </text:p>
      <text:p text:style-name="P6"> </text:p>
      <text:p text:style-name="P6">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4"><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nostro orientamento e le Forze soggettive della rivoluzione socialista</dc:title>
    <dc:subject>Rapporti Sociali 17/18 - autunno 1996</dc:subject>
    <dc:description> </dc:description>
    <meta:initial-creator>(nuovo)PCI</meta:initial-creator>
    <meta:creation-date>2016-09-29T14:37:00</meta:creation-date>
    <dc:date>2016-09-29T16:57:26.291000000</dc:date>
    <meta:editing-cycles>8</meta:editing-cycles>
    <meta:editing-duration>PT16M36S</meta:editing-duration>
    <meta:generator>LibreOffice/5.1.5.2$Windows_x86 LibreOffice_project/7a864d8825610a8c07cfc3bc01dd4fce6a9447e5</meta:generator>
    <meta:document-statistic meta:table-count="0" meta:image-count="0" meta:object-count="0" meta:page-count="25" meta:paragraph-count="258" meta:word-count="15842" meta:character-count="103234" meta:non-whitespace-character-count="87635"/>
    <meta:user-defined meta:name="Company"> </meta:user-defined>
    <meta:user-defined meta:name="Operator"> </meta:user-defined>
  </office:meta>
</office:document-meta>
</file>