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Standard">
      <style:text-properties fo:font-size="10pt" fo:language="it" fo:country="IT" style:font-size-asian="10pt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font-size-asian="10pt"/>
    </style:style>
    <style:style style:name="P5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4pt" fo:language="it" fo:country="IT" fo:font-weight="bold" style:font-size-asian="14pt" style:font-weight-asian="bold" style:font-size-complex="14pt"/>
    </style:style>
    <style:style style:name="P6" style:family="paragraph" style:parent-style-name="western" style:master-page-name="Standard">
      <style:paragraph-properties fo:margin-top="0cm" fo:margin-bottom="0cm" loext:contextual-spacing="false" fo:line-height="150%" fo:text-align="justify" style:justify-single-word="false" fo:orphans="0" fo:widows="0" style:page-number="auto"/>
    </style:style>
    <style:style style:name="T1" style:family="text">
      <style:text-properties fo:font-size="10pt" fo:language="it" fo:country="IT" fo:font-style="italic" style:font-size-asian="10pt" style:font-style-asian="italic"/>
    </style:style>
    <style:style style:name="T2" style:family="text">
      <style:text-properties fo:font-size="10pt" fo:language="it" fo:country="IT" style:font-size-asian="10pt"/>
    </style:style>
    <style:style style:name="T3" style:family="text">
      <style:text-properties fo:font-size="10pt" fo:language="it" fo:country="IT" style:font-size-asian="10pt" style:font-size-complex="8pt"/>
    </style:style>
    <style:style style:name="T4" style:family="text">
      <style:text-properties fo:font-size="10pt" fo:language="it" fo:country="IT" style:font-size-asian="10pt" style:font-size-complex="9pt"/>
    </style:style>
    <style:style style:name="T5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pporti Sociali</text:span><text:span text:style-name="T2"> 20 - novembre 1998</text:span></text:p>
      <text:p text:style-name="P4"/>
      <text:p text:style-name="P5">Contraddizioni</text:p>
      <text:p text:style-name="P4"> </text:p>
      <text:p text:style-name="P4">Consideriamo le tre contraddizioni. Contraddizione tra classe operaia e borghesia imperialista. Contraddizione tra giusto (verità) e sbagliato (errore). Contraddizione tra avanzato e arretrato.</text:p>
      <text:p text:style-name="P4">Forse che queste tre contraddizioni si equivalgono, cioè sono solo espressioni (denominazioni) diverse della stessa cosa? No! Anche la classe operaia che lotta per il potere commette errori e in essa vi sono elementi e aspetti arretrati. Quindi la contraddizione tra giusto (verità) e sbagliato (errore) e la contraddizione tra avanzato e arretrato sono interne alla classe operaia. Prima di entrare nel partito comunista, si è fuori del partito, prima di avere una linea giusta, si ha una linea sbagliata, ecc. Esiste un rapporto di reciproco condizionamento tra le tre contraddizioni?</text:p>
      <text:p text:style-name="P3"><text:span text:style-name="T2">Si! Ogni errore compiuto dalla classe operaia che lotta per il potere favorisce la borghesia imperialista (indebolisce la classe operaia); l’arretrato nelle file della classe operaia che lotta per il potere è un freno alla lotta e quindi favorisce la borghesia imperialista. Ovviamente la borghesia imperialista favorisce in ogni modo, sia spontaneamente sia consapevolmente, l’errore e l’arretrato nelle file della classe operaia. </text:span><text:span text:style-name="T3">In </text:span><text:span text:style-name="T2">ogni scontro interno alla classe operaia, al proletariato e alle masse popolari, la borghesia imperialista ha sempre sostenuto l’opportunismo e le deviazioni. La borghesia simpatizzava per Trotzki contro Stalin, per Kruscev contro Mao, per i socialisti contro i comunisti, ecc.</text:span></text:p>
      <text:p text:style-name="P4">Quale delle tre è la contraddizione principale se consideriamo l’intero processo della raccolta e preparazione delle forze della rivoluzione socialista?</text:p>
      <text:p text:style-name="P4">La prima, perché solo lo sviluppo della contraddizione classe operaia/borghesia imperialista (della lotta della classe operaia contro la borghesia imperialista) permette alla classe operaia, al proletariato e alle masse popolari di trattare al loro interno le altre due contraddizioni. Di capire cosa è giusto e cosa è sbagliato, cosa è arretrato e cosa è avanzato e di abbracciare la verità e l’avanzato.</text:p>
      <text:p text:style-name="P4">La prima è principale in ogni momento e in ogni fase?</text:p>
      <text:p text:style-name="P4">No! Vi sono situazioni, momenti e fasi in cui la lotta della classe operaia contro la borghesia imperialista può svilupparsi solo se correggiamo un errore o superiamo un limite. In ogni situazione, momento e fase del genere, diventa principale la seconda o la terza contraddizione. Essa condiziona lo sviluppo della prima e l’intero sviluppo della società. Gli errori non corretti e i limiti non superati hanno portato al trionfo del revisionismo nel movimento comunista negli anni ‘50 e quindi all’arretramento dei paesi socialisti e alla disgregazione dei partiti comunisti. Senza una linea giusta, non possiamo avanzare nella lotta, ricostruire il partito comunista, ecc.</text:p>
      <text:p text:style-name="P3"><text:span text:style-name="T2">Solo l’analisi concreta di ogni situazione concreta ci permette di comprendere qual </text:span><text:span text:style-name="T4">è il </text:span><text:span text:style-name="T2">rapporto concreto delle tre contraddizioni che condizionano la nostra lotta e di trattarle secondo il rapporto in cui esse oggettivamente stanno in quella concreta situazione.</text:span></text:p>
      <text:p text:style-name="P4"> 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/>
      <style:text-properties fo:color="#000000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_31_6361442691851689031z0" style:display-name="16361442691851689031z0" style:family="text">
      <style:text-properties fo:color="#000000" fo:font-size="10pt" style:font-size-asian="10pt" style:font-size-complex="10pt"/>
    </style:style>
    <style:style style:name="_38_4667677363855914941z0" style:display-name="84667677363855914941z0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ddizioni</dc:title>
    <dc:subject>Rapporti Sociali 20 - novembre 1998</dc:subject>
    <dc:description> </dc:description>
    <meta:initial-creator>(nuovo)PCI</meta:initial-creator>
    <meta:creation-date>2016-05-30T07:10:00</meta:creation-date>
    <dc:creator>Umberto</dc:creator>
    <dc:date>2016-12-06T20:01:00</dc:date>
    <meta:editing-cycles>2</meta:editing-cycles>
    <meta:document-statistic meta:table-count="0" meta:image-count="0" meta:object-count="0" meta:page-count="1" meta:paragraph-count="13" meta:word-count="460" meta:character-count="3091" meta:non-whitespace-character-count="2640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