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>
        <style:tab-stops>
          <style:tab-stop style:position="0.529cm"/>
        </style:tab-stops>
      </style:paragraph-properties>
      <style:text-properties fo:color="#000000" fo:font-weight="bold" style:font-weight-asian="bold" style:font-size-complex="13pt" style:font-weight-complex="bold"/>
    </style:style>
    <style:style style:name="P2" style:family="paragraph" style:parent-style-name="Standard">
      <style:paragraph-properties fo:line-height="100%" style:text-autospace="none">
        <style:tab-stops>
          <style:tab-stop style:position="0.52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style:text-autospace="none">
        <style:tab-stops>
          <style:tab-stop style:position="0.529cm"/>
        </style:tab-stops>
      </style:paragraph-properties>
      <style:text-properties fo:color="#000000" fo:font-size="14pt" fo:font-weight="bold" style:font-size-asian="14pt" style:font-weight-asian="bold" style:font-size-complex="11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529cm"/>
        </style:tab-stops>
      </style:paragraph-properties>
      <style:text-properties fo:color="#000000" style:font-size-complex="11pt"/>
    </style:style>
    <style:style style:name="P5" style:family="paragraph" style:parent-style-name="Standard">
      <style:paragraph-properties>
        <style:tab-stops>
          <style:tab-stop style:position="0.529cm"/>
        </style:tab-stops>
      </style:paragraph-properties>
      <style:text-properties fo:color="#000000" fo:font-size="9pt" style:font-size-asian="9pt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529cm"/>
        </style:tab-stops>
      </style:paragraph-properties>
    </style:style>
    <style:style style:name="P7" style:family="paragraph" style:parent-style-name="Standard">
      <style:paragraph-properties fo:margin-left="0.529cm" fo:margin-right="0cm" fo:text-indent="-0.529cm" style:auto-text-indent="false" style:text-autospace="none">
        <style:tab-stops>
          <style:tab-stop style:position="0.529cm"/>
        </style:tab-stops>
      </style:paragraph-properties>
    </style:style>
    <style:style style:name="P8" style:family="paragraph" style:parent-style-name="Standard" style:master-page-name="Standard">
      <style:paragraph-properties fo:line-height="100%" style:page-number="auto"/>
      <style:text-properties fo:color="#000000"/>
    </style:style>
    <style:style style:name="P9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size-complex="11pt"/>
    </style:style>
    <style:style style:name="T4" style:family="text">
      <style:text-properties fo:color="#000000" fo:font-weight="bold" style:font-weight-asian="bold" style:font-size-complex="11pt" style:font-weight-complex="bold"/>
    </style:style>
    <style:style style:name="T5" style:family="text">
      <style:text-properties fo:color="#000000" fo:font-weight="bold" style:font-weight-asian="bold" style:font-size-complex="4pt" style:font-weight-complex="bold"/>
    </style:style>
    <style:style style:name="T6" style:family="text">
      <style:text-properties fo:color="#000000" fo:font-weight="bold" style:font-weight-asian="bold" style:font-size-complex="10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1pt"/>
    </style:style>
    <style:style style:name="T9" style:family="text">
      <style:text-properties fo:color="#000000" style:font-size-complex="10pt"/>
    </style:style>
    <style:style style:name="T10" style:family="text">
      <style:text-properties fo:color="#000000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font-weight="bold" style:font-size-asian="9pt" style:font-weight-asian="bold" style:font-size-complex="9pt"/>
    </style:style>
    <style:style style:name="T13" style:family="text">
      <style:text-properties fo:color="#000000" fo:font-size="9pt" fo:font-style="italic" style:font-size-asian="9pt" style:font-style-asian="italic" style:font-size-complex="9pt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pporti Sociali</text:span> 25 - giugno 2000</text:p>
      <text:p text:style-name="P1"/>
      <text:p text:style-name="P2">La linea generale del futuro partito comunista</text:p>
      <text:p text:style-name="P3"/>
      <text:p text:style-name="P6"><text:span text:style-name="T8">“Unirsi strettamente </text:span><text:span text:style-name="T9">e </text:span><text:span text:style-name="T8">senza riserve </text:span><text:span text:style-name="T9">alla </text:span><text:span text:style-name="T8">resistenza che le masse </text:span><text:span text:style-name="T9">popolari </text:span><text:span text:style-name="T8">oppongono e opporranno al progredire della crisi generale del sistema capitalista, comprendere e applicare le </text:span><text:span text:style-name="T9">leggi secondo </text:span><text:span text:style-name="T8">cui </text:span><text:span text:style-name="T9">questa </text:span><text:span text:style-name="T8">resistenza si sviluppa, appoggiarla, promuoverla, organizzarla e far prevalere in essa la direzione della classe operaia fino a trasformarla in lotta per il socialismo, adottando come metodo principale di lavoro e di direzione </text:span><text:span text:style-name="T9">la linea </text:span><text:span text:style-name="T8">di massa”.</text:span></text:p>
      <text:p text:style-name="P4"/>
      <text:p text:style-name="P6"><text:span text:style-name="T8">Già da alcuni anni i CARC hanno formulato </text:span><text:span text:style-name="T2">la </text:span><text:span text:style-name="T8">linea generale del futuro partito comunista. Questa formula indi</text:span><text:span text:style-name="T2">ca </text:span><text:span text:style-name="T8">chiaramente:</text:span></text:p>
      <text:p text:style-name="P7"><text:span text:style-name="T8">-<text:tab/></text:span><text:span text:style-name="T4">l’obiettivo strategico </text:span><text:span text:style-name="T8">del partito è il socialismo, primo stadio (o stadio inferiore) del </text:span><text:span text:style-name="T9">comunismo;</text:span><text:span text:style-name="T3">(1)</text:span></text:p>
      <text:p text:style-name="P7"><text:span text:style-name="T8">-<text:tab/></text:span><text:span text:style-name="T4">la situazione oggettiva </text:span><text:span text:style-name="T9">in </text:span><text:span text:style-name="T8">cui il nuova partito svolgerà il suo </text:span><text:span text:style-name="T9">compito </text:span><text:span text:style-name="T8">è la seconda crisi generale del capitalismo, iniziata alla metà degli anni ’70 e la resistenza delle masse popolari </text:span><text:span text:style-name="T10">al </text:span><text:span text:style-name="T8">procedere di questa crisi;</text:span></text:p>
      <text:p text:style-name="P7"><text:span text:style-name="T8">-<text:tab/></text:span><text:span text:style-name="T3">il </text:span><text:span text:style-name="T4">partito è indispensabile, </text:span><text:span text:style-name="T9">svolge un ruolo </text:span><text:span text:style-name="T8">determinante: è lui </text:span><text:span text:style-name="T9">che </text:span><text:span text:style-name="T8">si </text:span><text:span text:style-name="T9">uni</text:span><text:span text:style-name="T8">sce, comprende, applica, appoggia, promuove, organizza, fa prevalere;</text:span></text:p>
      <text:p text:style-name="P7"><text:span text:style-name="T8">-<text:tab/></text:span><text:span text:style-name="T5">il metodo </text:span><text:span text:style-name="T4">principale di lavoro e di direzione </text:span><text:span text:style-name="T8">che il partito deve seguire </text:span><text:span text:style-name="T9">per </text:span><text:span text:style-name="T8">assolvere al suo compito è </text:span><text:span text:style-name="T9">la </text:span><text:span text:style-name="T8">linea di massa;</text:span></text:p>
      <text:p text:style-name="P7"><text:span text:style-name="T8">-<text:tab/></text:span><text:span text:style-name="T5">il ruolo </text:span><text:span text:style-name="T4">specifico </text:span><text:span text:style-name="T6">della classe </text:span><text:span text:style-name="T4">operaia </text:span><text:span text:style-name="T8">è di dirigere tutte </text:span><text:span text:style-name="T9">le </text:span><text:span text:style-name="T8">masse popolari nella guerra contro la </text:span><text:span text:style-name="T2">borghesia </text:span><text:span text:style-name="T8">imperialista;</text:span></text:p>
      <text:p text:style-name="P7"><text:span text:style-name="T8">-<text:tab/></text:span><text:span text:style-name="T4">tutte le masse popolari </text:span><text:span text:style-name="T7">(ossia </text:span><text:span text:style-name="T4">tutte le classi delle masse popolari) </text:span><text:span text:style-name="T3">hanno</text:span><text:span text:style-name="T8"> </text:span><text:span text:style-name="T4">un ruolo attivo </text:span><text:span text:style-name="T8">e indispensabile nella lotta per il socialismo;</text:span></text:p>
      <text:p text:style-name="P7"><text:span text:style-name="T8">-<text:tab/></text:span><text:span text:style-name="T4">le masse popolari per arrivare all’obiettivo </text:span><text:span text:style-name="T6">devono </text:span><text:span text:style-name="T4">attraversare </text:span><text:span text:style-name="T6">una </text:span><text:span text:style-name="T4">trasformazione: </text:span><text:span text:style-name="T8">la loro resistenza al procedere della crisi del capitalismo deve diventare lotta per il socialismo e ciò avviene quando la classe operaia prende la direzione del loro movimento (fronte delle </text:span><text:span text:style-name="T9">masse </text:span><text:span text:style-name="T8">popolari diretto dal partito comunista).</text:span></text:p>
      <text:p text:style-name="P4"/>
      <text:p text:style-name="P6"><text:span text:style-name="T11">NOTA</text:span></text:p>
      <text:p text:style-name="P6"><text:span text:style-name="T12">1.</text:span><text:span text:style-name="T11"> K. Marx, </text:span><text:span text:style-name="T14">Critica del programma di </text:span><text:span text:style-name="T13">Gotha</text:span><text:span text:style-name="T11">, 1875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rminio</meta:initial-creator>
    <meta:creation-date>2017-03-13T17:16:00</meta:creation-date>
    <dc:creator>Erminio</dc:creator>
    <dc:date>2017-03-13T17:17:00</dc:date>
    <meta:editing-cycles>3</meta:editing-cycles>
    <meta:editing-duration>PT1M</meta:editing-duration>
    <meta:document-statistic meta:table-count="0" meta:image-count="0" meta:object-count="0" meta:page-count="1" meta:paragraph-count="14" meta:word-count="297" meta:character-count="1898" meta:non-whitespace-character-count="1615"/>
    <meta:generator>LibreOffice/5.1.5.2$Windows_x86 LibreOffice_project/7a864d8825610a8c07cfc3bc01dd4fce6a9447e5</meta:generator>
  </office:meta>
</office:document-meta>
</file>