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05cm" fo:margin-bottom="0cm" loext:contextual-spacing="false" fo:line-height="100%" fo:text-align="end" style:justify-single-word="false"/>
      <style:text-properties style:font-name="Times New Roman1" fo:font-size="9pt" fo:font-weight="bold" style:font-size-asian="9pt" style:font-weight-asian="bold" style:font-name-complex="Times New Roman1" style:font-size-complex="14pt" style:font-weight-complex="bold"/>
    </style:style>
    <style:style style:name="P2" style:family="paragraph" style:parent-style-name="Standard">
      <style:paragraph-properties fo:margin-top="0.005cm" fo:margin-bottom="0cm" loext:contextual-spacing="false" fo:line-height="100%" fo:text-align="end" style:justify-single-word="false"/>
    </style:style>
    <style:style style:name="P3" style:family="paragraph" style:parent-style-name="Standard">
      <style:paragraph-properties fo:margin-top="0.019cm" fo:margin-bottom="0cm" loext:contextual-spacing="false" fo:line-height="100%"/>
      <style:text-properties fo:font-size="9pt" fo:font-weight="bold" style:font-name-asian="Palatino Linotype" style:font-size-asian="9pt" style:font-weight-asian="bold" style:font-size-complex="9pt" style:font-weight-complex="bold"/>
    </style:style>
    <style:style style:name="P4" style:family="paragraph" style:parent-style-name="Standard">
      <style:paragraph-properties fo:margin-top="0.132cm" fo:margin-bottom="0cm" loext:contextual-spacing="false">
        <style:tab-stops>
          <style:tab-stop style:position="0.499cm"/>
        </style:tab-stops>
      </style:paragraph-properties>
    </style:style>
    <style:style style:name="P5" style:family="paragraph" style:parent-style-name="Standard">
      <style:paragraph-properties fo:margin-left="6.001cm" fo:margin-right="0cm" fo:line-height="100%" fo:text-indent="0cm" style:auto-text-indent="false"/>
      <style:text-properties fo:font-size="9pt" fo:font-weight="bold" style:font-size-asian="9pt" style:font-weight-asian="bold" style:font-size-complex="9pt" style:font-weight-complex="bold"/>
    </style:style>
    <style:style style:name="P6" style:family="paragraph" style:parent-style-name="Standard">
      <style:paragraph-properties fo:margin-left="6.001cm" fo:margin-right="0cm" fo:line-height="100%" fo:text-indent="0cm" style:auto-text-indent="false"/>
    </style:style>
    <style:style style:name="P7" style:family="paragraph" style:parent-style-name="Standard">
      <style:paragraph-properties fo:margin-left="6.001cm" fo:margin-right="0.196cm" fo:line-height="100%" fo:text-indent="0cm" style:auto-text-indent="false">
        <style:tab-stops>
          <style:tab-stop style:position="0.997cm"/>
        </style:tab-stops>
      </style:paragraph-properties>
    </style:style>
    <style:style style:name="P8" style:family="paragraph" style:parent-style-name="Standard">
      <style:paragraph-properties fo:margin-left="0cm" fo:margin-right="0.199cm" fo:text-indent="0cm" style:auto-text-indent="false"/>
    </style:style>
    <style:style style:name="P9" style:family="paragraph" style:parent-style-name="Standard">
      <style:paragraph-properties fo:margin-left="0cm" fo:margin-right="0.199cm" fo:text-indent="0cm" style:auto-text-indent="false"/>
      <style:text-properties style:font-size-complex="10pt"/>
    </style:style>
    <style:style style:name="P10" style:family="paragraph" style:parent-style-name="Standard" style:master-page-name="Standard">
      <style:paragraph-properties style:page-number="auto"/>
    </style:style>
    <style:style style:name="P11" style:family="paragraph" style:parent-style-name="Heading_20_1">
      <style:paragraph-properties fo:margin-left="0cm" fo:margin-right="0cm" fo:text-indent="-0.762cm" style:auto-text-indent="false"/>
      <style:text-properties style:font-name="Times New Roman1" fo:font-size="10pt" style:font-size-asian="10pt" style:font-name-complex="Times New Roman1" style:font-size-complex="10pt"/>
    </style:style>
    <style:style style:name="P12" style:family="paragraph" style:parent-style-name="Heading_20_1" style:master-page-name="">
      <loext:graphic-properties draw:fill="none"/>
      <style:paragraph-properties fo:margin-left="0cm" fo:margin-right="0cm" fo:line-height="100%" fo:text-align="start" style:justify-single-word="false" fo:orphans="0" fo:widows="0" fo:hyphenation-ladder-count="no-limit" fo:text-indent="0cm" style:auto-text-indent="false" style:page-number="auto" fo:background-color="transparent" style:writing-mode="lr-tb"/>
      <style:text-properties style:font-name="Times New Roman1" fo:font-size="14pt" fo:language="it" fo:country="IT" style:font-size-asian="14pt" style:font-name-complex="Times New Roman1" style:font-size-complex="14pt" fo:hyphenate="false" fo:hyphenation-remain-char-count="2" fo:hyphenation-push-char-count="2"/>
    </style:style>
    <style:style style:name="P1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style:font-size-complex="10pt"/>
    </style:style>
    <style:style style:name="T2" style:family="text">
      <style:text-properties style:font-size-complex="10pt" style:text-scale="99%"/>
    </style:style>
    <style:style style:name="T3" style:family="text">
      <style:text-properties fo:color="#000000" fo:font-style="italic" style:font-style-asian="italic" style:font-size-complex="10pt"/>
    </style:style>
    <style:style style:name="T4" style:family="text">
      <style:text-properties fo:color="#000000" style:font-size-complex="10pt"/>
    </style:style>
    <style:style style:name="T5" style:family="text">
      <style:text-properties fo:font-weight="bold" style:font-weight-asian="bold" style:font-size-complex="10pt" style:font-weight-complex="bold"/>
    </style:style>
    <style:style style:name="T6" style:family="text">
      <style:text-properties fo:font-size="9pt" fo:font-weight="bold" style:font-size-asian="9pt" style:font-weight-asian="bold"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fo:font-weight="bold" style:font-name-asian="Palatino Linotype" style:font-size-asian="9pt" style:font-weight-asian="bold" style:font-size-complex="9pt" style:font-weight-complex="bold"/>
    </style:style>
    <style:style style:name="T9" style:family="text">
      <style:text-properties fo:font-size="9pt" fo:font-style="italic" style:font-size-asian="9pt" style:font-style-asian="italic"/>
    </style:style>
    <style:style style:name="T10" style:family="text">
      <style:text-properties fo:font-size="9pt" fo:font-style="italic" style:font-size-asian="9pt" style:font-style-asian="italic" style:text-scale="99%"/>
    </style:style>
    <style:style style:name="T11" style:family="text">
      <style:text-properties fo:font-size="9pt" fo:font-style="italic" style:font-size-asian="9pt" style:font-style-asian="italic" style:font-size-complex="9pt"/>
    </style:style>
    <style:style style:name="T12" style:family="text">
      <style:text-properties fo:font-size="9pt" style:font-size-asian="9pt"/>
    </style:style>
    <style:style style:name="T13" style:family="text">
      <style:text-properties fo:font-size="9pt" style:font-size-asian="9pt" style:font-size-complex="9pt"/>
    </style:style>
    <style:style style:name="T14" style:family="text">
      <style:text-properties fo:font-size="9pt" style:font-size-asian="9pt" style:font-size-complex="9pt" style:text-scale="99%"/>
    </style:style>
    <style:style style:name="T15" style:family="text">
      <style:text-properties fo:font-size="8.5pt" style:font-size-asian="8.5pt" style:font-size-complex="8.5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Rapporti Sociali</text:span><text:span text:style-name="T4"> 28 - luglio 2001</text:span></text:p>
      <text:h text:style-name="P11" text:outline-level="1"/>
      <text:h text:style-name="P12" text:outline-level="1">Il destino di Matteotti*</text:h>
      <text:p text:style-name="P1"/>
      <text:p text:style-name="P2"><text:span text:style-name="T6">* </text:span><text:span text:style-name="T9">Stato operaio</text:span><text:span text:style-name="T12">, 28 agosto 1924. Non firmato. Riprodotto da A. Gramsci, </text:span><text:span text:style-name="T9">Sul</text:span><text:span text:style-name="T10"> </text:span><text:span text:style-name="T9">fascismo</text:span><text:span text:style-name="T12">, Ed Riuniti, 1978, p. 242-246</text:span></text:p>
      <text:p text:style-name="P3"/>
      <text:p text:style-name="P4"><text:span text:style-name="T1">Vi è un'espressione incisiva del compagno Radek, da lui usata nel commemorare,</text:span><text:span text:style-name="T2"> </text:span><text:span text:style-name="T1">in un'assemblea di comunisti, al congresso dell'Internazionale, un militante del nazionalismo tedesco fucilato nella Ruhr dai</text:span><text:span text:style-name="T2"> </text:span><text:span text:style-name="T1">nazionalisti francesi </text:span><text:span text:style-name="T5">(1)</text:span><text:span text:style-name="T1"> che ci torna a</text:span><text:span text:style-name="T2"> </text:span><text:span text:style-name="T1">mente ogni volta che pensiamo al destino di</text:span><text:span text:style-name="T2"> </text:span><text:span text:style-name="T1">Giacomo Matteotti. “Pellegrino del nulla”</text:span><text:span text:style-name="T2"> </text:span><text:span text:style-name="T1">chiamava il compagno Radek il combattente sfortunato, ma tenace fino al sacrificio di</text:span><text:span text:style-name="T2"> </text:span><text:span text:style-name="T1">sé, di una idea la quale non può condurre i</text:span><text:span text:style-name="T2"> </text:span><text:span text:style-name="T1">suoi credenti e militanti ad altro che ad un inutile circolo vizioso di lotte, di agitazioni,</text:span><text:span text:style-name="T2"> </text:span><text:span text:style-name="T1">di sacrifici senza risultato e senza via di</text:span><text:span text:style-name="T2"> </text:span><text:span text:style-name="T1">uscita. “Pellegrino del nulla” appare a noi</text:span><text:span text:style-name="T2"> </text:span><text:span text:style-name="T1">Giacomo Matteotti quando consideriamo la</text:span><text:span text:style-name="T2"> </text:span><text:span text:style-name="T1">sua vita e la sua fine in relazione con tutte</text:span><text:span text:style-name="T2"> </text:span><text:span text:style-name="T1">le circostanze che danno ad esse un valore</text:span><text:span text:style-name="T2"> </text:span><text:span text:style-name="T1">non più “personale”, ma di indicazione</text:span><text:span text:style-name="T2"> </text:span><text:span text:style-name="T1">generale e di simbolo.</text:span></text:p>
      <text:p text:style-name="P5"/>
      <text:p text:style-name="P6"><text:span text:style-name="T7">1.</text:span><text:span text:style-name="T13"> Allusione ad Alberto Leo Schlageter, legato ai circoli nazionalisti tedeschi di</text:span><text:span text:style-name="T14"> </text:span><text:span text:style-name="T13">sinistra, fucilato dai francesi nel 1923 perché sorpreso nella Ruhr occupata a</text:span><text:span text:style-name="T14"> </text:span><text:span text:style-name="T13">commettere atti di sabotaggio contro treni</text:span><text:span text:style-name="T14"> </text:span><text:span text:style-name="T13">francesi. I nazisti lo esalteranno poi come</text:span><text:span text:style-name="T14"> </text:span><text:span text:style-name="T13">eroe nazionale e precursore del nazionalsocialismo. K. Radek nella riunione del</text:span><text:span text:style-name="T14"> </text:span><text:span text:style-name="T13">Comitato esecutivo dell’Internazionale</text:span><text:span text:style-name="T14"> </text:span><text:span text:style-name="T13">comunista del 20 giugno 1923 aveva</text:span><text:span text:style-name="T14"> </text:span><text:span text:style-name="T13">detto che Schlageter era stato un coraggioso soldato della Rivoluzione e che</text:span><text:span text:style-name="T14"> </text:span><text:span text:style-name="T13">uomini come lui dovevano cessare di</text:span><text:span text:style-name="T14"> </text:span><text:span text:style-name="T13">essere “pellegrini del nulla” per diventare</text:span><text:span text:style-name="T14"> </text:span><text:span text:style-name="T13">“pellegrini di un miglior avvenire” dell’umanità. </text:span><text:span text:style-name="T11">Pellegrino del nulla </text:span><text:span text:style-name="T13">s’intitola</text:span><text:span text:style-name="T14"> </text:span><text:span text:style-name="T13">un romanzo nazionalista di F. Freksa (Monaco, 1920).</text:span></text:p>
      <text:p text:style-name="P7"/>
      <text:p text:style-name="Standard"><text:span text:style-name="T1">Esiste una crisi della società italiana, una</text:span><text:span text:style-name="T2"> </text:span><text:span text:style-name="T1">crisi che trae la sua origine dai fattori stessi</text:span><text:span text:style-name="T2"> </text:span><text:span text:style-name="T1">di cui questa società è costituita e dai loro</text:span><text:span text:style-name="T2"> </text:span><text:span text:style-name="T1">irriducibili contrasti; esiste una crisi che la</text:span><text:span text:style-name="T2"> </text:span><text:span text:style-name="T1">guerra ha accelerata, approfondita, resa</text:span><text:span text:style-name="T2"> </text:span><text:span text:style-name="T1">insuperabile. Da una parte vi è uno Stato</text:span><text:span text:style-name="T2"> </text:span><text:span text:style-name="T1">che non si regge perché gli manca l’adesione delle grandi masse e gli manca una classe dirigente che sia capace di conquistargli</text:span><text:span text:style-name="T2"> </text:span><text:span text:style-name="T1">questa adesione; dall’altra parte vi è una</text:span><text:span text:style-name="T2"> </text:span><text:span text:style-name="T1">massa di milioni di lavoratori i quali si sono lentamente venuti risvegliando alla vita</text:span><text:span text:style-name="T2"> </text:span><text:span text:style-name="T1">politica, i quali chiedono di prendere ad</text:span><text:span text:style-name="T2"> </text:span><text:span text:style-name="T1">essa una parte attiva, i quali vogliono diventare la base di uno “Stato” nuovo in cui si</text:span><text:span text:style-name="T2"> </text:span><text:span text:style-name="T1">incarni la loro volontà. Vi è da una parte un sistema economico che non riesce più a</text:span><text:span text:style-name="T2"> </text:span><text:span text:style-name="T1">soddisfare i bisogni elementari della maggioranza enorme della popolazione, perché</text:span><text:span text:style-name="T2"> </text:span><text:span text:style-name="T1">è costruito per soddisfare gli interessi particolari ed esclusivistici di alcune ristrette</text:span><text:span text:style-name="T2"> </text:span><text:span text:style-name="T1">categorie privilegiate; vi sono dall’altra</text:span><text:span text:style-name="T2"> </text:span><text:span text:style-name="T1">parte centinaia di migliaia di lavoratori i</text:span><text:span text:style-name="T2"> </text:span><text:span text:style-name="T1">quali non possono più vivere se questo</text:span><text:span text:style-name="T2"> </text:span><text:span text:style-name="T1">sistema non viene modificato dalle basi. Da quarant’anni la società italiana sta cercando</text:span><text:span text:style-name="T2"> </text:span><text:span text:style-name="T1">invano il modo di uscire da questi dilemmi.</text:span><text:span text:style-name="T2"> </text:span><text:span text:style-name="T1">Ma il modo di uscirne è uno solo. È che le</text:span><text:span text:style-name="T2"> </text:span><text:span text:style-name="T1">centinaia di migliaia di lavoratori, che la</text:span><text:span text:style-name="T2"> </text:span><text:span text:style-name="T1">grande maggioranza della popolazione</text:span><text:span text:style-name="T2"> </text:span><text:span text:style-name="T1">lavoratrice italiana sia guidata a superare il</text:span><text:span text:style-name="T2"> </text:span><text:span text:style-name="T1">contrasto spezzando i quadri dell’ordine</text:span><text:span text:style-name="T2"> </text:span><text:span text:style-name="T1">politico ed economico attuale e sostituendo</text:span><text:span text:style-name="T2"> </text:span><text:span text:style-name="T1">ad esso un ordine nuovo di cose, nel quale</text:span><text:span text:style-name="T2"> </text:span><text:span text:style-name="T1">gli interessi e le volontà di chi lavora e produce trovino soddisfazione ed espressione</text:span><text:span text:style-name="T2"> </text:span><text:span text:style-name="T1">complete. Il risveglio degli operai e dei contadini d’Italia iniziatosi, sotto la guida di animosi pionieri, or sono alcune decine di</text:span><text:span text:style-name="T2"> </text:span><text:span text:style-name="T1">anni, lasciava sperare che questa strada</text:span><text:span text:style-name="T2"> </text:span><text:span text:style-name="T1">stesse per essere presa e seguita, senza esitazione e senza incoerenze, fino alla fine.</text:span></text:p>
      <text:p text:style-name="Standard"><text:span text:style-name="T1">Anche Giacomo Matteotti fu, se non per</text:span><text:span text:style-name="T2"> </text:span><text:span text:style-name="T1">l’età, per la scuola politica cui appartenne,</text:span><text:span text:style-name="T2"> </text:span><text:span text:style-name="T1">di questi pionieri. Egli fu di coloro a cui il</text:span><text:span text:style-name="T2"> </text:span><text:span text:style-name="T1">proletariato italiano chiedeva di essere guidato a creare in se stesso la propria economia, il proprio Stato, il proprio destino, fu di coloro da cui dipese la soluzione, la sola</text:span><text:span text:style-name="T2"> </text:span><text:span text:style-name="T1">possibile soluzione, della crisi italiana.</text:span><text:span text:style-name="T2"> </text:span><text:span text:style-name="T1">Ricordare come la guida sia, praticamente,</text:span><text:span text:style-name="T2"> </text:span><text:span text:style-name="T1">venuta meno e il movimento sia esaurito in</text:span><text:span text:style-name="T2"> </text:span><text:span text:style-name="T1">se stesso, lasciando aperta la via al trionfo</text:span><text:span text:style-name="T2"> </text:span><text:span text:style-name="T1">sfacciato dei suoi più fieri nemici, è superfluo, forse, ricordare oggi, se non per mettere in luce la contraddizione interna, insanabile che viziava dalle fondamenta la concezione politica e storica di questi primi capi</text:span><text:span text:style-name="T2"> </text:span><text:span text:style-name="T1">della riscossa degli operai e dei contadini</text:span><text:span text:style-name="T2"> </text:span><text:span text:style-name="T1">d’Italia, che condannava l’azione a un insuccesso tragico, pauroso. Il risvegliare</text:span><text:span text:style-name="T2"> </text:span><text:span text:style-name="T1">alla vita civile, alle rivendicazioni economiche e alla lotta politica le decine e centinaia</text:span><text:span text:style-name="T2"> </text:span><text:span text:style-name="T1">di migliaia di contadini e di operai è cosa</text:span><text:span text:style-name="T2"> </text:span><text:span text:style-name="T1">vana, se non si conclude con l'indicazione</text:span><text:span text:style-name="T2"> </text:span><text:span text:style-name="T1">dei mezzi e delle vie per cui le forze risvegliate delle masse lavoratrici potranno </text:span><text:soft-page-break/><text:span text:style-name="T1">giungere a una concreta e completa affermazione di sé. A questa conclusione, i pionieri del</text:span><text:span text:style-name="T2"> </text:span><text:span text:style-name="T1">movimento di riscossa dei lavoratori italiani</text:span><text:span text:style-name="T2"> </text:span><text:span text:style-name="T1">non seppero giungere. L’azione loro, mentre</text:span><text:span text:style-name="T2"> </text:span><text:span text:style-name="T1">faceva crollare i cardini di un sistema economico, non prevedeva la creazione di un diverso sistema, nel quale i limiti del primo</text:span><text:span text:style-name="T2"> </text:span><text:span text:style-name="T1">fossero per sempre superati e abbattuti. Iniziava una serie di conquiste e non pensava</text:span><text:span text:style-name="T2"> </text:span><text:span text:style-name="T1">alla difesa di esse. Dava ad una classe</text:span><text:span text:style-name="T2"> </text:span><text:span text:style-name="T1">coscienza di sé e dei propri destini, e non le</text:span><text:span text:style-name="T2"> </text:span><text:span text:style-name="T1">dava l'organizzazione di combattimento</text:span><text:span text:style-name="T2"> </text:span><text:span text:style-name="T1">senza la quale questi destini non si potranno</text:span><text:span text:style-name="T2"> </text:span><text:span text:style-name="T1">mai realizzare. Poneva le premesse di una</text:span><text:span text:style-name="T2"> </text:span><text:span text:style-name="T1">Rivoluzione, e non creava un movimento</text:span><text:span text:style-name="T2"> </text:span><text:span text:style-name="T1">Rivoluzionario. Scuoteva le basi di uno Stato, e credeva di poter eludere il problema</text:span><text:span text:style-name="T2"> </text:span><text:span text:style-name="T1">della creazione di uno Stato nuovo. Scatenava la ribellione, e non sapeva guidarla</text:span><text:span text:style-name="T2"> </text:span><text:span text:style-name="T1">alla vittoria. Parlava di un desiderio generoso di redenzione totale, e si esauriva miseramente nel nulla di un'azione senza vie di</text:span><text:span text:style-name="T2"> </text:span><text:span text:style-name="T1">uscita, di una politica senza prospettiva, di</text:span><text:span text:style-name="T2"> </text:span><text:span text:style-name="T1">una rivolta condannata, passato il primo</text:span><text:span text:style-name="T2"> </text:span><text:span text:style-name="T1">istante di stupore e di smarrimento degli</text:span><text:span text:style-name="T2"> </text:span><text:span text:style-name="T1">avversari, a essere soffocata nel sangue e</text:span><text:span text:style-name="T2"> </text:span><text:span text:style-name="T1">nel terrore della riscossa reazionaria.</text:span></text:p>
      <text:p text:style-name="Standard"><text:span text:style-name="T1">Il sacrificio eroico di Giacomo Matteotti</text:span><text:span text:style-name="T2"> </text:span><text:span text:style-name="T1">è per noi l’ultima espressione, la più evidente, la più tragica ed elevata, di questa</text:span><text:span text:style-name="T2"> </text:span><text:span text:style-name="T1">contraddizione interna di cui tutto il movimento operaio italiano per anni ed anni ha</text:span><text:span text:style-name="T2"> </text:span><text:span text:style-name="T1">sofferto. Ma se l’impeto di riscossa e gli</text:span><text:span text:style-name="T2"> </text:span><text:span text:style-name="T1">sforzi tenaci durati nel passato, hanno potuto essere vani, se ha potuto crollare paurosamente, in tre anni, l’edificio pezzo a</text:span><text:span text:style-name="T2"> </text:span><text:span text:style-name="T1">pezzo così faticosamente costruito, non deve, non può rimanere vano questo sacrificio supremo, in cui tutto l’insegnamento di</text:span><text:span text:style-name="T2"> </text:span><text:span text:style-name="T1">un passato di dolori e di errori si riassume.</text:span></text:p>
      <text:p text:style-name="P8"><text:span text:style-name="T1">Ieri, mentre i resti di Giacomo Matteotti</text:span><text:span text:style-name="T2"> </text:span><text:span text:style-name="T1">scendevano nella tomba, e al triste rito volgevano le menti, da tutte le terre d’Italia,</text:span><text:span text:style-name="T2"> </text:span><text:span text:style-name="T1">tutti i lavoratori delle officine e dei campi, e</text:span><text:span text:style-name="T2"> </text:span><text:span text:style-name="T1">dal Polesine e dal Ferrarese schiavi muovevano, a frotte per essere in persona presenti</text:span><text:span text:style-name="T2"> </text:span><text:span text:style-name="T1">ad esso, i contadini e gli operai che della</text:span><text:span text:style-name="T2"> </text:span><text:span text:style-name="T1">loro redenzione non disperano ancora, ieri,</text:span><text:span text:style-name="T2"> </text:span><text:span text:style-name="T1">commemorando Matteotti, un gruppo di</text:span><text:span text:style-name="T2"> </text:span><text:span text:style-name="T1">operai riformisti chiedeva la tessera del Partito comunista d’Italia. E noi abbiamo sentito che in questo atto vi è qualche cosa che</text:span><text:span text:style-name="T2"> </text:span><text:span text:style-name="T1">spezza il circolo vizioso degli sforzi vani e</text:span><text:span text:style-name="T2"> </text:span><text:span text:style-name="T1">dei sacrifici inutili, che supera le contraddizioni per sempre, che indica al proletariato</text:span><text:span text:style-name="T2"> </text:span><text:span text:style-name="T1">italiano quale insegnamento deve trarsi</text:span><text:span text:style-name="T2"> </text:span><text:span text:style-name="T1">dalla fine del pioniere caduto sulle proprie</text:span><text:span text:style-name="T2"> </text:span><text:span text:style-name="T1">orme, senza più avere una via aperta a sé. I semi gettati da chi ha lavorato per il risveglio della classe lavoratrice italiana non possono andare perduti.</text:span></text:p>
      <text:p text:style-name="P8"><text:span text:style-name="T1">Una classe che si è una volta risvegliata</text:span><text:span text:style-name="T2"> </text:span><text:span text:style-name="T1">dalla schiavitù non può rinunciare a combattere per la sua redenzione. La crisi della</text:span><text:span text:style-name="T2"> </text:span><text:span text:style-name="T1">società italiana che da questo risveglio è</text:span><text:span text:style-name="T2"> </text:span><text:span text:style-name="T1">stata acuita fino alla esasperazione non si</text:span><text:span text:style-name="T2"> </text:span><text:span text:style-name="T1">supera col terrore; essa non si concluderà se non con l’avvento al potere dei contadini e</text:span><text:span text:style-name="T2"> </text:span><text:span text:style-name="T1">degli operai, con la fine del potere delle</text:span><text:span text:style-name="T2"> </text:span><text:span text:style-name="T1">caste privilegiate, con la costruzione di una</text:span><text:span text:style-name="T2"> </text:span><text:span text:style-name="T1">nuova economia, con la fondazione di un nuovo Stato. Ma per questo occorre che</text:span><text:span text:style-name="T2"> </text:span><text:span text:style-name="T1">un'organizzazione di combattimento sia</text:span><text:span text:style-name="T2"> </text:span><text:span text:style-name="T1">creata, alla quale gli elementi migliori della</text:span><text:span text:style-name="T2"> </text:span><text:span text:style-name="T1">classe lavoratrice aderiscano con entusiasmo e convinzione, attorno alla quale le</text:span><text:span text:style-name="T2"> </text:span><text:span text:style-name="T1">grandi masse si stringano fiduciose e sicure.</text:span><text:span text:style-name="T2"> </text:span><text:span text:style-name="T1">È necessaria un'organizzazione nella quale</text:span><text:span text:style-name="T2"> </text:span><text:span text:style-name="T1">prende carne e figura una volontà chiara di</text:span><text:span text:style-name="T2"> </text:span><text:span text:style-name="T1">lotta, di applicazione di tutti i mezzi che</text:span><text:span text:style-name="T2"> </text:span><text:span text:style-name="T1">dalla lotta sono richiesti, senza i quali nessuna vittoria totale mai ci sarà data. Un'organizzazione che sia rivoluzionaria non solo nelle parole e nelle aspirazioni generiche, ma nella struttura sua, nel suo modo di</text:span><text:span text:style-name="T2"> </text:span><text:span text:style-name="T1">lavorare, nei suoi fini immediati e lontani.</text:span></text:p>
      <text:p text:style-name="P8"><text:span text:style-name="T1">Un'organizzazione il cui proposito di riscossa e di liberazione delle masse</text:span><text:span text:style-name="T2"> </text:span><text:span text:style-name="T1">diventi qualcosa di concreto e definito, diventi capacità di lavoro politico</text:span><text:span text:style-name="T2"> </text:span><text:span text:style-name="T1">ordinato, metodico, sicuro, capacità</text:span><text:span text:style-name="T2"> </text:span><text:span text:style-name="T1">non solo di conquiste immediate e</text:span><text:span text:style-name="T2"> </text:span><text:span text:style-name="T1">parziali, ma di difesa di ogni conquista realizzata e di passaggio a conquiste sempre più alte e a quella che tutte</text:span><text:span text:style-name="T2"> </text:span><text:span text:style-name="T1">le deve garantire: la conquista del</text:span><text:span text:style-name="T2"> </text:span><text:span text:style-name="T1">potere, la distruzione dello Stato dei</text:span><text:span text:style-name="T2"> </text:span><text:span text:style-name="T1">borghesi e dei parassiti, la sostituzione</text:span><text:span text:style-name="T2"> </text:span><text:span text:style-name="T1">ad esso di uno Stato di contadini e di</text:span><text:span text:style-name="T2"> </text:span><text:span text:style-name="T1">operai.</text:span></text:p>
      <text:p text:style-name="P9">Queste cose hanno inteso gli operai riformisti che nel ricordare il loro capo caduto hanno chiesto di entrare nel nostro partito.</text:p>
      <text:p text:style-name="P9">Il sacrificio di Matteotti - essi dicono ai loro compagni - si celebra lavorando alla creazione del solo strumento per cui l’idea da cui egli era mosso, l’idea della redenzione completa dei lavoratori, possa ricevere attuazione e realtà: il <text:soft-page-break/>partito di classe degli operai, il partito, della Rivoluzione proletaria. Il sacrificio di Matteotti è celebrato nel solo modo degno e profondo dai militanti che nelle file del partito e dell'Internazionale comunista si stringono per prepararsi a tutte le lotte del domani. Solo per essi la classe operaia cesserà di essere “pellegrina del nulla”, cesserà di passare di delusione in delusione, di sconfitta in sconfitta, di sacrificio in sacrificio, per voler risolvere il contraddittorio problema di creare un mondo nuovo senza mandare in pezzi questo vecchio mondo che ci opprime, solo per essi la classe operaia diventerà libera e padrona dei propri dest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line-height="100%" fo:text-align="start" style:justify-single-word="false" fo:text-indent="0.3cm" style:auto-text-indent="false"/>
      <style:text-properties fo:language="en" fo:country="US"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30pt" fo:language="en" fo:country="US" fo:font-weight="bold" style:font-name-asian="Palatino Linotype" style:font-family-asian="'Palatino Linotype'" style:font-family-generic-asian="roman" style:font-pitch-asian="variable" style:font-size-asian="30pt" style:font-weight-asian="bold" style:font-name-complex="Palatino Linotype" style:font-family-complex="'Palatino Linotype'" style:font-family-generic-complex="roman" style:font-pitch-complex="variable" style:font-size-complex="30pt" style:font-weight-complex="bold"/>
    </style:style>
    <style:style style:name="Heading_20_2" style:display-name="Heading 2" style:family="paragraph" style:parent-style-name="Standard" style:next-style-name="Text_20_body" style:default-outline-level="2" style:class="text">
      <style:paragraph-properties fo:margin-left="0.4cm" fo:margin-right="0cm" fo:line-height="100%" fo:text-align="start" style:justify-single-word="false" fo:text-indent="0cm" style:auto-text-indent="false"/>
      <style:text-properties style:font-name="Palatino Linotype" fo:font-family="'Palatino Linotype'" style:font-family-generic="roman" style:font-pitch="variable" fo:font-size="28pt" fo:language="en" fo:country="US" fo:font-weight="bold" style:font-name-asian="Palatino Linotype" style:font-family-asian="'Palatino Linotype'" style:font-family-generic-asian="roman" style:font-pitch-asian="variable" style:font-size-asian="28pt" style:font-weight-asian="bold" style:font-name-complex="Palatino Linotype" style:font-family-complex="'Palatino Linotype'" style:font-family-generic-complex="roman" style:font-pitch-complex="variable" style:font-size-complex="28pt" style:font-weight-complex="bold"/>
    </style:style>
    <style:style style:name="Heading_20_3" style:display-name="Heading 3" style:family="paragraph" style:parent-style-name="Standard" style:next-style-name="Text_20_body" style:default-outline-level="3"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20pt" fo:language="en" fo:country="US" fo:font-weight="bold" style:font-name-asian="Palatino Linotype" style:font-family-asian="'Palatino Linotype'" style:font-family-generic-asian="roman" style:font-pitch-asian="variable" style:font-size-asian="20pt" style:font-weight-asian="bold" style:font-name-complex="Palatino Linotype" style:font-family-complex="'Palatino Linotype'" style:font-family-generic-complex="roman" style:font-pitch-complex="variable" style:font-size-complex="20pt" style:font-weight-complex="bold"/>
    </style:style>
    <style:style style:name="Heading_20_4" style:display-name="Heading 4" style:family="paragraph" style:parent-style-name="Standard" style:next-style-name="Text_20_body" style:default-outline-level="4" style:class="text">
      <style:paragraph-properties fo:margin-left="0.198cm" fo:margin-right="0cm" fo:margin-top="0.088cm" fo:margin-bottom="0cm" loext:contextual-spacing="false" fo:line-height="100%" fo:text-align="start" style:justify-single-word="false" fo:text-indent="0cm" style:auto-text-indent="false"/>
      <style:text-properties style:font-name="Palatino Linotype" fo:font-family="'Palatino Linotype'" style:font-family-generic="roman" style:font-pitch="variable" fo:font-size="16.5pt" fo:language="en" fo:country="US" fo:font-weight="bold" style:font-name-asian="Palatino Linotype" style:font-family-asian="'Palatino Linotype'" style:font-family-generic-asian="roman" style:font-pitch-asian="variable" style:font-size-asian="16.5pt" style:font-weight-asian="bold" style:font-name-complex="Palatino Linotype" style:font-family-complex="'Palatino Linotype'" style:font-family-generic-complex="roman" style:font-pitch-complex="variable" style:font-size-complex="16.5pt" style:font-weight-complex="bold"/>
    </style:style>
    <style:style style:name="Heading_20_5" style:display-name="Heading 5" style:family="paragraph" style:parent-style-name="Standard" style:next-style-name="Text_20_body" style:default-outline-level="5"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16pt" fo:language="en" fo:country="US" fo:font-weight="bold" style:font-name-asian="Palatino Linotype" style:font-family-asian="'Palatino Linotype'" style:font-family-generic-asian="roman" style:font-pitch-asian="variable" style:font-size-asian="16pt" style:font-weight-asian="bold" style:font-name-complex="Palatino Linotype" style:font-family-complex="'Palatino Linotype'" style:font-family-generic-complex="roman" style:font-pitch-complex="variable" style:font-size-complex="16pt" style:font-weight-complex="bold"/>
    </style:style>
    <style:style style:name="Heading_20_6" style:display-name="Heading 6" style:family="paragraph" style:parent-style-name="Standard" style:next-style-name="Text_20_body" style:default-outline-level="6" style:class="text">
      <style:paragraph-properties fo:margin-left="1.886cm" fo:margin-right="0cm" fo:line-height="100%" fo:text-align="start" style:justify-single-word="false" fo:text-indent="0cm" style:auto-text-indent="false"/>
      <style:text-properties style:font-name="Arial1" fo:font-family="Arial" style:font-family-generic="swiss" style:font-pitch="variable" fo:font-size="13pt" fo:language="en" fo:country="US"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Heading_20_7" style:display-name="Heading 7" style:family="paragraph" style:parent-style-name="Standard" style:next-style-name="Text_20_body" style:default-outline-level="7" style:class="text">
      <style:paragraph-properties fo:margin-left="0.864cm" fo:margin-right="0cm" fo:line-height="100%" fo:text-align="start" style:justify-single-word="false" fo:text-indent="0cm" style:auto-text-indent="false"/>
      <style:text-properties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Text_20_body" style:default-outline-level="8" style:class="text">
      <style:paragraph-properties fo:margin-left="0.198cm" fo:margin-right="0cm" fo:line-height="100%" fo:text-align="start" style:justify-single-word="false" fo:text-indent="0cm" style:auto-text-indent="false"/>
      <style:text-properties fo:font-size="10.5pt" fo:language="en" fo:country="US" fo:font-weight="bold" style:font-size-asian="10.5pt" style:font-weight-asian="bold" style:font-size-complex="10.5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istenabsatz" style:family="paragraph" style:parent-style-name="Standard">
      <style:paragraph-properties fo:line-height="100%" fo:text-align="start" style:justify-single-word="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100%" fo:text-align="start" style:justify-single-word="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Text_20_body" style:class="extra"/>
    <style:style style:name="Frame_20_Contents" style:display-name="Frame Contents"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2" style:display-name="Car. predefinito paragrafo2" style:family="text"/>
    <style:style style:name="WW8Num3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4z0"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5z0"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2%"/>
    </style:style>
    <style:style style:name="WW8Num6z0" style:family="text">
      <style:text-properties style:font-name="Times New Roman1" fo:font-family="'Times New Roman'" style:font-family-generic="roman" style:font-pitch="variable" fo:font-size="10.5pt" fo:letter-spacing="0.002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8Num6z1"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7z0" style:family="text">
      <style:text-properties style:font-name="Times New Roman1" fo:font-family="'Times New Roman'" style:font-family-generic="roman" style:font-pitch="variable" fo:font-size="10pt" fo:letter-spacing="-0.004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7z2" style:family="text">
      <style:text-properties style:font-name="Times New Roman1" fo:font-family="'Times New Roman'" style:font-family-generic="roman" style:font-pitch="variable" fo:font-size="10pt" fo:letter-spacing="0.004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8z0" style:family="text">
      <style:text-properties style:font-name="Times New Roman1" fo:font-family="'Times New Roman'" style:font-family-generic="roman" style:font-pitch="variable" fo:font-size="10pt" fo:letter-spacing="0.007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9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0z0" style:family="text">
      <style:text-properties style:font-name="Times New Roman1" fo:font-family="'Times New Roman'" style:font-family-generic="roman" style:font-pitch="variable" fo:font-size="9.5pt" fo:letter-spacing="0.005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99%"/>
    </style:style>
    <style:style style:name="WW8Num11z0" style:family="text">
      <style:text-properties style:font-name="Times New Roman1" fo:font-family="'Times New Roman'" style:font-family-generic="roman" style:font-pitch="variable" fo:font-size="10pt" fo:letter-spacing="0.009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text-scale="102%"/>
    </style:style>
    <style:style style:name="WW8Num12z0" style:family="text">
      <style:text-properties style:font-name="Times New Roman1" fo:font-family="'Times New Roman'" style:font-family-generic="roman" style:font-pitch="variable" fo:font-size="9.5pt" fo:letter-spacing="0.005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style>
    <style:style style:name="WW8Num13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4z0" style:family="text">
      <style:text-properties style:font-name="Arial Black" fo:font-family="'Arial Black'" style:font-family-generic="swiss" style:font-pitch="variable" fo:font-size="6pt" fo:font-weight="bold" style:font-name-asian="Arial Black" style:font-family-asian="'Arial Black'" style:font-family-generic-asian="swiss" style:font-pitch-asian="variable" style:font-size-asian="6pt" style:font-weight-asian="bold" style:font-name-complex="Arial Black" style:font-family-complex="'Arial Black'" style:font-family-generic-complex="swiss" style:font-pitch-complex="variable" style:font-size-complex="6pt" style:font-weight-complex="bold"/>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destino di Matteotti</dc:title>
    <dc:subject>Rapporti Sociali 28 - luglio 2001</dc:subject>
    <meta:initial-creator>(nuovo)PCI</meta:initial-creator>
    <meta:creation-date>2017-01-15T16:26:00</meta:creation-date>
    <dc:date>2017-07-02T19:58:19.610000000</dc:date>
    <meta:editing-cycles>4</meta:editing-cycles>
    <meta:editing-duration>PT6M31S</meta:editing-duration>
    <meta:generator>LibreOffice/5.1.5.2$Windows_x86 LibreOffice_project/7a864d8825610a8c07cfc3bc01dd4fce6a9447e5</meta:generator>
    <meta:document-statistic meta:table-count="0" meta:image-count="0" meta:object-count="0" meta:page-count="3" meta:paragraph-count="14" meta:word-count="1575" meta:character-count="9866" meta:non-whitespace-character-count="8305"/>
  </office:meta>
</office:document-meta>
</file>