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Footer">
      <style:paragraph-properties fo:text-align="center" style:justify-single-word="false"/>
      <style:text-properties style:font-size-complex="9pt" style:font-style-complex="normal"/>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color="#000000" style:font-name-asian="Times New Roman1" style:font-name-complex="Times New Roman1"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color="#000000" style:font-name-asian="Times New Roman1" style:font-name-complex="Times New Roman1" style:font-size-complex="10pt"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fo:font-style="italic" fo:font-weight="bold" style:font-style-asian="italic" style:font-weight-asian="bold" style:font-size-complex="10pt"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fo:language="fr" fo:country="FR" fo:font-style="italic" fo:font-weight="bold" style:font-style-asian="italic" style:font-weight-asian="bold" style:font-size-complex="10pt"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margin-left="5.001cm" fo:margin-right="0cm"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5.001cm" fo:margin-right="0cm" fo:text-align="justify" style:justify-single-word="false" fo:hyphenation-ladder-count="no-limit" fo:text-indent="0cm" style:auto-text-indent="false"/>
      <style:text-properties fo:color="#000000" fo:font-size="9pt" style:font-size-asian="9pt" style:font-size-complex="8.5pt" fo:hyphenate="true" fo:hyphenation-remain-char-count="2" fo:hyphenation-push-char-count="2"/>
    </style:style>
    <style:style style:name="P11" style:family="paragraph" style:parent-style-name="Standard">
      <style:paragraph-properties fo:margin-left="0cm" fo:margin-right="5.001cm"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0cm" fo:margin-right="5.001cm" fo:text-align="justify" style:justify-single-word="false" fo:hyphenation-ladder-count="no-limit" fo:text-indent="0cm" style:auto-text-indent="false"/>
      <style:text-properties fo:color="#000000" style:font-size-complex="10pt" fo:hyphenate="true" fo:hyphenation-remain-char-count="2" fo:hyphenation-push-char-count="2"/>
    </style:style>
    <style:style style:name="P13" style:family="paragraph" style:parent-style-name="Standard">
      <style:paragraph-properties fo:margin-left="0cm" fo:margin-right="5.001cm" fo:text-align="justify" style:justify-single-word="false" fo:hyphenation-ladder-count="no-limit" fo:text-indent="0cm" style:auto-text-indent="false"/>
      <style:text-properties fo:color="#000000" fo:language="fr" fo:country="FR" style:font-size-complex="10pt" fo:hyphenate="true" fo:hyphenation-remain-char-count="2" fo:hyphenation-push-char-count="2"/>
    </style:style>
    <style:style style:name="P14" style:family="paragraph" style:parent-style-name="Standard" style:master-page-name="Standard">
      <style:paragraph-properties fo:text-align="justify" style:justify-single-word="false" fo:hyphenation-ladder-count="no-limit" style:page-number="auto"/>
      <style:text-properties fo:hyphenate="true" fo:hyphenation-remain-char-count="2" fo:hyphenation-push-char-count="2"/>
    </style:style>
    <style:style style:name="P15" style:family="paragraph" style:parent-style-name="Standard">
      <style:paragraph-properties fo:margin-left="0cm" fo:margin-right="5.001cm" fo:text-align="justify" style:justify-single-word="false" fo:hyphenation-ladder-count="no-limit" fo:text-indent="0cm" style:auto-text-indent="false"/>
      <style:text-properties fo:color="#000000" style:font-size-complex="10pt" fo:hyphenate="true" fo:hyphenation-remain-char-count="2" fo:hyphenation-push-char-count="2"/>
    </style:style>
    <style:style style:name="T1" style:family="text">
      <style:text-properties fo:color="#000000" fo:font-style="italic" style:font-style-asian="italic" style:font-size-complex="10pt"/>
    </style:style>
    <style:style style:name="T2" style:family="text">
      <style:text-properties fo:color="#000000" fo:font-style="italic" fo:font-weight="bold" style:font-style-asian="italic" style:font-weight-asian="bold"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4pt" fo:font-style="italic" fo:font-weight="bold" style:font-size-asian="14pt" style:font-style-asian="italic" style:font-weight-asian="bold" style:font-size-complex="14pt"/>
    </style:style>
    <style:style style:name="T6" style:family="text">
      <style:text-properties fo:color="#000000" style:font-name="Times New Roman1" fo:font-size="10pt" style:font-size-asian="10pt" style:font-name-complex="Times New Roman1" style:font-size-complex="10pt"/>
    </style:style>
    <style:style style:name="T7" style:family="text">
      <style:text-properties fo:color="#000000" style:font-name="Times New Roman1" fo:font-size="10pt" fo:font-weight="bold" style:font-size-asian="10pt" style:font-weight-asian="bold" style:font-name-complex="Times New Roman1" style:font-size-complex="10pt"/>
    </style:style>
    <style:style style:name="T8" style:family="text">
      <style:text-properties fo:color="#000000" style:font-name="Times New Roman1" fo:font-size="10pt" fo:font-weight="bold" fo:background-color="#ffff00" loext:char-shading-value="0" style:font-size-asian="10pt" style:font-weight-asian="bold" style:font-name-complex="Times New Roman1" style:font-size-complex="10pt"/>
    </style:style>
    <style:style style:name="T9" style:family="text">
      <style:text-properties fo:color="#000000" style:font-name="Times New Roman1" fo:font-size="10pt" fo:font-weight="bold" fo:background-color="#00ff00" loext:char-shading-value="0" style:font-size-asian="10pt" style:font-weight-asian="bold" style:font-name-complex="Times New Roman1" style:font-size-complex="10pt"/>
    </style:style>
    <style:style style:name="T10" style:family="text">
      <style:text-properties fo:color="#000000" style:font-name="Times New Roman1" fo:font-size="10pt" fo:font-weight="bold" fo:background-color="#fff200" loext:char-shading-value="0" style:font-size-asian="10pt" style:font-weight-asian="bold" style:font-name-complex="Times New Roman1" style:font-size-complex="10pt"/>
    </style:style>
    <style:style style:name="T11" style:family="text">
      <style:text-properties fo:color="#000000" style:font-name="Times New Roman1" fo:font-size="10pt" fo:font-weight="bold" fo:background-color="#fff200" loext:char-shading-value="0" style:font-size-asian="10pt" style:font-weight-asian="bold" style:font-name-complex="Times New Roman1" style:font-size-complex="10pt"/>
    </style:style>
    <style:style style:name="T12" style:family="text">
      <style:text-properties fo:color="#000000" style:font-name="Times New Roman1" fo:font-size="10pt" fo:font-style="italic" style:font-size-asian="10pt" style:font-style-asian="italic" style:font-name-complex="Times New Roman1" style:font-size-complex="10pt"/>
    </style:style>
    <style:style style:name="T13" style:family="text">
      <style:text-properties fo:color="#000000" style:font-name="Times New Roman1" fo:font-size="9pt" fo:font-weight="bold" style:font-size-asian="9pt" style:font-weight-asian="bold" style:font-name-complex="Times New Roman1" style:font-size-complex="8.5pt"/>
    </style:style>
    <style:style style:name="T14" style:family="text">
      <style:text-properties fo:color="#000000" style:font-name="Times New Roman1" fo:font-size="9pt" style:font-size-asian="9pt" style:font-name-complex="Times New Roman1" style:font-size-complex="8.5pt"/>
    </style:style>
    <style:style style:name="T15" style:family="text">
      <style:text-properties fo:color="#000000" style:font-name="Times New Roman1" fo:font-size="9pt" fo:font-style="italic" style:font-size-asian="9pt" style:font-style-asian="italic" style:font-name-complex="Times New Roman1" style:font-size-complex="8.5pt"/>
    </style:style>
    <style:style style:name="T16" style:family="text">
      <style:text-properties fo:color="#000000" fo:font-weight="bold"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Rapporti Sociali</text:span><text:span text:style-name="T3"> 31-32 - dicembre 2002</text:span></text:p>
      <text:p text:style-name="P4"><text:s/></text:p>
      <text:p text:style-name="P3"><text:span text:style-name="T4">Sulla campagna </text:span><text:span text:style-name="T5">Primavera Rossa</text:span></text:p>
      <text:p text:style-name="P5"><text:s/></text:p>
      <text:p text:style-name="P8"><text:span text:style-name="LO-Normal"><text:span text:style-name="T6">La campagna “Primavera Rossa”, condotta nella prima metà del 2002 dagli organismi aderenti al Fronte Popolare per la ricostruzione del partito comunista (FP - rpc) ha consentito di compiere passi avanti importanti rispetto all’obiettivo che ci poniamo. Abbiamo compreso meglio cosa significa fare politica da Fronte e abbiamo quindi rinsaldato e qualificato uno strumento utile all’unione delle forze che con consapevolezza crescente stanno operando per la ricostruzione del partito.</text:span></text:span></text:p>
      <text:p text:style-name="P8"><text:span text:style-name="LO-Normal"><text:span text:style-name="T6">Infatti il FP-rpc è un organismo recente, che si sta dando ora una struttura definita. Ha come antecedente immediato un tentativo fallito e nasce a seguito di una proposta.</text:span></text:span><text:span text:style-name="LO-Normal"><text:span text:style-name="T8">(1)</text:span></text:span><text:span text:style-name="LO-Normal"><text:span text:style-name="T6"> La prima proposta di costituire un Fronte fu elaborata nel 1998 da Iniziativa Comunista (IC), Linearossa (LR), Movimento Proletario Anticapitalista (MPA). Questa proposta aveva di positivo la volontà di superare lo stato di frammentazione in cui versano le Forze Soggettive della Rivoluzione Socialista (FSRS). È fallita, ed è particolarmente negativo il fatto che le organizzazioni proponenti non abbiano elaborato un bilancio (oppure, se l’hanno elaborato, è negativo che non l’abbiano reso pubblico). Noi diciamo che è fallita perché è partita dal presupposto sbagliato, secondo cui il Fronte aggrega le FSRS così come sono. Il partito sarà prodotto non dall’unione delle FSRS, ma dalla loro trasformazione, e il Fronte è appunto il luogo e lo strumento per questa trasformazione. Nessuna delle FSRS (nemmeno i CARC) è in grado di ricostruire il partito da sola. Nessuna può andare avanti senza confrontarsi con le altre, presumendo di avere qualità e numeri a sufficienza per lo scopo.</text:span></text:span></text:p>
      <text:p text:style-name="P8"><text:span text:style-name="LO-Normal"><text:span text:style-name="T6">Le proposta di costituzione di un Fronte venne avanzata successivamente dalla Commissione Preparatoria del congresso di fondazione del (nuovo) Partito comunista italiano (CP),</text:span></text:span><text:span text:style-name="LO-Normal"><text:span text:style-name="T8">(2)</text:span></text:span><text:span text:style-name="LO-Normal"><text:span text:style-name="T6"> e fu ripresa dai CARC. Il Fronte di cui parliamo oggi lavora </text:span></text:span><text:span text:style-name="LO-Normal"><text:span text:style-name="T7">per </text:span></text:span><text:span text:style-name="LO-Normal"><text:span text:style-name="T6">la ricostruzione del partito e si distingue da quello proposto da IC, LR e MPA (oggi mantenuto come proposta da LR) che si chiamava Fronte </text:span></text:span><text:span text:style-name="LO-Normal"><text:span text:style-name="T7">della</text:span></text:span><text:span text:style-name="LO-Normal"><text:span text:style-name="T6"> ricostruzione del partito.</text:span></text:span><text:span text:style-name="LO-Normal"><text:span text:style-name="T8">(3)</text:span></text:span><text:span text:style-name="LO-Normal"><text:span text:style-name="T6"> Il primo, che lavora per la ricostruzione, non è né sarà il partito. Il secondo invece, che presume di raccogliere le forze della ricostruzione, presume anche di essere un embrione di partito. Il primo è popolare, cioè raccoglie FSRS, organismi di massa, elementi avanzati delle masse popolari. Il secondo raccoglie solo le FSRS.</text:span></text:span></text:p>
      <text:p text:style-name="P10"/>
      <text:p text:style-name="P9"><text:span text:style-name="LO-Normal"><text:span text:style-name="T13">1.</text:span></text:span><text:span text:style-name="LO-Normal"><text:span text:style-name="T14"> Gli antecedenti e il processo di formazione del FP-rpc sono ampiamente documentati in questa rivista. Si vedano la </text:span></text:span><text:span text:style-name="LO-Normal"><text:span text:style-name="T15">Lettera di Linearossa</text:span></text:span><text:span text:style-name="LO-Normal"><text:span text:style-name="T14"> inviata alla SN dei CARC, in </text:span></text:span><text:span text:style-name="LO-Normal"><text:span text:style-name="T15">Rapporti Sociali</text:span></text:span><text:span text:style-name="LO-Normal"><text:span text:style-name="T14"> n. 26/27, </text:span></text:span><text:span text:style-name="LO-Normal"><text:span text:style-name="T15">Bilancio della nostra partecipazione alla campagna elettorale</text:span></text:span><text:span text:style-name="LO-Normal"><text:span text:style-name="T14">, in </text:span></text:span><text:span text:style-name="LO-Normal"><text:span text:style-name="T15">Rapporti Sociali</text:span></text:span><text:span text:style-name="LO-Normal"><text:span text:style-name="T14"> n. 28, </text:span></text:span><text:span text:style-name="LO-Normal"><text:span text:style-name="T15">Costruiamo il FP-rpc, Prima campagna nazionale del FP-rpc “Primavera Rossa”, Chi dirige il FP-rpc</text:span></text:span><text:span text:style-name="LO-Normal"><text:span text:style-name="T14">? e </text:span></text:span><text:span text:style-name="LO-Normal"><text:span text:style-name="T15">La recente costituzione del FP-rpc a Catania,</text:span></text:span><text:span text:style-name="LO-Normal"><text:span text:style-name="T14"> in </text:span></text:span><text:span text:style-name="LO-Normal"><text:span text:style-name="T15">Rapporti Sociali</text:span></text:span><text:span text:style-name="LO-Normal"><text:span text:style-name="T14"> n. 29, </text:span></text:span><text:span text:style-name="LO-Normal"><text:span text:style-name="T15">La critica dogmatica, Politica da Fronte e settarismo, Quale Fronte per la ricostruzione del partito?</text:span></text:span><text:span text:style-name="LO-Normal"><text:span text:style-name="T14">, in </text:span></text:span><text:span text:style-name="LO-Normal"><text:span text:style-name="T15">Rapporti Sociali</text:span></text:span><text:span text:style-name="LO-Normal"><text:span text:style-name="T14"> n.30.</text:span></text:span></text:p>
      <text:p text:style-name="P10"/>
      <text:p text:style-name="P9"><text:span text:style-name="LO-Normal"><text:span text:style-name="T13">2. </text:span></text:span><text:span text:style-name="LO-Normal"><text:span text:style-name="T14">Vedi </text:span></text:span><text:span text:style-name="LO-Normal"><text:span text:style-name="T15">Costituire il Fronte per la ricostruzione del partito comunista che partecipi alle elezioni politiche del 2001</text:span></text:span><text:span text:style-name="LO-Normal"><text:span text:style-name="T14"> in </text:span></text:span><text:span text:style-name="LO-Normal"><text:span text:style-name="T15">La Voce del (nuovo)Partito comunista italiano</text:span></text:span><text:span text:style-name="LO-Normal"><text:span text:style-name="T14">, n. 6, novembre 2000.</text:span></text:span></text:p>
      <text:p text:style-name="P10"/>
      <text:p text:style-name="P9"><text:span text:style-name="LO-Normal"><text:span text:style-name="T13">3.</text:span></text:span><text:span text:style-name="LO-Normal"><text:span text:style-name="T14"> Vedi </text:span></text:span><text:span text:style-name="LO-Normal"><text:span text:style-name="T15">Quale Fronte per la ricostruzione del partito</text:span></text:span><text:span text:style-name="LO-Normal"><text:span text:style-name="T14">, in </text:span></text:span><text:span text:style-name="LO-Normal"><text:span text:style-name="T15">Rapporti Sociali</text:span></text:span><text:span text:style-name="LO-Normal"><text:span text:style-name="T14"> n. 30, pagg. 29 - 30.</text:span></text:span></text:p>
      <text:p text:style-name="P9"/>
      <text:p text:style-name="P8"><text:span text:style-name="LO-Normal"><text:span text:style-name="T6">Abbiamo compreso che un Fronte di FSRS e qualsiasi altro coordinamento nazionale senza un obiettivo e una linea chiara sono solo tentativi di sommatorie che non solo non servono alla nostra causa ma anzi sono foriere di ulteriori divisioni. Abbiamo compreso che occorre costruire un ambito quale è il FP-rpc, che raccoglie FSRS (a carattere nazionale o locale), associazioni di massa, organismi sindacali, circoli culturali, ecc., che si distinguono perché partono da punti diversi e hanno caratteristiche e campi di lavoro diversi e che collaborano fondandosi sulla convinzione comune che l’obiettivo principale di comune interesse in questa fase è la ricostruzione del partito. In questo rapporto di distinzione e </text:span></text:span><text:soft-page-break/><text:span text:style-name="LO-Normal"><text:span text:style-name="T6">di unità cresce il Fronte.</text:span></text:span></text:p>
      <text:p text:style-name="P8"><text:span text:style-name="LO-Normal"><text:span text:style-name="T6">La proposta avanzata dalla CP proponeva di partecipare alle elezioni politiche del 2001. Fu ripresa dai CARC, come s’è detto, e, considerata la sua valenza positiva, sperimentata nella pratica, si è deciso di darle continuità, cosa che abbiamo fatto con questa campagna.</text:span></text:span></text:p>
      <text:p text:style-name="P8"><text:span text:style-name="LO-Normal"><text:span text:style-name="T6">Le nostre parole d’ordine sono state: “Via la banda Berlusconi! Ricostruiamo un nuovo e vero PCI!”. Indicano quello che vogliamo distruggere e quello che vogliamo costruire. Sono parole d’ordine riconosciute valide dagli elementi avanzati delle masse popolari, poco condivise dalle FSRS e combattute dalla borghesia di sinistra. La borghesia di sinistra combatte la ricostruzione del partito e non ha mai espresso durante la prima metà dell’anno la volontà di abbattere il governo Berlusconi. Le FSRS sono combattute al loro interno riguardo alla ricostruzione del partito e in gran parte di loro prevale la tendenza a ostacolare il lavoro di ricostruzione in atto. Da ciò seguono in generale posizioni che si limitano alla difensiva e in particolare <text:s/>poca convinzione che si possa abbattere il governo della banda Berlusconi. Invece si può: Berlusconi è indebolito e passi avanti per la ricostruzione del partito se ne sono fatti. Si tratta infatti di parole d’ordine concrete, sulle quali si può sviluppare una politica da Fronte.</text:span></text:span></text:p>
      <text:p text:style-name="P8"><text:span text:style-name="LO-Normal"><text:span text:style-name="T6">La politica da Fronte è fondamentale nello sviluppare un ampio movimento di resistenza agli attacchi della banda Berlusconi. Nella manifestazione contro il governo del 15 febbraio, che riuniva i sindacati alternativi, le varie forze non hanno messo in campo con chiarezza la parola d’ordine di cacciare la banda. I sindacati alternativi non hanno capito che tra le masse è esplicita la volontà di cacciare la banda Berlusconi e che la cacciata della banda è una vittoria per tutta la classe operaia. La caduta di Berlusconi, infatti, se da un lato porterà la riedizione di un governo di unità nazionale o una riedizione del centro sinistra, dall’altro lato infonderà fiducia tra le masse popolari. Le masse popolari hanno una forza di cui non sono consapevoli e la mancanza di questa consapevolezza è un grande ostacolo per il lavoro di ricostruzione del partito. Perciò quanto più tra le masse si diffonde la fiducia nella propria forza e nella propria capacità di trasformare il mondo, tanto più la ricostruzione del partito procederà agilmente. </text:span></text:span></text:p>
      <text:p text:style-name="P8"><text:span text:style-name="LO-Normal"><text:span text:style-name="T6">Le nostre parole d’ordine sono l’espressione particolare delle parole d’ordine generali: “No all’imperialismo! Sì al comunismo!”. Abbiamo scritto, infatti: “I comunisti, le FSRS, gli operai avanzati e gli elementi avanzati delle altre classi delle masse popolari devono promuovere, sostenere e organizzare ogni tipo di agitazione e lotta (…) per difendere i nostri interessi e impedire che la banda Berlusconi, il governo della borghesia più vorace, brutale e guerrafondaia, consolidi il potere. Tutto questo promuovendo la ricostruzione del partito comunista, raccogliendo forze e risorse per la sua ricostruzione, legando la difesa delle conquiste alla lotta per il socialismo, facendo diventare “abbasso il governo Berlusconi” e il “no all’imperialismo” un “sì al comunismo”.</text:span></text:span><text:span text:style-name="LO-Normal"><text:span text:style-name="T8">(4)</text:span></text:span></text:p>
      <text:p text:style-name="P10"/>
      <text:p text:style-name="P9"><text:span text:style-name="LO-Normal"><text:span text:style-name="T13">4. </text:span></text:span><text:span text:style-name="LO-Normal"><text:span text:style-name="T15">Appello - piattaforma per la costituzione del FP-rpc</text:span></text:span><text:span text:style-name="LO-Normal"><text:span text:style-name="T14">, settembre 2001.</text:span></text:span></text:p>
      <text:p text:style-name="P10"/>
      <text:p text:style-name="P8"><text:span text:style-name="LO-Normal"><text:span text:style-name="T6">Con questa campagna ci siamo impegnati a raccogliere tutte le forze disperse e frammentate disponibili a partecipare a un fronte comune per la ricostruzione di un vero partito comunista sotto la bandiera del FP-rpc. Ci siamo impegnati a far conoscere il FP-rpc, a propagandare il lavoro in corso per la ricostruzione, cioè il dibattito sul Manifesto - Programma del partito, sulle </text:span></text:span><text:span text:style-name="LO-Normal"><text:span text:style-name="T12">Dieci misure immediate</text:span></text:span><text:span text:style-name="LO-Normal"><text:span text:style-name="T6"> che verranno adottate con la conquista del potere, sulle condizioni necessarie perché la ricostruzione vada in porto. Ci siamo impegnati a fare emergere dal movimento di resistenza delle masse popolari la necessità e l’urgenza di lavorare alla ricostruzione del partito, a legare, cioè il movimento di resistenza delle masse e le sue avanguardie a questo processo.</text:span></text:span></text:p>
      <text:p text:style-name="P8"><text:span text:style-name="LO-Normal"><text:span text:style-name="T6">Con la nostra agitazione e con la nostra propaganda ci siamo impegnati </text:span></text:span></text:p>
      <text:p text:style-name="P8"><text:span text:style-name="LO-Normal"><text:span text:style-name="T6">1. ad aiutare i lavoratori avanzati e le masse popolari a comprendere meglio la situazione attuale e le dinamiche dello scontro di classe, l’antagonismo crescente tra gli interessi delle masse popolari e quelli della borghesia imperialista;</text:span></text:span></text:p>
      <text:p text:style-name="P8"><text:soft-page-break/><text:span text:style-name="LO-Normal"><text:span text:style-name="T6">2. a promuovere e intervenire nei dibattiti pubblici, nelle manifestazioni contro la guerra, nel movimento per la pace, nel variegato movimento contro i mali del capitalismo e nei luoghi di lavoro dove siamo presenti per denunciare la politica guerrafondaia dei governi della borghesia imperialista di tutto il mondo e in particolare del governo Berlusconi, la guerra imperialista in corso, l’attacco che rappresenta contro le masse popolari dei paesi colpiti e degli stessi paesi capitalisti, il ruolo compiacente della sinistra borghese e il ruolo subalterno della sinistra riformista che giustifica la “lotta al terrorismo” della borghesia imperialista mondiale;</text:span></text:span></text:p>
      <text:p text:style-name="P8"><text:span text:style-name="LO-Normal"><text:span text:style-name="T6">3. a promuovere la più ampia solidarietà con gli immigrati vittime delle discriminazioni razziste e con gli antimperialisti imprigionati;</text:span></text:span></text:p>
      <text:p text:style-name="P8"><text:span text:style-name="LO-Normal"><text:span text:style-name="T6">4. a denunciare la repressione del movimento comunista, popolare e antimperialista e a promuovere la solidarietà con i prigionieri rivoluzionari”.</text:span></text:span><text:span text:style-name="LO-Normal"><text:span text:style-name="T8">(5)</text:span></text:span></text:p>
      <text:p text:style-name="P10"/>
      <text:p text:style-name="P9"><text:span text:style-name="LO-Normal"><text:span text:style-name="T13">5.</text:span></text:span><text:span text:style-name="LO-Normal"><text:span text:style-name="T14"> Documento di presentazione della campagna: </text:span></text:span><text:span text:style-name="LO-Normal"><text:span text:style-name="T15">Campagna nazionale del FP-rpc “Primavera rossa”: Sosteniamo e organizziamo la resistenza dei lavoratori e delle masse popolari contro la banda Berlusconi; lavoriamo per la costruzione di un nuovo e vero partito comunista nel nostro paese </text:span></text:span><text:span text:style-name="LO-Normal"><text:span text:style-name="T14">(gennaio 2002).</text:span></text:span></text:p>
      <text:p text:style-name="P10"/>
      <text:p text:style-name="P8"><text:span text:style-name="LO-Normal"><text:span text:style-name="T6">In definitiva abbiamo determinato ciò che rafforza la mobilitazione rivoluzionaria delle masse popolari:</text:span></text:span></text:p>
      <text:p text:style-name="P8"><text:span text:style-name="LO-Normal"><text:span text:style-name="T6">- Denunciare il comune interesse di classe che lega i due schieramenti borghesi, denunciare con forza la politica fallimentare del centro sinistra e della sua appendice riformista (PRC).</text:span></text:span></text:p>
      <text:p text:style-name="P8"><text:span text:style-name="LO-Normal"><text:span text:style-name="T6">- Smascherare e contrastare la politica del centro sinistra e dei neoriformisti che agitano lo spauracchio della destra per mascherare la loro politica di connivenza con la borghesia e per “catturare” il consenso e l’appoggio delle masse popolari.</text:span></text:span></text:p>
      <text:p text:style-name="P8"><text:span text:style-name="LO-Normal"><text:span text:style-name="T6">- Mobilitare le masse e sostenere il vasto movimento di resistenza che si sviluppa nel nostro paese (nelle fabbriche, nelle scuole e nelle piazze) per cacciare via la banda Berlusconi. La cacciata della banda rafforza la mobilitazione rivoluzionaria delle masse, aiuta le masse a rafforzare la fiducia in se stesse. Centro sinistra e PRC non hanno intenzione di cacciare la banda. Dicono che il suo potere è legittimo, che è stata democraticamente eletta, nascondendo il fatto che sotto il regime della borghesia imperialista ogni democrazia è fittizia, e ogni libertà è solo per chi ha i soldi, come è manifesto in modo sfacciato con il governo della destra.</text:span></text:span></text:p>
      <text:p text:style-name="P8"><text:span text:style-name="LO-Normal"><text:span text:style-name="T6">- Costruire il più vasto possibile fronte comune delle forze che si richiamano ai valori del socialismo, che riconoscono l’importanza e l’utilità che assume oggi la costruzione dell’unico strumento, il partito comunista, capace di guidare la classe operaia e le masse popolari nella lotta di resistenza agli attacchi della borghesia imperialista (difesa), e nella lotta per la conquista del potere e per la costruzione di una nuova società socialista (attacco alla borghesia imperialista).</text:span></text:span></text:p>
      <text:p text:style-name="P8"><text:span text:style-name="LO-Normal"><text:span text:style-name="T6">All’opposto non dobbiamo andare dietro il carro del centro sinistra (e della sua appendice riformista, il PRC) come “male minore”, per “non rafforzare la destra”. La nostra è una denuncia attiva, non da piagnisteo, che dà una prospettiva, quella della ricostruzione del PCI. Chi si accoda al carro del centro sinistra e alle sue appendici invece di arrestare la mobilitazione reazionaria delle masse la favorisce.</text:span></text:span></text:p>
      <text:p text:style-name="P8"><text:span text:style-name="LO-Normal"><text:span text:style-name="T6">Chiarisce la questione l’esempio relativo all’immigrazione, alla criminalità che le si collega, al malessere che genera tra le masse. Secondo l’ideologia corrente nel centro sinistra e dintorni gli immigrati vanno sempre difesi, dato che sono “vittime”. Se non si fa un discorso di classe e non si dice che siamo favorevoli agli immigrati appartenenti alla classe lavoratrice e alle masse popolari e <text:s/>che siamo contrari agli immigrati che sfruttano altri immigrati, facciamo un discorso <text:s/>interclassista e alimentiamo la mobilitazione reazionaria delle masse, perché non distinguiamo ciò che è consono agli interessi dei lavoratori e delle masse da ciò che è consono agli interessi della borghesia imperialista. Non dobbiamo sposare la tesi secondo cui gli immigrati sono tutti buoni. Noi siamo contrari agli sfruttatori di ogni colore e razza, così </text:span></text:span><text:soft-page-break/><text:span text:style-name="LO-Normal"><text:span text:style-name="T6">come siamo favorevoli ai lavoratori di ogni colore e razza. I mercanti di braccia, gli sfruttatori della prostituzione, gli spacciatori e i mafiosi di ogni genere sono funzionali al dominio della borghesia imperialista, come risulta evidente dal fatto che crescono liberamente nel sistema capitalista e arretrano quando il movimento comunista è forte. Il comunismo è l’arma che permette di sradicare le mafie nel modo più efficace. Anche questo è dimostrato dalla storia.</text:span></text:span></text:p>
      <text:p text:style-name="P8"><text:span text:style-name="LO-Normal"><text:span text:style-name="T6">Abbiamo capito che gli organismi che fanno parte del FP-rpc devono </text:span></text:span></text:p>
      <text:p text:style-name="P8"><text:span text:style-name="LO-Normal"><text:span text:style-name="T6">1. sostenere, ognuno a suo modo e in conformità alla sua natura, la ricostruzione di un vero partito comunista; partecipare a campagne e iniziative comuni, concordate, coordinate;</text:span></text:span></text:p>
      <text:p text:style-name="P8"><text:span text:style-name="LO-Normal"><text:span text:style-name="T6">2. partecipare al dibattito relativo alla ricostruzione del partito comunista (al programma, alla linea e alla natura del partito comunista); </text:span></text:span></text:p>
      <text:p text:style-name="P8"><text:span text:style-name="LO-Normal"><text:span text:style-name="T6">3. praticare un rapporto reciproco basato sulla critica e l’autocritica; </text:span></text:span></text:p>
      <text:p text:style-name="P8"><text:span text:style-name="LO-Normal"><text:span text:style-name="T6">4. sviluppare la reciproca solidarietà contro la borghesia imperialista.</text:span></text:span></text:p>
      <text:p text:style-name="P8"><text:span text:style-name="LO-Normal"><text:span text:style-name="T6">Non è necessario che ogni organismo aderente partecipi a tutte le attività promosse nell’ambito del FP-rpc. È indispensabile invece che i rapporti tra le FSRS e gli altri organismi che fanno parte del FP-rpc siano tali che l’avanzato possa sviluppare nel modo migliore la sua attività in modo da dirigere con l’esempio l’arretrato e che l’arretrato non vincoli e blocchi l’avanzato.</text:span></text:span><text:span text:style-name="LO-Normal"><text:span text:style-name="T11">(6)</text:span></text:span></text:p>
      <text:p text:style-name="P8"><text:span text:style-name="LO-Normal"><text:span text:style-name="T6">“Gli organismi che partecipano al FP-rpc hanno quindi, ognuno secondo le sue caratteristiche e i suoi metodi di lavoro, i seguenti compiti:</text:span></text:span></text:p>
      <text:p text:style-name="P8"><text:span text:style-name="LO-Normal"><text:span text:style-name="T6">1. contribuire alla ricostruzione del partito comunista;</text:span></text:span></text:p>
      <text:p text:style-name="P8"><text:span text:style-name="LO-Normal"><text:span text:style-name="T6">2. propagandare le </text:span></text:span><text:span text:style-name="LO-Normal"><text:span text:style-name="T12">Dieci misure </text:span></text:span><text:span text:style-name="LO-Normal"><text:span text:style-name="T6">come misure immediate per l’instaurazione del socialismo che il nuovo partito comunista realizzerà appena conquistato il potere; </text:span></text:span></text:p>
      <text:p text:style-name="P8"><text:span text:style-name="LO-Normal"><text:span text:style-name="T6">3. organizzare e sostenere il movimento di resistenza dei lavoratori e delle masse popolari al procedere della crisi generale del sistema capitalista, lavorando sul terreno politico, lavorativo, sociale e culturale”.</text:span></text:span><text:span text:style-name="LO-Normal"><text:span text:style-name="T8">(7)</text:span></text:span></text:p>
      <text:p text:style-name="P10"/>
      <text:p text:style-name="P9"><text:span text:style-name="LO-Normal"><text:span text:style-name="T13">6.</text:span></text:span><text:span text:style-name="LO-Normal"><text:span text:style-name="T14"> L’arretrato vincola e blocca l’avanzato nel rapporto tra intergruppi, dove per amore di unità ognuno lascia da parte ciò che lo contraddistingue (cioè quello che ha di meglio, o che lui ritiene sia il meglio) e ci si ritrova d’accordo sulle questioni meno significative e meno concrete, sui minimi comuni denominatori. Ad esempio, entro il movimento “no global” ci si può appiattire su una generica opposizione ad alcune delle manifestazioni più devastanti dell’imperialismo: il caso esemplare è quello del Partito della Rifondazione Comunista (PRC), che per guadagnarsi spazio entro il movimento getta a mare anche quel poco di comunismo che gli rimane.</text:span></text:span></text:p>
      <text:p text:style-name="P10"/>
      <text:p text:style-name="P9"><text:span text:style-name="LO-Normal"><text:span text:style-name="T13">7. </text:span></text:span><text:span text:style-name="LO-Normal"><text:span text:style-name="T15">Appello - piattaforma per la costituzione del FP-rpc</text:span></text:span><text:span text:style-name="LO-Normal"><text:span text:style-name="T14">, settembre 2001.</text:span></text:span></text:p>
      <text:p text:style-name="P10"/>
      <text:p text:style-name="P8"><text:span text:style-name="LO-Normal"><text:span text:style-name="T6">Gli organismi del Fronte hanno lavorato (alcuni per la prima volta) con il metodo di lavoro per campagne, fondato sull’elaborazione del piano, sulla sua esecuzione, sul bilancio del lavoro svolto, come fasi del passaggio tra teoria e pratica. Il metodo di lavoro per campagne aiuta a capire lo sviluppo delle cose, a comprendere i propri limiti, usa il materialismo dialettico e la linea di massa.</text:span></text:span></text:p>
      <text:p text:style-name="P8"><text:span text:style-name="LO-Normal"><text:span text:style-name="T6">Il lavoro minuzioso e costante svolto nel decennio che va dalla costituzione dei CARC ad oggi è una base solida per lo sviluppo del FP-rpc. Il lavoro antecedente alla costituzione dei CARC, quello svolto dai compagni che hanno dato vita alla rivista </text:span></text:span><text:span text:style-name="LO-Normal"><text:span text:style-name="T12">Rapporti Sociali</text:span></text:span><text:span text:style-name="LO-Normal"><text:span text:style-name="T6">, ci fornisce una base ideologica che non ha uguali a livello nazionale, che ci pone ad un livello avanzato nel panorama del movimento comunista internazionale. Il lavoro svolto dai compagni che hanno mantenuto per un ventennio la pubblicazione del </text:span></text:span><text:span text:style-name="LO-Normal"><text:span text:style-name="T12">Bollettino</text:span></text:span><text:span text:style-name="LO-Normal"><text:span text:style-name="T6"> costituisce un esempio di continuità con il movimento rivoluzionario degli anni ’70 difficile da negare anche per i molti denigratori che abbiamo tra le varie FSRS.</text:span></text:span></text:p>
      <text:p text:style-name="P8"><text:span text:style-name="LO-Normal"><text:span text:style-name="T6">A sua volta il FP-rpc è per l’organizzazione dei CARC opportunità di procedere oltre la prima esperienza fatta durante </text:span></text:span><text:soft-page-break/><text:span text:style-name="LO-Normal"><text:span text:style-name="T6">la campagna elettorale del 2001, quando abbiamo iniziato a uscire dal settarismo, dal dogmatismo, a gettarci nella mischia, a osare propagandare tra le masse il comunismo e il valore degli oltre 150 anni di storia del movimento comunista.</text:span></text:span></text:p>
      <text:p text:style-name="P8"><text:span text:style-name="LO-Normal"><text:span text:style-name="T6">Tratteremo a parte, in un articolo specifico, quanto la campagna ci ha permesso di sviluppare una politica da Fronte rispetto alle FSRS. Qui ci limitiamo ad alcuni accenni.</text:span></text:span></text:p>
      <text:p text:style-name="P8"><text:span text:style-name="LO-Normal"><text:span text:style-name="T6">Anche noi dobbiamo combattere il settarismo. Dobbiamo comprendere che tra le FSRS non c’è solo il negativo e dibattere perché le discriminanti tra il positivo e il negativo vengano espresse sempre più chiaramente. Faremo così capire alla sinistra delle FSRS che partiamo sempre dal punto più alto. Non si parte mai da zero: abbiamo a disposizione bilanci approfonditi, svolti anche a prezzo di sacrifici e scontri ideologici. Abbiamo l’esperienza del vecchio PCI, che si è espressa al punto più alto con la Resistenza. Abbiamo avuto anche l’esperienza degli anni ’70, quando è entrata in crisi la cosiddetta società del benessere, esperienza che ha avuto il limite di non saper fare il salto a partito. L’assenza di riflessione e di autocritica delle FSRS rispetto a questioni del genere non permette alcun avanzamento.</text:span></text:span></text:p>
      <text:p text:style-name="P8"><text:span text:style-name="LO-Normal"><text:span text:style-name="T6">Constatiamo che tra le FSRS esiste una convenzione a tacere i dissensi quando ci si incontra, così come esiste la tendenza a evitare l’incontro quando i dissensi sono troppo aspri. Invece è necessario combattere per affermare le idee giuste e la pratica che ne consegue. È sbagliato pensare che le battaglie portano alla divisione. La lotta ideologica è strumento di formazione dei compagni e di costruzione del partito e nella lotta sempre più si afferma la linea giusta.</text:span></text:span></text:p>
      <text:p text:style-name="P8"><text:span text:style-name="LO-Normal"><text:span text:style-name="T6">Lottare per affermare una linea giusta e una pratica conseguente significa legare la nostra pratica a una concezione in grado di definire una linea e un metodo di lavoro per la ricostruzione del partito comunista.</text:span></text:span></text:p>
      <text:p text:style-name="P8"><text:span text:style-name="LO-Normal"><text:span text:style-name="T6">Noi non siamo per l’unità a tutti i costi. Le lotte ideologiche sono fonte di grandi insegnamenti. Il fronte non si unisce sul denominatore comune minimo, ma sull’obiettivo massimo. Il FP-rpc è un ambito in cui si possono svolgere le lotte ideologiche (e se ne sono svolte). Anche da questo punto di vista è una novità.</text:span></text:span></text:p>
      <text:p text:style-name="P8"><text:span text:style-name="LO-Normal"><text:span text:style-name="T6">Inoltre, i rapporti di collaborazione stabiliti durante la Giornata Internazionale del Rivoluzionario Prigioniero (GIRP) con organismi internazionali, le dichiarazioni di sostegno del nostro lavoro espresse dai compagni turchi e dello Sri Lanka, aprono al Fronte un campo di attività che va oltre i confini nazionali. Il Fronte, poi, ha consentito un salto di qualità nella solidarietà che esprimiamo nei confronti dei rivoluzionari prigionieri, così come è testimoniato dal livello e dall’estensione raggiunti per la celebrazione della GIRP.</text:span></text:span></text:p>
      <text:p text:style-name="P8"><text:span text:style-name="LO-Normal"><text:span text:style-name="T6">In conclusione, il Fronte ha avviato una nuova fase di politica da fronte all’interno delle FSRS e degli organismi di massa e si è individuato un grimaldello per combattere l’attuale stato di frammentazione del nostro campo. Ha colto obiettivi importanti, partecipando alla mobilitazione delle masse popolari contro l’offensiva della banda Berlusconi e contribuendo al suo rafforzamento, propagandando la necessità del partito comunista, facendoci avanzare nella comprensione della realtà e della via che occorre percorrere per portare la classe operaia alla vittoria. Siamo all’inizio, e siamo consapevoli di aver iniziato bene.</text:span></text:span></text:p>
      <text:p text:style-name="P6"/>
      <text:p text:style-name="P3"><text:span text:style-name="T2">*****</text:span><text:span text:style-name="T16">Manchette</text:span></text:p>
      <text:p text:style-name="P11"><text:span text:style-name="T16">FRONTE POPOLARE <text:s/>per la ricostruzione del partito comunista</text:span><text:span text:style-name="T3"> - (FP-rpc)</text:span></text:p>
      <text:p text:style-name="P12"/>
      <text:p text:style-name="P12">PIATTAFORMA POLITICO-PROGRAMMATICO-ORGANIZZATIVA</text:p>
      <text:p text:style-name="P12"/>
      <text:p text:style-name="P12">Roma, 21 settembre 2002, pag. 28, € 1,5</text:p>
      <text:p text:style-name="P12"/>
      <text:p text:style-name="P12">Per richiesta delle copie rivolgersi alla sede nazionale del FP-rpc:</text:p>
      <text:p text:style-name="P12">via A. Degli Effetti 12/a - 00179 Roma - tel. 06 789276, </text:p>
      <text:p text:style-name="P13">email: fp.rpc_cdd@virgilio.it</text:p>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Heading_20__28_user_29_" style:next-style-name="Text_20_body"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Heading_20__28_user_29_" style:next-style-name="Text_20_body"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Heading_20__28_user_29_"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charset-asian="x-symbol"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orphans="2" fo:widows="2" fo:text-indent="0cm" style:auto-text-indent="fals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Subtitle" style:family="paragraph" style:parent-style-name="Heading_20__28_user_29_" style:next-style-name="Text_20_body" style:class="chapter"/>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Car._20_predefinito_20_paragrafo8" style:display-name="Car. predefinito paragrafo8" style:family="text"/>
    <style:style style:name="WW8NumSt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5562232792565397561z0" style:display-name="8556223279256539756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691737260271381981z0" style:display-name="4469173726027138198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660358782547342481z0" style:display-name="16603587825473424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5447876080493795431z0" style:display-name="75447876080493795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6796849832469350321z0" style:display-name="66796849832469350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69560948197484431z0" style:display-name="4569560948197484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style:font-charset="x-symbol" fo:font-size="9pt" fo:letter-spacing="-0.011cm" style:font-size-asian="9pt" style:font-name-complex="Symbol"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style:font-charset="x-symbol" fo:font-size="9pt" fo:letter-spacing="-0.021cm" style:font-size-asian="9pt" style:font-name-complex="Symbol"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 fo:font-family="Symbol" style:font-family-generic="roman" style:font-pitch="variable" style:font-charset="x-symbol" fo:font-size="9pt" fo:letter-spacing="-0.026cm" style:font-size-asian="9pt" style:font-name-complex="Symbol"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style:font-charset="x-symbol" fo:font-size="8pt" fo:letter-spacing="-0.018cm" style:font-size-asian="8pt" style:font-name-complex="Symbol"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style:font-charset="x-symbol" fo:font-size="8pt" fo:letter-spacing="-0.055cm" style:font-size-asian="8pt" style:font-name-complex="Symbol" style:font-family-complex="Symbol" style:font-family-generic-complex="roman" style:font-pitch-complex="variable" style:font-charset-complex="x-symbol"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5z0" style:display-name="3018301615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style:font-charset="x-symbol"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 fo:font-family="Garamond" style:font-family-generic="roman" style:font-pitch="variable" fo:font-size="11pt" fo:letter-spacing="0.004cm" fo:font-style="italic" style:font-size-asian="11pt" style:font-style-asian="italic" style:font-name-complex="Garamond"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_32_1635464751z0" style:display-name="21635464751z0" style:family="text"/>
    <style:style style:name="_32_1635464751z1" style:display-name="21635464751z1" style:family="text"/>
    <style:style style:name="_32_1635464751z2" style:display-name="21635464751z2" style:family="text"/>
    <style:style style:name="_32_1635464751z3" style:display-name="21635464751z3" style:family="text"/>
    <style:style style:name="_32_1635464751z4" style:display-name="21635464751z4" style:family="text"/>
    <style:style style:name="_32_1635464751z5" style:display-name="21635464751z5" style:family="text"/>
    <style:style style:name="_32_1635464751z6" style:display-name="21635464751z6" style:family="text"/>
    <style:style style:name="_32_1635464751z7" style:display-name="21635464751z7" style:family="text"/>
    <style:style style:name="_32_1635464751z8" style:display-name="21635464751z8" style:family="text"/>
    <style:style style:name="_37_843375341z0" style:display-name="7843375341z0" style:family="text"/>
    <style:style style:name="_37_843375341z1" style:display-name="7843375341z1" style:family="text"/>
    <style:style style:name="_37_843375341z2" style:display-name="7843375341z2" style:family="text"/>
    <style:style style:name="_37_843375341z3" style:display-name="7843375341z3" style:family="text"/>
    <style:style style:name="_37_843375341z4" style:display-name="7843375341z4" style:family="text"/>
    <style:style style:name="_37_843375341z5" style:display-name="7843375341z5" style:family="text"/>
    <style:style style:name="_37_843375341z6" style:display-name="7843375341z6" style:family="text"/>
    <style:style style:name="_37_843375341z7" style:display-name="7843375341z7" style:family="text"/>
    <style:style style:name="_37_843375341z8" style:display-name="7843375341z8" style:family="text"/>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style:font-size-asian="14pt" style:font-size-complex="14pt"/>
    </style:style>
    <style:style style:name="MP2"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left="0cm" fo:margin-right="0cm" fo:margin-bottom="0.469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a campagna Primavera Rossa</dc:title>
    <dc:subject>Rapporti Sociali 31-32 - dicembre 2002</dc:subject>
    <dc:description> </dc:description>
    <meta:initial-creator>(nuovo)PCI</meta:initial-creator>
    <meta:creation-date>2017-07-24T20:32:00</meta:creation-date>
    <dc:date>2017-08-30T21:41:42.192000000</dc:date>
    <meta:editing-cycles>3</meta:editing-cycles>
    <meta:editing-duration>PT2M38S</meta:editing-duration>
    <meta:generator>LibreOffice/5.4.0.3$Windows_x86 LibreOffice_project/7556cbc6811c9d992f4064ab9287069087d7f62c</meta:generator>
    <meta:document-statistic meta:table-count="0" meta:image-count="0" meta:object-count="0" meta:page-count="5" meta:paragraph-count="61" meta:word-count="3105" meta:character-count="20194" meta:non-whitespace-character-count="17135"/>
    <meta:user-defined meta:name="Company"> </meta:user-defined>
    <meta:user-defined meta:name="Operator"> </meta:user-defined>
  </office:meta>
</office:document-meta>
</file>