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85285705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08cm" fo:text-indent="0cm" style:auto-text-indent="false"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 fo:margin-left="0cm" fo:margin-right="1.08cm" fo:text-indent="0cm" style:auto-text-indent="false">
        <style:tab-stops>
          <style:tab-stop style:position="14.923cm"/>
        </style:tab-stops>
      </style:paragraph-properties>
      <style:text-properties fo:font-size="4pt" style:font-size-asian="4pt" style:font-size-complex="4pt"/>
    </style:style>
    <style:style style:name="P3" style:family="paragraph" style:parent-style-name="Standard">
      <style:paragraph-properties fo:margin-left="0cm" fo:margin-right="1.08cm" fo:line-height="100%" fo:text-indent="0cm" style:auto-text-indent="false"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margin-left="0cm" fo:margin-right="1.08cm" fo:line-height="100%" fo:text-align="center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5" style:family="paragraph" style:parent-style-name="Standard">
      <style:paragraph-properties fo:margin-left="0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6" style:family="paragraph" style:parent-style-name="Standard">
      <style:paragraph-properties fo:margin-left="0cm" fo:margin-right="1.08cm" fo:line-height="100%" fo:text-indent="0cm" style:auto-text-indent="false">
        <style:tab-stops>
          <style:tab-stop style:position="14.92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1.08cm" fo:line-height="100%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1.08cm" fo:line-height="100%" fo:text-indent="0cm" style:auto-text-indent="false">
        <style:tab-stops>
          <style:tab-stop style:position="14.923cm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1.08cm" fo:line-height="130%" fo:text-align="center" style:justify-single-word="false" fo:text-indent="0cm" style:auto-text-indent="false">
        <style:tab-stops>
          <style:tab-stop style:position="14.923cm"/>
        </style:tab-stops>
      </style:paragraph-properties>
    </style:style>
    <style:style style:name="P10" style:family="paragraph" style:parent-style-name="Standard">
      <style:paragraph-properties fo:margin-left="0cm" fo:margin-right="1.08cm" fo:line-height="130%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2.858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12" style:family="paragraph" style:parent-style-name="Standard">
      <style:paragraph-properties fo:margin-left="3.747cm" fo:margin-right="1.08cm" fo:line-height="100%" fo:text-indent="0cm" style:auto-text-indent="false">
        <style:tab-stops>
          <style:tab-stop style:position="14.923cm"/>
        </style:tab-stops>
      </style:paragraph-properties>
      <style:text-properties style:font-size-complex="10pt"/>
    </style:style>
    <style:style style:name="P13" style:family="paragraph" style:parent-style-name="Header">
      <style:paragraph-properties fo:margin-left="0cm" fo:margin-right="1.08cm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5cm" style:type="center"/>
          <style:tab-stop style:position="14.923cm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Header" style:master-page-name="Standard">
      <style:paragraph-properties fo:margin-left="2.54cm" fo:margin-right="1.08cm" fo:text-indent="0cm" style:auto-text-indent="false" style:page-number="auto">
        <style:tab-stops>
          <style:tab-stop style:position="0.318cm"/>
          <style:tab-stop style:position="8.5cm" style:type="center"/>
          <style:tab-stop style:position="14.923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P15" style:family="paragraph" style:parent-style-name="Header">
      <style:paragraph-properties fo:margin-left="3.747cm" fo:margin-right="1.08cm" fo:line-height="100%" fo:text-indent="0cm" style:auto-text-indent="false">
        <style:tab-stops>
          <style:tab-stop style:position="8.5cm" style:type="center"/>
          <style:tab-stop style:position="14.923cm"/>
          <style:tab-stop style:position="17cm" style:type="right"/>
        </style:tab-stops>
      </style:paragraph-properties>
    </style:style>
    <style:style style:name="T1" style:family="text">
      <style:text-properties style:font-size-complex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0cm" svg:y="-0.095cm" svg:width="2.387cm" svg:height="3.175cm" draw:z-index="0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12">Sito: http://www.nuovopci.it </text:p>
      <text:p text:style-name="P15"><text:span text:style-name="T1">e.mail: lavocenpci40@yahoo.com</text:span></text:p>
      <text:p text:style-name="P12"/>
      <text:p text:style-name="P12"/>
      <text:p text:style-name="P13"/>
      <text:p text:style-name="P2"/>
      <text:p text:style-name="P3"><text:span text:style-name="T1">Comunicato CC 03/11 - 12 gennaio 2011</text:span></text:p>
      <text:p text:style-name="P5"/>
      <text:p text:style-name="P4"><text:span text:style-name="T3">Possiamo vincere: a Mirafiori e in tutto il paese!</text:span></text:p>
      <text:p text:style-name="P6"/>
      <text:p text:style-name="P4"><text:span text:style-name="T3">Se le Organizzazioni Operaie e le Organizzazioni Popolari costituiscono un governo d’emergenza, rilanceremo Mirafiori e le altre fabbriche che i padroni stanno distruggendo, salvaguarderemo e allargheremo i diritti dei lavoratori e del resto delle masse popolari che i padroni e le autorità della Repubblica Pontificia stanno eliminando, ogni uomo e ogni donna potrà avere una vita dignitosa!</text:span></text:p>
      <text:p text:style-name="P7"/>
      <text:p text:style-name="P1"><text:span text:style-name="T1">Quelli che sostengono che i lavoratori hanno già perso, ci indeboliscono nella lotta in corso. Non solo la nostra causa è giusta. Non solo dobbiamo vincere. Ma possiamo vincere: perché siamo noi uomini che facciamo la nostra storia. Non è destino che vincano i padroni: i padroni sono solo miserabili residui del passato barbarico dell’umanità. Sono persone fissate a fare soldi che vogliono imporci i loro interessi. Vogliono imporci di sacrificare la nostra vita al loro servizio. La loro forza sta solo nella loro organizzazione e nella nostra dispersione e rassegnazione. Ma organizzati e decisi a combattere, noi siamo enormemente più forti di loro. Se saremo abbastanza organizzati e decisi, i padroni non oseranno neanche combattere!</text:span></text:p>
      <text:p text:style-name="P1"><text:span text:style-name="T1">Noi possiamo organizzarci. Le lotte di questi giorni stanno aggregando masse crescenti di lavoratori. La resistenza di Pomigliano, l’iniziativa presa dalla FIOM con la manifestazione del 16 Ottobre a Roma, la manifestazione promossa da Uniti contro la crisi e da centinaia di altri organismi il 14 Dicembre a Roma hanno già aggregato una larga parte delle masse popolari attorno ad un centro: alla FIOM, all’AP CGIL, all’USB e ad altri sindacati combattivi. Bisogna che questo centro di aggregazione si trasformi nel centro promotore del Governo di Blocco Popolare. La sua iniziativa espanderà l’organizzazione tra le masse popolari e rafforzerà la determinazione a resistere, a lottare e a vincere!</text:span></text:p>
      <text:p text:style-name="P5"/>
      <text:p text:style-name="P1"><text:span text:style-name="T1">Non siamo noi isolati! Al contrario! Sono i padroni che sono sempre più abbandonati dalle masse popolari che si sollevano. I padroni sono sempre più isolati e detestati!</text:span></text:p>
      <text:p text:style-name="P1"><text:span text:style-name="T1">In tutto il mondo, dalla Tunisia al Nepal, dall’Algeria all’Afghanistan, dall’India alla Palestina è tutto un fermento di lotte e di rivolte contro il corso della cose che la borghesia imperialista, il clero e il Vaticano, il sistema imperialista mondiale con il suo “mercato finanziario”, la NATO, il FMI, la Banca Mondiale e la BCE, il G20, la loro “Comunità Internazionale” impongono all’umanità. Non c’è paese in cui i padroni sono al sicuro: in nessun paese d’Europa, né in Germania né negli USA! Hanno contro tutti i lavoratori e gran parte dell’umanità. Anche dove ancora non si sollevano, le masse popolari sono malcontente e si agitano. Non sanno ancora che strada prendere. I paesi che andranno avanti, apriranno la strada anche agli altri. </text:span></text:p>
      <text:p text:style-name="P8"/>
      <text:p text:style-name="P9"><text:span text:style-name="T4">In ogni azienda, in ogni scuola, in ogni quartiere, organizzarsi e dire NO ai padroni!</text:span></text:p>
      <text:p text:style-name="P9"><text:span text:style-name="T4">Ribellarsi è giusto! Ribellarsi è possibile! Bisogna organizzarsi e attaccare!</text:span></text:p>
      <text:p text:style-name="P9"><text:span text:style-name="T4">Organizzarsi e lottare per costituire il Governo di Blocco popolare!</text:span></text:p>
      <text:p text:style-name="P10">Abbiamo da costruire un nuovo mondo! Possiamo costruire un mondo nuov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text-align="start" style:justify-single-word="false"/>
      <style:text-properties fo:font-size="24pt" fo:language="fr" fo:country="FR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line-height="100%" fo:text-align="start" style:justify-single-word="false"/>
      <style:text-properties fo:font-size="12pt" fo:language="fr" fo:country="FR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nea-vuota" style:family="paragraph" style:parent-style-name="Standard">
      <style:paragraph-properties fo:margin-top="0.494cm" fo:margin-bottom="0cm" fo:line-height="100%"/>
      <style:text-properties fo:font-size="6pt" fo:language="fr" fo:country="FR" style:font-size-asian="6pt" style:font-size-complex="6pt"/>
    </style:style>
    <style:style style:name="Preformattato_20_HTML" style:display-name="Preformattato HTML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fr" fo:country="FR" style:font-name-complex="Courier New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Wingdings" fo:font-size="10pt" style:font-size-asian="10pt"/>
    </style:style>
    <style:style style:name="WW8Num3z0" style:family="text">
      <style:text-properties style:font-name="Wingdings" fo:font-size="10pt" style:font-size-asian="10pt"/>
    </style:style>
    <style:style style:name="WW8Num4z0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ntent" style:family="text" style:parent-style-name="Car._20_predefinito_20_paragrafo"/>
    <style:style style:name="printable" style:family="text" style:parent-style-name="Car._20_predefinito_20_paragrafo"/>
    <style:style style:name="apple-converted-space" style:family="text" style:parent-style-name="Car._20_predefinito_20_paragrafo"/>
    <style:style style:name="apple-style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744cm" fo:margin-bottom="1.909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101cm" fo:margin-bottom="1.903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(nuovo)Partito comunista italiano</dc:title>
    <meta:creation-date>2010-11-26T12:19:00</meta:creation-date>
    <dc:date>2011-01-12T12:06:17.90</dc:date>
    <meta:print-date>2011-01-12T11:58:00</meta:print-date>
    <meta:editing-cycles>180</meta:editing-cycles>
    <meta:editing-duration>PT55H31M05S</meta:editing-duration>
    <meta:generator>OpenOffice.org/3.1$Win32 OpenOffice.org_project/310m19$Build-9420</meta:generator>
    <meta:document-statistic meta:table-count="0" meta:image-count="1" meta:object-count="0" meta:page-count="1" meta:paragraph-count="15" meta:word-count="505" meta:character-count="3250"/>
    <dc:creator>wintertur </dc:creator>
  </office:meta>
</office:document-meta>
</file>