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85285705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/>
      <style:text-properties fo:font-size="6pt" style:font-size-asian="6pt" style:font-size-complex="6pt"/>
    </style:style>
    <style:style style:name="P3" style:family="paragraph" style:parent-style-name="Standard">
      <style:paragraph-properties fo:line-height="100%" fo:orphans="0" fo:widows="0"/>
      <style:text-properties fo:color="#000000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fo:color="#000000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100%"/>
      <style:text-properties fo:color="#000000" fo:font-weight="bold" style:font-weight-asian="bold" style:font-size-complex="10pt"/>
    </style:style>
    <style:style style:name="P7" style:family="paragraph" style:parent-style-name="Standard">
      <style:paragraph-properties fo:line-height="100%"/>
      <style:text-properties fo:color="#000000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line-height="100%"/>
      <style:text-properties fo:color="#000000" fo:font-size="12pt" fo:font-weight="bold" style:font-size-asian="12pt" style:font-weight-asian="bold"/>
    </style:style>
    <style:style style:name="P9" style:family="paragraph" style:parent-style-name="Standard">
      <style:text-properties fo:color="#000000" style:font-size-complex="10pt"/>
    </style:style>
    <style:style style:name="P10" style:family="paragraph" style:parent-style-name="Standard">
      <style:paragraph-properties fo:line-height="100%"/>
      <style:text-properties fo:font-weight="bold" style:font-weight-asian="bold"/>
    </style:style>
    <style:style style:name="P11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2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3" style:family="paragraph" style:parent-style-name="Standard">
      <style:paragraph-properties fo:margin-left="3.747cm" fo:margin-right="0cm" fo:line-height="100%" fo:text-indent="0cm" style:auto-text-indent="false"/>
      <style:text-properties fo:font-size="8pt" style:font-size-asian="8pt" style:font-size-complex="8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line-height="100%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line-height="100%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/>
    </style:style>
    <style:style style:name="P17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18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9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20" style:family="paragraph" style:parent-style-name="Normale_20__28_Web_29_">
      <style:paragraph-properties fo:line-height="100%" fo:orphans="0" fo:widows="0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size-complex="10pt"/>
    </style:style>
    <style:style style:name="T3" style:family="text">
      <style:text-properties fo:color="#000000" style:font-size-complex="10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font-style="italic" style:font-style-asian="italic" style:font-size-complex="10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magini1" text:anchor-type="char" svg:x="0cm" svg:y="0cm" svg:width="2.385cm" svg:height="3.173cm" draw:z-index="2"><draw:image xlink:href="Pictures/100000000000006400000085285705E2.png" xlink:type="simple" xlink:show="embed" xlink:actuate="onLoad"/></draw:frame>(nuovo)Partito comunista italiano</text:p>
      <text:p text:style-name="P11">Comitato Centrale</text:p>
      <text:p text:style-name="P12">Sito: http://www.nuovopci.it </text:p>
      <text:p text:style-name="P18">e.mail: lavocenpci40@yahoo.com</text:p>
      <text:p text:style-name="P13"/>
      <text:p text:style-name="P11">Delegazione:</text:p>
      <text:p text:style-name="P18">BP3 4, rue Lénine 93451 L'Île St Denis (Francia)</text:p>
      <text:p text:style-name="P18">e.mail: delegazionecpnpci@yahoo.it</text:p>
      <text:p text:style-name="P19"/>
      <text:p text:style-name="P2"/>
      <text:p text:style-name="P1"><text:span text:style-name="T3">Comunicato CC 28/2015 - 13 novembre 2015</text:span></text:p>
      <text:p text:style-name="P3"/>
      <text:p text:style-name="P4"/>
      <text:p text:style-name="P6">Appello a tutti quelli che condividono la concezione e la linea generale del (nuovo) Partito comunista italiano</text:p>
      <text:p text:style-name="P4"/>
      <text:p text:style-name="P7">Praticare la concezione comunista del mondo!</text:p>
      <text:p text:style-name="P7">Non basta professarla. </text:p>
      <text:p text:style-name="P4"/>
      <text:p text:style-name="P8">Per realizzare i nostri obiettivi dobbiamo imparare a fare quello che non sappiamo ancora fare, quello che i comunisti dei paesi imperialisti finora non hanno mai fatto!</text:p>
      <text:p text:style-name="P8"/>
      <text:p text:style-name="P9">La lotta di classe si aggrava nel nostro paese, in tutti i paesi imperialisti e nel mondo intero. </text:p>
      <text:p text:style-name="P9">I gruppi imperialisti allargano e aggravano la devastazione e la guerra nei paesi oppressi e costringono milioni di persone a emigrare, arruolano soldati che devono fare la guerra e missionari nelle ONG che devono assecondarla. </text:p>
      <text:p text:style-name="Standard"><text:span text:style-name="T3">Nei paesi imperialisti imperversano la crisi economica, la crisi ambientale e l’eliminazione delle conquiste di civiltà e di benessere che le masse popolari avevano strappato alla borghesia imperialista e al suo clero nella prima parte del secolo scorso, quando nel mondo il movimento comunista era forte e avanzava, durante la prima ondata della rivoluzione proletaria sollevata dalla vittoria della Rivoluzione d’Ottobre, dalla costituzione dell’Unione Sovietica, dai suoi grandi progressi e dalla generosa attività svolta fino al 1956 come base rossa della rivoluzione proletaria mondiale. </text:span></text:p>
      <text:p text:style-name="Standard"><text:span text:style-name="T3">Oggi chi si ostina a non combattere è travolto dagli avvenimenti.</text:span></text:p>
      <text:p text:style-name="P9">Nel mondo intero le condizioni generali diventano sempre più favorevoli a una seconda ondata della rivoluzione proletaria. Si solleverà tanto più rapidamente quanto più i comunisti si mettono all’altezza del loro ruolo. I comunisti devono imparare: trarre il bilancio della prima ondata e darsi superiori strumenti per conoscere e per fare la rivoluzione.</text:p>
      <text:p text:style-name="Standard"><text:span text:style-name="T3">Nel nostro paese le condizioni generali diventano sempre più favorevoli alla rivoluzione socialista, alla costituzione del </text:span><text:a xlink:type="simple" xlink:href="http://www.nuovopci.it/dfa/avvnav07.html"><text:span text:style-name="Internet_20_link"><text:span text:style-name="T2">Governo di Blocco Popolare</text:span></text:span></text:a><text:span text:style-name="T3"> che previene la mobilitazione reazionaria e porta la rivoluzione socialista a un livello superiore, alla formazione di Organizzazioni Operaie e Popolari che costituiranno il GBP. Ma per conquistare vittorie e avanzare, noi comunisti dobbiamo imparare a fare cose che non abbiamo mai fatto, a fare cose che non sappiamo ancora fare, dobbiamo imparare a vedere quello che ancora non vediamo, dobbiamo imparare a vedere quello che si vede solo se si guarda la realtà con la concezione comunista del mondo, la si assimila. </text:span></text:p>
      <text:p text:style-name="P9">Ogni compagno è di fronte alla scelta: trasformarsi per avanzare o arretrare e abbandonare la lotta? </text:p>
      <text:p text:style-name="Standard"><text:span text:style-name="T3">Questo provoca irrequietezza nelle nostre file. Trasformarsi è doloroso. Bisogna superare il dubbio che non saremo capaci, che manca l’esperienza e lanciarsi in attività che non abbiamo mai fatto. Chi si accontentava di agitarsi in proteste e lotte rivendicative, chi resta al livello del vecchio PCI, se si ostina a non migliorare, viene travolto dagli avvenimenti. È sempre più esperienza comune che le proteste e le lotte rivendicative non bastano, è sempre più raro che diano risultati immediati: gli insuccessi producono sfiducia e scoraggiamento. Per far fronte agli avvenimenti, bisogna avanzare; per avanzare i comunisti devono trasformare le proprie idee e la propria condotta.</text:span></text:p>
      <text:p text:style-name="Standard"><text:span text:style-name="T3">La Carovana del (nuovo) PCI ha accumulato le conoscenze e le risorse necessarie per fare un salto in avanti. Il (n)PCI è innanzitutto una scuola di materialismo dialettico e l’organizzazione di chi lo pratica. Ogni membro di organizzazioni </text:span><text:soft-page-break/><text:span text:style-name="T3">della Carovana deve approfittarne, deve esigere dal Partito la formazione e la direzione necessarie per approfittarne. Questa è la democrazia proletaria. </text:span></text:p>
      <text:p text:style-name="Standard"><text:span text:style-name="T3">Chi condivide la concezione e la linea generale del Partito deve passare a metterla in pratica, a tradurla nelle linee d’azione adatte alla situazione particolare in cui opera, ad attuarle. Deve studiare e fare meglio: imparare a fare cose che finora non ha fatto, che non sa ancora fare. Deve avere la modestia di ammettere di dover imparare, affidarsi alla direzione del Partito, esigere dal Partito direzione e formazione, impegnarsi a capire e a fare. </text:span></text:p>
      <text:p text:style-name="Standard"><text:span text:style-name="T3">Ogni compagno e ogni organismo deve imparare ad analizzare la realtà che lo circonda, scomporla negli elementi che la compongono, usando il materialismo dialettico come metodo per conoscere. </text:span><text:a xlink:type="simple" xlink:href="http://www.nuovopci.it/classic/marxengels/ecopol.html"><text:span text:style-name="Internet_20_link"><text:span text:style-name="T5">Il metodo dell’economia politica</text:span></text:span></text:a><text:span text:style-name="T3"> di Marx è un’ottima esposizione del nostro metodo, sia pure limitata al campo particolare dell’economia, a disposizione di chi vuole imparare e applicarlo alla realtà che lo circonda. Ogni compagno e ogni organismo deve intervenire e trasformare la realtà che lo circonda applicando il materialismo dialettico come metodo di trasformazione. </text:span><text:a xlink:type="simple" xlink:href="http://www.nuovopci.it/arcspip/articlebec8.html"><text:span text:style-name="Internet_20_link"><text:span text:style-name="T5">Sulla contraddizione</text:span></text:span></text:a><text:span text:style-name="T3"> di Mao Tse-tung è un’ottima guida per chi vuole trasformare la realtà che lo circonda. Negli opuscoli </text:span><text:a xlink:type="simple" xlink:href="http://www.nuovopci.it/scritti/prometod/indice.html"><text:span text:style-name="Internet_20_link"><text:span text:style-name="T5">Problemi di metodo 1</text:span></text:span></text:a><text:span text:style-name="T3"> e </text:span><text:a xlink:type="simple" xlink:href="http://www.nuovopci.it/scritti/prometod/indice.html"><text:span text:style-name="Internet_20_link"><text:span text:style-name="T5">Problemi di metodo 2</text:span></text:span></text:a><text:span text:style-name="T3"> sono indicate applicazioni in alcuni campi particolari.</text:span></text:p>
      <text:p text:style-name="Standard"><text:span text:style-name="T3">La borghesia e il clero fanno di tutto per distogliere dal pensare, per impedire agli sfruttati e agli oppressi di imparare a pensare. Perché il loro potere è debole, perché sempre meno riescono a imporre la loro volontà, non possono fare altro che confondere, devastare, distruggere e uccidere. Le masse popolari invece possono costruire un nuovo mondo, il socialismo. Ma per costruirlo devono organizzarsi e fare. Per organizzarsi e fare bisogna pensare come e cosa fare. I comunisti sono quelli che già oggi si impongono la disciplina necessaria per imparare a pensare e si danno i mezzi per pensare e per fare. Il primo principale mezzo è organizzarsi, coalizzarsi con chi è anche lui deciso a imparare e a fare.</text:span></text:p>
      <text:p text:style-name="Standard"><text:span text:style-name="T3">Chi non applica il materialismo dialettico nelle lotte che conduce, facilmente si scoraggia perché i suoi sforzi non danno risultati. Ogni compagno che si scoraggia, si demoralizza e abbandona la lotta, è una vittoria per gli oppressori del nostro popolo, una sconfitta per gli oppressi e gli sfruttati di tutto il mondo. </text:span></text:p>
      <text:p text:style-name="P9">La masse popolari possono vincere! Dipende da noi. Non basta combattere con generosità e coraggio: bisogna darsi i mezzi per vincere. Bisogna imparare a fare la guerra contro la borghesia imperialista e il suo clero.</text:p>
      <text:p text:style-name="Standard"><text:span text:style-name="T3">Oggi nel nostro paese la creazione delle condizioni per costituire il </text:span><text:a xlink:type="simple" xlink:href="http://www.nuovopci.it/dfa/avvnav07.html"><text:span text:style-name="Internet_20_link"><text:span text:style-name="T2">Governo di Blocco Popolare</text:span></text:span></text:a><text:span text:style-name="T3"> è la linea per avanzare nella rivoluzione socialista.</text:span></text:p>
      <text:p text:style-name="P10">I comunisti possono e devono creare le condizioni perché la classe operaia, alla testa delle altre classi delle masse popolari, costituisca il Governo di Blocco Popolare facendolo ingoiare ai vertici della Repubblica Pontificia e marci verso l’instaurazione del socialismo.</text:p>
      <text:p text:style-name="P10"/>
      <text:p text:style-name="P10">Bisogna costituire Organizzazioni Operaie in ogni azienda capitalista e Organizzazioni Popolari in ogni azienda pubblica (scuola, università, ospedale, ente, unità amministrativa, unità produttiva) e in ogni zona d’abitazione.</text:p>
      <text:p text:style-name="P16"/>
      <text:p text:style-name="P15"><text:span text:style-name="T7">Il (nuovo) Partito comunista italiano chiama tutti gli elementi avanzati del nostro paese, in particolare gli operai avanzati, i giovani, le donne e gli immigrati a contribuire a questo compito; chiama i più avanzati ad arruolarsi nelle file del Partito e costituire Comitati di Partito clandestini nelle aziende capitaliste e nelle aziende pubbliche, nelle scuole e nelle università, nelle zone d’abitazione per assimilare la concezione comunista del mondo e imparare ad applicarla concretamente ognuno nella sua situazione particolare. Studiare il </text:span><text:a xlink:type="simple" xlink:href="http://www.nuovopci.it/scritti/mpnpci/indicmp.html"><text:span text:style-name="Internet_20_link"><text:span text:style-name="T6">Manifesto Programma</text:span></text:span></text:a><text:span text:style-name="T7"> del Partito è la prima attività di chi si organizza per diventare comunista. Stabilire un contatto clandestino con il Centro del Partito è la seconda. <text:s/></text:span></text:p>
      <text:p text:style-name="P16"/>
      <text:p text:style-name="P6">Avanti compagni, con coraggio e intelligenza! Faremo dell’Italia un nuovo paese socialista!</text:p>
      <text:p text:style-name="P5"/>
      <text:p text:style-name="P20">**************</text:p>
      <text:p text:style-name="P1"><text:span text:style-name="T8">Per mettersi in contatto con il Centro del (n)PCI senza essere individuati e messi sotto controllo dalle Forze dell’Ordine borghese, una via consiste nell’usare TOR [vedere </text:span><text:a xlink:type="simple" xlink:href="http://www.nuovopci.it/corrisp/risp03.html"><text:span text:style-name="Internet_20_link"><text:span text:style-name="T8">http://www.nuovopci.it/corrisp/risp03.html</text:span></text:span></text:a><text:span text:style-name="T8"> ], aprire una casella email con TOR e inviare da essa a una delle caselle del Partito i messaggi criptati con PGP e con la chiave pubblica del Partito [vedere </text:span><text:a xlink:type="simple" xlink:href="http://www.nuovopci.it/corrisp/risp03.html"><text:span text:style-name="Internet_20_link"><text:span text:style-name="T8">http://www.nuovopci.it/corrisp/risp03.html</text:span></text:span></text:a><text:span text:style-name="T8"> ].</text:span><text:span text:style-name="T4"> </text:span></text:p>
      <text:p text:style-name="P9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style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style:font-name-asian="WenQuanYi Micro Hei" style:font-name-complex="Lohit Hindi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Punto_20_elenco" style:display-name="Punto elenco" style:family="paragraph" style:parent-style-name="Standard" style:list-style-name="WW8Num1">
      <style:paragraph-properties fo:orphans="0" fo:widows="0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Header_20_Char" style:display-name="Header Char" style:family="text" style:parent-style-name="Car._20_predefinito_20_paragrafo">
      <style:text-properties fo:language="it" fo:country="IT" style:language-asian="zh" style:country-asian="C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icare la concezione comunista del mondo! - Non basta professarla.</dc:title>
    <dc:subject>Comunicato CC 28/2015 - 13 novembre 2015 - Appello a tutti quelli che condividono la concezione e la linea generale del (nuovo) Partito comunista italiano</dc:subject>
    <meta:initial-creator>(n)PCI</meta:initial-creator>
    <meta:creation-date>2015-09-27T15:36:00</meta:creation-date>
    <dc:creator> </dc:creator>
    <dc:date>2015-11-13T08:10:00</dc:date>
    <meta:print-date>2015-11-13T04:48:00</meta:print-date>
    <meta:editing-cycles>91</meta:editing-cycles>
    <meta:editing-duration>P3DT6H59M</meta:editing-duration>
    <meta:document-statistic meta:table-count="0" meta:image-count="1" meta:object-count="0" meta:page-count="2" meta:paragraph-count="35" meta:word-count="1233" meta:character-count="8175" meta:non-whitespace-character-count="6962"/>
    <meta:generator>LibreOffice/4.0.2.2$Windows_x86 LibreOffice_project/4c82dcdd6efcd48b1d8bba66bfe1989deee49c3</meta:generator>
  </office:meta>
</office:document-meta>
</file>