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text-properties fo:color="#000000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0pt"/>
    </style:style>
    <style:style style:name="P4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5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6" style:family="paragraph" style:parent-style-name="Standard">
      <style:paragraph-properties fo:margin-left="3.747cm" fo:margin-right="0cm" fo:line-height="100%" fo:text-indent="0cm" style:auto-text-indent="false"/>
      <style:text-properties fo:font-size="8pt" style:font-size-asian="8pt" style:font-size-complex="8pt"/>
    </style:style>
    <style:style style:name="P7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8" style:family="paragraph" style:parent-style-name="usuale_20_norientro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usuale">
      <style:paragraph-properties fo:margin-left="0cm" fo:margin-right="0cm" fo:line-height="150%" fo:text-indent="0cm" style:auto-text-indent="false"/>
      <style:text-properties fo:color="#000000" style:font-size-complex="1pt"/>
    </style:style>
    <style:style style:name="P10" style:family="paragraph" style:parent-style-name="usuale">
      <style:paragraph-properties fo:margin-left="0cm" fo:margin-right="0cm" fo:line-height="150%" fo:text-indent="0cm" style:auto-text-indent="false"/>
    </style:style>
    <style:style style:name="P11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2" style:family="paragraph" style:parent-style-name="Normale_20__28_Web_29_">
      <style:paragraph-properties fo:line-height="100%"/>
      <style:text-properties fo:color="#000000" fo:font-size="8pt" fo:font-style="italic" fo:font-weight="bold" style:font-size-asian="8pt" style:font-style-asian="italic" style:font-weight-asian="bold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fo:color="#000000" fo:font-size="12pt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font-size="10pt" fo:font-weight="bold" style:font-size-asian="10pt" style:font-weight-asian="bold" style:font-name-complex="Times New Roman1" style:font-size-complex="10pt" fo:hyphenate="tru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6" style:family="paragraph" style:parent-style-name="Header" style:master-page-name="Standard">
      <style:paragraph-properties fo:margin-left="2.54cm" fo:margin-right="0cm" fo:line-height="100%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size-complex="1pt" style:font-weight-complex="bold"/>
    </style:style>
    <style:style style:name="T4" style:family="text">
      <style:text-properties fo:color="#000000" style:font-size-complex="1pt"/>
    </style:style>
    <style:style style:name="T5" style:family="text">
      <style:text-properties fo:color="#000000" fo:font-style="italic" style:font-style-asian="italic" style:font-size-complex="1pt"/>
    </style:style>
    <style:style style:name="T6" style:family="text">
      <style:text-properties officeooo:rsid="000c443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1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magine1" text:anchor-type="char" svg:x="0cm" svg:y="0.014cm" svg:width="2.371cm" svg:height="3.145cm" draw:z-index="2"><draw:image xlink:href="Pictures/100000000000006400000085A2D4E9A3626DEE52.png" xlink:type="simple" xlink:show="embed" xlink:actuate="onLoad" loext:mime-type="image/png"/></draw:frame>(nuovo)Partito comunista italiano</text:p>
      <text:p text:style-name="P4">Comitato Centrale</text:p>
      <text:p text:style-name="P5">Sito: http://www.nuovopci.it </text:p>
      <text:p text:style-name="P7">e.mail: lavocenpci40@yahoo.com</text:p>
      <text:p text:style-name="P6"/>
      <text:p text:style-name="P4">Delegazione:</text:p>
      <text:p text:style-name="P7">BP3 4, rue Lénine 93451 L'Île St Denis (Francia)</text:p>
      <text:p text:style-name="P7">e.mail: delegazionecpnpci@yahoo.it</text:p>
      <text:p text:style-name="P11"/>
      <text:p text:style-name="P2">Comunicato CC 22/2018 - 22 novembre 2018 </text:p>
      <text:p text:style-name="P2"/>
      <text:p text:style-name="P8">Basta con l’asservimento del popolo italiano a un pugno di finanzieri e speculatori </text:p>
      <text:p text:style-name="P8">italiani, americani, europei e di altri paesi, con la scusa del Debito Pubblico!</text:p>
      <text:p text:style-name="P13"/>
      <text:p text:style-name="P14">Nessuna azienda deve essere chiusa, smembrata, ridotta <text:span text:style-name="T6">di dimensioni,</text:span> venduta a gruppi stranieri. </text:p>
      <text:p text:style-name="P15">Far valere la sovranità nazionale iscritta nella Costituzione del 1948, contro il Vaticano, la Comunità Internazionale dei gruppi imperialisti e le loro istituzioni UE, BCE, FMI, NATO!</text:p>
      <text:p text:style-name="usuale_20_norientro"><text:span text:style-name="T2">Il primo paese che spezzerà le catene della Comunità Internazionale aprirà la via anche alle masse popolari degli</text:span><text:span text:style-name="T3"> altri paesi, per un avvenire di solidarietà, collaborazione e scambi tra popoli e nazioni.</text:span></text:p>
      <text:p text:style-name="P9"/>
      <text:p text:style-name="P9">Prima i governi del CAF (Craxi, Andreotti, Forlani), poi quelli delle Larghe Intese (Prodi il Privatizzatore, D’Alema l’Jugoslavo, Amato, Berlusconi, Renzi e complici), hanno asservito il popolo italiano al sistema finanziario internazionale. Hanno eliminato le conquiste che avevamo strappato negli anni precedenti, privatizzato il sistema industriale pubblico, lasciato andare in malora aziende, strutture e infrastrutture (la FIAT da Termini Imerese a Torino e il Ponte Morandi di Genova sono i simboli, le devastazioni prodotte da pochi giorni di pioggia e vento la dimostrazione della rovina che hanno seminato nell’intero paese, da nord a sud), devastato il nostro paese con grandi opere dannose alla popolazione. Da anni di fronte a ogni protesta ripetono che “non ci sono i soldi”. </text:p>
      <text:p text:style-name="P9">In realtà ogni anno il governo incassa per imposte, tasse e altri tributi vari, più soldi (avanzo primario) di quelli che spende per salari, trasferimenti alle famiglie e acquisti. Cioè estorce soldi alle masse popolari italiane per consegnarli sotto forma di interessi e rate del Debito Pubblico a un pugno di finanzieri italiani e stranieri che si mascherano dietro la massa dei risparmiatori che essi stessi regolarmente spennano. </text:p>
      <text:p text:style-name="P9">Questo massacro è iniziato con il “divorzio” tra Tesoro e Banca d’Italia, deciso alla chetichella nel marzo 1981 da Andreatta ministro del Tesoro e Ciampi governatore della Banca con la complicità della DC di Andreotti e Prodi e del PCI di Berlinguer, Napolitano uniti nel “compromesso storico” alle spalle dei lavoratori italiani. L’affare è proseguito con la sottomissione del governo italiano all’Unione Europea e alla Banca Centrale Europea dell’euro. </text:p>
      <text:p text:style-name="P9">Oggi continua con la liquidazione lenta ma continua del tessuto produttivo del nostro paese e con le grandi opere dannose per le masse popolari: TAV, TAP, grandi vie di comunicazione internazionale, aeroporti, trasformazione speculativa di quartieri d’abitazione in edifici di lusso e altro. </text:p>
      <text:p text:style-name="P9">Con il voto del 4 marzo le masse popolari italiane hanno tolto voti a Renzi, Berlusconi e a tutti i partiti delle Larghe Intese. Il governo M5S-Lega per tener fede alle sue promesse deve</text:p>
      <text:p text:style-name="P9">- per ogni asta di titoli del Debito Pubblico rendere pubblici sui quotidiani e in TV l’ammontare nominale dei titoli venduti (il nuovo debito che si è assunto), quanto ha effettivamente incassato, l’ammontare d’interesse annuo per cui si è impegnato, chi sono stati i concorrenti all’asta (non sono più di una ventina) che poi gestiranno il mercato dei titoli, </text:p>
      <text:p text:style-name="P9">- pubblicare l’elenco di tutti i titolari a qualsiasi titolo di pensioni e vitalizi d’oro e degli uomini politici e dei funzionari pubblici con stipendi d’oro,</text:p>
      <text:p text:style-name="P9">- imporre a ogni grande azienda che opera sul territorio italiano di sottoporre al Ministero dello Sviluppo e dell’Economia i propri piani industriali per ottenere il benestare dal punto di vista dell’occupazione e dell’impatto ambientale.</text:p>
      <text:p text:style-name="P10"><text:soft-page-break/><text:span text:style-name="T4">Senza queste elementari e semplici misure, le promesse di M5S e Lega e gli articoli del </text:span><text:span text:style-name="T5">Contratto per il governo del cambiamento</text:span><text:span text:style-name="T4"> restano lettera morta e sono un imbroglio. </text:span></text:p>
      <text:p text:style-name="P9">Il (n)PCI fa appello a tutti i gruppi e alle persone di buona volontà perché esigano da M5S e Lega l’attuazione di queste e altre analoghe misure di buon senso, denuncino organismi e individui che ne ostacolano l’adozione e sviluppino iniziative per fare direttamente quello che è necessario alla popolazione e che il governo non fa accampando la scusa che “non ci sono i soldi”.</text:p>
      <text:p text:style-name="P2"/>
      <text:p text:style-name="P3">Una locandina formato A4 con questo testo, per affissioni, è scaricabile dal sito www.nuovopci.it.</text:p>
      <text:p text:style-name="P12">**************</text:p>
      <text:p text:style-name="Standard"><text:span text:style-name="T1">Per mettersi in contatto con il Centro del (n)PCI senza essere individuati e messi sotto controllo dalle Forze dell’Ordine borghese, una via consiste nell’usare TOR [vedere </text:span><text:a xlink:type="simple" xlink:href="http://www.nuovopci.it/corrisp/risp03.html" text:style-name="Internet_20_link" text:visited-style-name="Visited_20_Internet_20_Link"><text:span text:style-name="Internet_20_link"><text:span text:style-name="T1">http://www.nuovopci.it/corrisp/risp03.html</text:span></text:span></text:a><text:span text:style-name="T1"> ], aprire una casella email con TOR e inviare da essa a una delle caselle del Partit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Rockwell" fo:font-family="Rockwell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uto-cornice-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/>
    </style:style>
    <style:style style:name="NormalGS" style:family="paragraph" style:parent-style-name="Standard" style:next-style-name="Testo_20_fumetto">
      <style:paragraph-properties fo:margin-top="0cm" fo:margin-bottom="0.176cm" loext:contextual-spacing="false" fo:line-height="0.564cm" fo:text-align="start" style:justify-single-word="false" fo:orphans="2" fo:widows="2"/>
      <style:text-properties style:font-name="Arial1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usuale" style:family="paragraph">
      <style:paragraph-properties fo:margin-left="0cm" fo:margin-right="0cm" fo:text-align="justify" style:justify-single-word="false" fo:orphans="0" fo:widows="0" fo:text-indent="0.282cm" style:auto-text-indent="false" style:text-autospace="none">
        <style:tab-stops>
          <style:tab-stop style:position="0.4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Arial1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usuale_20_norientro" style:display-name="usuale norientro" style:family="paragraph" style:parent-style-name="usuale">
      <style:paragraph-properties fo:margin-left="0cm" fo:margin-right="0cm" fo:text-indent="0cm" style:auto-text-indent="false">
        <style:tab-stops>
          <style:tab-stop style:position="0.101cm" style:type="right"/>
          <style:tab-stop style:position="0.499cm" style:type="right"/>
          <style:tab-stop style:position="0.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ee" style:text-underline-style="solid" style:text-underline-width="auto" style:text-underline-color="font-color"/>
    </style:style>
    <style:style style:name="Carattere_20_Carattere5" style:display-name="Carattere Carattere5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 style:parent-style-name="Car._20_predefinito_20_paragrafo1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language="it" fo:country="IT" style:font-size-complex="12pt" style:language-complex="ar" style:country-complex="SA"/>
    </style:style>
    <style:style style:name="hps" style:family="text" style:parent-style-name="Car._20_predefinito_20_paragrafo1">
      <style:text-properties style:font-name-complex="Times New Roman1" style:font-family-complex="'Times New Roman'" style:font-family-generic-complex="roman" style:font-pitch-complex="variable"/>
    </style:style>
    <style:style style:name="atn" style:family="text" style:parent-style-name="Car._20_predefinito_20_paragrafo1">
      <style:text-properties style:font-name-complex="Times New Roman1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1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68cm" svg:height="0.39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a con l’asservimento del popolo italiano a un pugno di finanzieri e speculatori italiani, americani, europei e di altri paesi, con la scusa del Debito Pubblico!</dc:title>
    <dc:subject>Comunicato CC 22/2018 - 22 novembre 2018</dc:subject>
    <meta:creation-date>2018-11-23T09:21:20.715000000</meta:creation-date>
    <meta:editing-cycles>5</meta:editing-cycles>
    <meta:editing-duration>PT24M8S</meta:editing-duration>
    <meta:generator>LibreOffice/6.0.3.2$Windows_X86_64 LibreOffice_project/8f48d515416608e3a835360314dac7e47fd0b821</meta:generator>
    <dc:date>2018-11-23T09:50:34.956000000</dc:date>
    <meta:document-statistic meta:table-count="0" meta:image-count="1" meta:object-count="0" meta:page-count="2" meta:paragraph-count="27" meta:word-count="732" meta:character-count="4777" meta:non-whitespace-character-count="4062"/>
  </office:meta>
</office:document-meta>
</file>