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, 'Times New Roman'"/>
    <style:font-face style:name="Consolas" svg:font-family="Consolas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2" style:family="paragraph" style:parent-style-name="Standard">
      <style:paragraph-properties fo:line-height="100%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style:font-size-complex="10pt"/>
    </style:style>
    <style:style style:name="P4" style:family="paragraph" style:parent-style-name="Standard">
      <style:paragraph-properties fo:line-height="100%"/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Preformatted_20_Text">
      <style:paragraph-properties fo:line-height="100%"/>
      <style:text-properties fo:color="#000000" fo:font-size="14pt" style:font-size-asian="14pt" style:font-size-complex="10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0pt" style:font-size-asian="10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0pt" fo:font-weight="bold" style:font-name-asian="MinionPro-Regular" style:font-size-asian="10pt" style:font-weight-asian="bold" style:font-name-complex="Times New Roman" style:font-size-complex="10pt" style:font-weight-complex="normal"/>
    </style:style>
    <style:style style:name="P9" style:family="paragraph" style:parent-style-name="Text_20_body">
      <style:paragraph-properties fo:margin-left="0cm" fo:margin-right="0.071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071cm" fo:margin-top="0cm" fo:margin-bottom="0cm" loext:contextual-spacing="false" fo:text-align="center" style:justify-single-word="false" fo:text-indent="0cm" style:auto-text-indent="false"/>
      <style:text-properties fo:color="#000000" fo:font-weight="bold" style:font-weight-asian="bold" style:font-size-complex="10pt"/>
    </style:style>
    <style:style style:name="P11" style:family="paragraph" style:parent-style-name="Standard" style:master-page-name="Standard">
      <style:paragraph-properties style:line-height-at-least="0.176cm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2.858cm" fo:margin-right="0cm" style:line-height-at-least="0.176cm" fo:text-indent="0cm" style:auto-text-indent="false"/>
      <style:text-properties fo:color="#000000" style:font-size-complex="10pt"/>
    </style:style>
    <style:style style:name="P13" style:family="paragraph" style:parent-style-name="Standard">
      <style:paragraph-properties fo:margin-left="1cm" fo:margin-right="0cm" style:line-height-at-least="0.176cm" fo:text-indent="0cm" style:auto-text-indent="false"/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margin-left="1cm" fo:margin-right="0cm" style:line-height-at-least="0.176cm" fo:text-indent="0cm" style:auto-text-indent="false">
        <style:tab-stops>
          <style:tab-stop style:position="11.748cm" style:type="center"/>
          <style:tab-stop style:position="19.749cm" style:type="right"/>
        </style:tab-stops>
      </style:paragraph-properties>
      <style:text-properties fo:color="#000000" fo:font-size="9pt" style:font-size-asian="9pt" style:font-size-complex="9pt"/>
    </style:style>
    <style:style style:name="P15" style:family="paragraph" style:parent-style-name="Standard">
      <style:paragraph-properties fo:margin-left="1cm" fo:margin-right="0cm" style:line-height-at-least="0.176cm" fo:text-indent="0cm" style:auto-text-indent="false">
        <style:tab-stops>
          <style:tab-stop style:position="11.748cm" style:type="center"/>
          <style:tab-stop style:position="19.749cm" style:type="right"/>
        </style:tab-stops>
      </style:paragraph-properties>
      <style:text-properties fo:color="#000000"/>
    </style:style>
    <style:style style:name="P16" style:family="paragraph" style:parent-style-name="Standard">
      <style:paragraph-properties fo:margin-left="3.747cm" fo:margin-right="0cm" style:line-height-at-least="0.176cm" fo:text-indent="0cm" style:auto-text-indent="false"/>
      <style:text-properties fo:color="#000000" fo:font-size="9pt" style:font-size-asian="9pt" style:font-size-complex="9pt"/>
    </style:style>
    <style:style style:name="P17" style:family="paragraph" style:parent-style-name="Standard">
      <style:paragraph-properties style:line-height-at-least="0.176cm"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6pt" fo:language="fr" fo:country="FR" style:font-size-asian="6pt" style:font-size-complex="6pt"/>
    </style:style>
    <style:style style:name="P18" style:family="paragraph" style:parent-style-name="Standard">
      <style:paragraph-properties fo:line-height="100%"/>
      <style:text-properties fo:color="#000000"/>
    </style:style>
    <style:style style:name="P19" style:family="paragraph" style:parent-style-name="Standard">
      <style:text-properties fo:color="#000000" fo:font-weight="bold" style:font-weight-asian="bold" style:font-size-complex="10pt"/>
    </style:style>
    <style:style style:name="P20" style:family="paragraph" style:parent-style-name="Standard">
      <style:paragraph-properties fo:line-height="100%"/>
      <style:text-properties fo:color="#000000" fo:font-weight="bold" style:font-weight-asian="bold" style:font-size-complex="10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0pt" style:font-size-asian="10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0pt" fo:font-weight="bold" style:font-size-asian="10pt" style:font-weight-asian="bold" style:font-size-complex="10pt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6pt" fo:font-weight="bold" style:font-name-asian="MinionPro-Regular" style:font-size-asian="16pt" style:font-weight-asian="bold" style:font-name-complex="MinionPro-Regular" style:font-size-complex="16pt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20pt" fo:font-weight="bold" officeooo:paragraph-rsid="00191ed7" style:font-size-asian="20pt" style:font-weight-asian="bold" style:font-name-complex="Times New Roman" style:font-size-complex="20pt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weight="bold" style:font-weight-asian="bold" style:font-size-complex="10pt" style:font-weight-complex="normal"/>
    </style:style>
    <style:style style:name="P28" style:family="paragraph" style:parent-style-name="Text_20_body">
      <style:paragraph-properties fo:margin-left="0cm" fo:margin-right="0.071cm" fo:margin-top="0cm" fo:margin-bottom="0cm" loext:contextual-spacing="false" fo:text-align="center" style:justify-single-word="false" fo:text-indent="0cm" style:auto-text-indent="false"/>
      <style:text-properties fo:color="#000000" fo:font-weight="bold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fr" fo:country="FR" style:font-size-asian="9pt" style:font-size-complex="9pt"/>
    </style:style>
    <style:style style:name="T3" style:family="text">
      <style:text-properties fo:font-size="9pt" fo:language="fr" fo:country="FR" style:font-size-asian="9pt" style:language-asian="ar" style:country-asian="SA" style:font-size-complex="9pt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 style:font-weight-complex="normal"/>
    </style:style>
    <style:style style:name="T5" style:family="text">
      <style:text-properties fo:font-size="10pt" fo:font-weight="bold" officeooo:rsid="0017b00b" style:font-size-asian="10pt" style:font-weight-asian="bold" style:font-name-complex="Times New Roman" style:font-size-complex="10pt" style:font-weight-complex="normal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fo:background-color="#ffff00" loext:char-shading-value="0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/>
    </style:style>
    <style:style style:name="T10" style:family="text">
      <style:text-properties fo:color="#000000" fo:font-size="10pt" fo:font-weight="bold" fo:background-color="#ffff00" loext:char-shading-value="0" style:font-size-asian="10pt" style:font-weight-asian="bold" style:font-size-complex="10pt"/>
    </style:style>
    <style:style style:name="T11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color="#000000" fo:font-weight="bold" style:font-weight-asian="bold" style:font-size-complex="10pt"/>
    </style:style>
    <style:style style:name="T13" style:family="text">
      <style:text-properties fo:font-weight="bold" style:font-weight-asian="bold" style:font-size-complex="10pt"/>
    </style:style>
    <style:style style:name="T14" style:family="text">
      <style:text-properties fo:font-weight="bold" style:font-weight-asian="bold" style:font-size-complex="10pt" style:font-weight-complex="bold"/>
    </style:style>
    <style:style style:name="T15" style:family="text">
      <style:text-properties fo:color="#0000ee" fo:font-size="10pt" fo:font-weight="bold" fo:background-color="#ffff00" loext:char-shading-value="0" style:font-size-asian="10pt" style:font-weight-asian="bold" style:font-size-complex="10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style style:name="fr2" style:family="graphic" style:parent-style-name="Graphics">
      <style:graphic-properties fo:margin-left="0.3cm" fo:margin-right="0.4cm" style:wrap="right" style:number-wrapped-paragraphs="no-limit" style:wrap-contour="fals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magine1" text:anchor-type="char" svg:x="2.155cm" svg:y="1.891cm" svg:width="2.251cm" svg:height="2.993cm" draw:z-index="2"><draw:image xlink:href="Pictures/100000000000006400000085A2D4E9A3626DEE52.png" xlink:type="simple" xlink:show="embed" xlink:actuate="onLoad" loext:mime-type="image/png"/></draw:frame>(nuovo)Partito comunista italiano</text:p>
      <text:p text:style-name="P12">Comitato Centrale</text:p>
      <text:p text:style-name="P13"><text:s text:c="9"/>Sito: http://www.nuovopci.it</text:p>
      <text:p text:style-name="P14"><text:s text:c="9"/>e.mail: nuovopci@riseup.net</text:p>
      <text:p text:style-name="P16"/>
      <text:p text:style-name="P12">Delegazione:</text:p>
      <text:p text:style-name="P14"><text:s text:c="9"/>BP3 4, rue Lénine 93451 L'Île St Denis (Francia)</text:p>
      <text:p text:style-name="P15"><text:span text:style-name="T1"><text:s text:c="9"/></text:span><text:span text:style-name="T2">e.mail: delegazione</text:span><text:span text:style-name="T3">.npci@riseup.net</text:span></text:p>
      <text:p text:style-name="P17"/>
      <text:p text:style-name="P6">Comunicato CC 23/2019 - 20 ottobre 2019</text:p>
      <text:p text:style-name="P6"/>
      <text:p text:style-name="P25">Appello agli operai della Whirlpool di Napoli,</text:p>
      <text:p text:style-name="P25">della Embraco di Torino e di tutte le altre aziende Whirlpool sparse per l’Italia</text:p>
      <text:p text:style-name="P7"/>
      <text:p text:style-name="P26"><text:span text:style-name="T4">Whir</text:span><text:span text:style-name="T5">l</text:span><text:span text:style-name="T4">pool è una delle filiazioni industriali di un grande gruppo finanziario USA. Ha comperato fabbriche e imprese in Italia e in altri paesi imperialisti (Francia, ecc.) e in particolare ha concentrato nelle sue mani la produzione di elettrodomestici e componenti. Ora sta sistematicamente chiudendo e delocalizzando la produzione in paesi dove i salari sono più bassi e le leggi a protezione delle condizioni di lavoro e dell’ambiente sono più permissive.</text:span></text:p>
      <text:p text:style-name="P7"/>
      <text:p text:style-name="P7">Gli operai Whirlpool con la loro lotta hanno già suscitato a Napoli e in altre parti del paese un vasto movimento di solidarietà. Si tratta di estenderlo, di coinvolgere amministrazioni comunali e regionali, sindacati di regime e altri organismi, di tradurlo in un vasto movimento di pressione sul governo Conte 2, ponendogli obiettivi precisi.</text:p>
      <text:p text:style-name="P7">Il governo deve prendere in mano la produzione e il mercato degli elettrodomestici monopolizzati dalla Whirlpool, deve nazionalizzare senza indennizzo impianti, magazzini, scorte, marchi e brevetti. In Italia si continuano a vendere elettrodomestici. Chi gestisce il mercato? Chi sta prendendo in mano il mercato italiano? Per salvare le aziende Whirlpool, il governo deve prendere in mano la produzione e il mercato degli elettrodomestici e della componentistica.</text:p>
      <text:p text:style-name="P7"/>
      <text:p text:style-name="P27">Bisogna fare delle aziende Whirlpool un caso esemplare di come far fronte realmente alla crisi generale del capitalismo e al degrado generale del nostro paese! </text:p>
      <text:p text:style-name="P7">La vicenda Whirlpool è analoga a quella di Alitalia, dell’ILVA di Taranto, del settore auto (FCA e connesse) e di mille altre aziende italiane.</text:p>
      <text:p text:style-name="P18"><text:span text:style-name="T14">La vittoria degli operai Whirlpool sarà un esempio e un aiuto anche per le masse popolari degli altri paesi. </text:span><text:span text:style-name="T13">La sottomissione comune ai gruppi imperialisti non porta all’unità, ma alla guerra tra masse popolari dei distinti paesi e in ogni paese. Solo masse popolari sovrane nel proprio paese sono in grado di stabilire un rapporto di collaborazione e di solidarietà con le masse popolari di altri paesi! </text:span></text:p>
      <text:p text:style-name="P7"/>
      <text:p text:style-name="P7">Il governo Conte ha ampie possibilità d’intervento, dipende se ne ha la volontà. Espropriare la Whirlpool significa intaccare la libertà d’azione dei grandi gruppi imperialisti tutelata dalla UE, dal governo USA e dalla NATO. Questi faranno il possibile e l’impossibile per impedire la nazionalizzazione delle aziende Whirlpool, ma con un vasto appoggio di organizzazioni operaie e popolari il governo è in grado di far fronte a ogni aggressione.</text:p>
      <text:p text:style-name="P7"/>
      <text:p text:style-name="P26"><text:span text:style-name="T4">Bisogna mettere il governo M5S-PD con le spalle al muro: deve nazionalizzare subito tutti gli stabilimenti Whir</text:span><text:span text:style-name="T5">l</text:span><text:span text:style-name="T4">pool perché è l’unica via per continuare a produrre quello di cui la popolazione ha bisogno! </text:span></text:p>
      <text:p text:style-name="P7">Se non lo fa, le sue promesse di cambiare il paese mascherano il suo asservimento ai gruppi imperialisti europei, USA e sionisti: bisogna cambiare il governo!</text:p>
      <text:p text:style-name="P7">Bisogna mobilitare tutti gli esponenti del M5S che si sono impegnati a cambiare il paese. Bisogna mobilitare quegli esponenti del PD di Zingaretti che promettono di non ripercorrere la strada di Renzi e del suo Jobs Act. Bisogna mobilitare gli esponenti della Lega: ora che non sono più al governo non smettono di fare promesse, ma sono d’accordo ad appoggiare la nazionalizzazione della Whirlpool? </text:p>
      <text:p text:style-name="P7">Chi è d’accordo a lasciar distruggere il settore degli elettrodomestici, è d’accordo a lasciar distruggere anche gli altri settori produttivi. È d’accordo per lasciare andare in malora l’intero paese.</text:p>
      <text:p text:style-name="P7"/>
      <text:p text:style-name="P7">Nessuna azienda deve essere chiusa o ridimensionata. Se una produzione è inutile, va sostituita con altre utili. </text:p>
      <text:p text:style-name="P7">Non c’è sovranità nazionale se non si è padroni dell’apparato produttivo del proprio paese, delle aziende che producono beni e servizi e del connesso sistema commerciale e finanziario.</text:p>
      <text:p text:style-name="P7"/>
      <text:p text:style-name="P7">Gli operai devono mettersi alla testa della lotta per la sovranità nazionale e per la collaborazione con gli altri <text:soft-page-break/>paesi che si sono dati o si daranno autorità disposte a collaborare con noi!</text:p>
      <text:p text:style-name="P7"/>
      <text:p text:style-name="P7">Nessuna azienda deve essere chiusa, smembrata, ridotta di dimensioni, venduta a gruppi stranieri!</text:p>
      <text:p text:style-name="P8">Nazionalizzare senza indennizzo le aziende che i capitalisti vogliono vendere, smembrare, ridurre, delocalizzare!</text:p>
      <text:p text:style-name="P8"/>
      <text:p text:style-name="P24">Impedire lo smantellamento dell’apparato produttivo del paese è il punto principale di una vera lotta per la sovranità nazionale!</text:p>
      <text:p text:style-name="P23"/>
      <text:p text:style-name="P20">Tutti i comunisti devono mobilitarsi a difesa delle aziende Whirlpool e degli altri settori produttivi del paese!</text:p>
      <text:p text:style-name="P20">Tutte le persone che vogliono porre fine al corso catastrofico delle cose che i capitalisti impongono all’umanità, devono mobilitarsi contro lo smantellamento dell’apparato produttivo. Qui e ora si vede la sincerità delle promesse e delle intenzioni. </text:p>
      <text:p text:style-name="P2">Osare lottare, osare vincere! Il futuro è nostro!</text:p>
      <text:p text:style-name="P5"/>
      <text:p text:style-name="P3"/>
      <text:p text:style-name="P9"><text:span text:style-name="T9">Riprodurre e affiggere ovunque, con le dovute cautele, </text:span><text:a xlink:type="simple" xlink:href="http://www.nuovopci.it/voce/voce62/La_Voce_62_Locandina.pdf" text:style-name="Internet_20_link" text:visited-style-name="Visited_20_Internet_20_Link"><text:span text:style-name="Internet_20_link"><text:span text:style-name="T15">la locandina</text:span></text:span></text:a><text:span text:style-name="T9"> di pag. 72 di </text:span><text:span text:style-name="T11">La Voce</text:span><text:span text:style-name="T9"> 62: vedere che il (n)PCI clandestino è presente infonde fiducia nei lavoratori e smorza l’arroganza dei padroni!</text:span></text:p>
      <text:p text:style-name="P4"/>
      <text:p text:style-name="P10"/>
      <text:p text:style-name="P1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, 'Times New Roman'"/>
    <style:font-face style:name="Consolas" svg:font-family="Consolas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@SimSun" style:font-family-complex="@SimSun" style:font-pitch-complex="variable" style:language-complex="hi" style:country-complex="IN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orphans="2" fo:widows="2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Rockwell" fo:font-family="Rockwell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Rockwell" style:font-family-complex="Rockwell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nuto-cornice-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line-height="100%" fo:text-align="start" style:justify-single-word="false" fo:orphans="2" fo:widows="2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Footnote" style:family="paragraph" style:parent-style-name="Standard" style:class="extra">
      <style:paragraph-properties fo:line-height="100%" fo:text-align="start" style:justify-single-word="false" fo:orphans="2" fo:widows="2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Publish_20_with_20_line" style:display-name="Publish with lin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17365d" style:font-name="Cambria" fo:font-family="Cambria" style:font-family-generic="roman" style:font-pitch="variable" fo:font-size="16pt" fo:language="it" fo:country="IT" fo:font-weight="bold" style:font-name-asian="MS ????" style:font-family-asian="'MS ????', 'MS Mincho'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9pt" style:language-complex="ar" style:country-complex="SA" style:font-weight-complex="bold" fo:hyphenate="false" fo:hyphenation-remain-char-count="2" fo:hyphenation-push-char-count="2"/>
    </style:style>
    <style:style style:name="NormalGS" style:family="paragraph" style:parent-style-name="Standard" style:next-style-name="Testo_20_fumetto">
      <style:paragraph-properties fo:margin-top="0cm" fo:margin-bottom="0.176cm" loext:contextual-spacing="false" fo:line-height="0.564cm" fo:text-align="start" style:justify-single-word="false" fo:orphans="2" fo:widows="2"/>
      <style:text-properties style:font-name="Arial" fo:font-family="Arial" style:font-family-generic="swiss" style:font-pitch="variable" fo:font-size="12pt" fo:language="en" fo:country="US" style:font-name-asian="Cambria" style:font-family-asian="Cambria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paragraph-properties fo:line-height="100%" fo:text-align="start" style:justify-single-word="false" fo:orphans="2" fo:widows="2"/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fo:hyphenation-ladder-count="no-limit"/>
      <style:text-properties fo:font-size="12pt" style:letter-kerning="true" style:font-size-asian="12pt" style:language-complex="hi" style:country-complex="IN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line-height="100%" fo:text-align="start" style:justify-single-word="false" fo:orphans="2" fo:widows="2" fo:hyphenation-ladder-count="no-limit" fo:text-indent="0cm" style:auto-text-indent="false"/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language-complex="hi" style:country-complex="IN" fo:hyphenate="false" fo:hyphenation-remain-char-count="2" fo:hyphenation-push-char-count="2"/>
    </style:style>
    <style:style style:name="Evidenzia" style:family="paragraph" style:parent-style-name="Standard">
      <style:paragraph-properties fo:margin-left="0.101cm" fo:margin-right="0.101cm" fo:margin-top="0.101cm" fo:margin-bottom="0cm" loext:contextual-spacing="false" fo:line-height="100%" fo:orphans="2" fo:widows="2" fo:hyphenation-ladder-count="no-limit" fo:text-indent="0.101cm" style:auto-text-indent="false"/>
      <style:text-properties fo:font-size="13pt" fo:font-style="italic" style:text-underline-style="solid" style:text-underline-width="auto" style:text-underline-color="font-color" fo:font-weight="bold" style:letter-kerning="true" style:font-name-asian="NSimSun1" style:font-family-asian="NSimSun" style:font-family-generic-asian="modern" style:font-size-asian="13pt" style:language-asian="zh" style:country-asian="CN" style:font-style-asian="italic" style:font-weight-asian="bold" style:font-name-complex="Lucida Sans1" style:font-family-complex="'Lucida Sans'" style:font-family-generic-complex="swiss" style:font-pitch-complex="variable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  <style:text-properties style:letter-kerning="true" style:font-name-asian="SimSun" style:font-family-asian="SimSun, 宋体" style:font-pitch-asian="variable" style:font-name-complex="Lucida Sans1" style:font-family-complex="'Lucida Sans'" style:font-family-generic-complex="swiss" style:font-pitch-complex="variable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bold" style:font-size-asian="14pt" style:font-weight-asian="bold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ee" style:text-underline-style="solid" style:text-underline-width="auto" style:text-underline-color="font-color"/>
    </style:style>
    <style:style style:name="_20_Carattere_20_Carattere4" style:display-name=" Carattere Carattere4" style:family="text">
      <style:text-properties style:font-name="Cambria" fo:font-family="Cambria" style:font-family-generic="roman" style:font-pitch="variable" fo:font-size="13pt" fo:language="it" fo:country="I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bodypost" style:family="text" style:parent-style-name="Car._20_predefinito_20_paragrafo1"/>
    <style:style style:name="_20_Carattere_20_Carattere2" style:display-name=" Carattere Carattere2" style:family="text">
      <style:text-properties style:font-name="Consolas" fo:font-family="Consolas" style:font-family-generic="modern" fo:font-size="10.5pt" fo:language="it" fo:country="IT" style:font-size-asian="10.5pt" style:font-name-complex="Consolas" style:font-family-complex="Consolas" style:font-family-generic-complex="modern" style:font-size-complex="10.5pt" style:language-complex="ar" style:country-complex="SA"/>
    </style:style>
    <style:style style:name="_20_Carattere_20_Carattere1" style:display-name=" Carattere Carattere1" style:family="text">
      <style:text-properties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arattere_20_Carattere3" style:display-name=" Carattere Carattere3" style:family="text">
      <style:text-properties fo:language="it" fo:country="IT" style:font-size-complex="12pt" style:language-complex="ar" style:country-complex="SA"/>
    </style:style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atn" style:family="text">
      <style:text-properties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73cm" svg:height="0.40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ello agli operai della Whirlpool di Napoli, della Embraco di Torino e di tutte le altre aziende Whirlpool sparse per l’Italia</dc:title>
    <dc:subject>Comunicato CC 23/2019 - 20 ottobre 2019</dc:subject>
    <meta:creation-date>2019-10-20T17:30:59.342000000</meta:creation-date>
    <meta:editing-cycles>2</meta:editing-cycles>
    <meta:editing-duration>PT19M38S</meta:editing-duration>
    <meta:generator>LibreOffice/6.2.5.2$Windows_x86 LibreOffice_project/1ec314fa52f458adc18c4f025c545a4e8b22c159</meta:generator>
    <dc:date>2019-10-20T17:31:38.673000000</dc:date>
    <meta:document-statistic meta:table-count="0" meta:image-count="1" meta:object-count="0" meta:page-count="2" meta:paragraph-count="32" meta:word-count="792" meta:character-count="5226" meta:non-whitespace-character-count="4424"/>
  </office:meta>
</office:document-meta>
</file>