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Gilmer Heavy" svg:font-family="'Gilmer Heavy', Arial" style:font-family-generic="swiss"/>
    <style:font-face style:name="@SimSun" svg:font-family="@SimSun" style:font-pitch="variable"/>
    <style:font-face style:name="Droid Sans Fallback" svg:font-family="'Droid Sans Fallback', 'Times New Roman'" style:font-pitch="variable"/>
    <style:font-face style:name="FreeSans" svg:font-family="FreeSans" style:font-pitch="variable"/>
    <style:font-face style:name="Lucida Grande" svg:font-family="'Lucida Grande', 'Franklin Gothic Medium Cond'" style:font-pitch="variable"/>
    <style:font-face style:name="MS ????" svg:font-family="'MS ????', 'MS Mincho'" style:font-pitch="variable"/>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Index">
      <style:paragraph-properties fo:line-height="100%" fo:hyphenation-ladder-count="no-limit" text:number-lines="true" text:line-number="0" style:snap-to-layout-grid="false"/>
      <style:text-properties fo:font-size="6pt" fo:language="fr" fo:country="FR" style:font-size-asian="6pt" style:font-size-complex="6pt" fo:hyphenate="true" fo:hyphenation-remain-char-count="2" fo:hyphenation-push-char-count="2" loext:hyphenation-no-caps="false"/>
    </style:style>
    <style:style style:name="P3" style:family="paragraph" style:parent-style-name="Index">
      <style:paragraph-properties fo:line-height="100%" fo:hyphenation-ladder-count="no-limit" text:number-lines="true" text:line-number="0" style:snap-to-layout-grid="false"/>
      <style:text-properties fo:hyphenate="true" fo:hyphenation-remain-char-count="2" fo:hyphenation-push-char-count="2" loext:hyphenation-no-caps="false"/>
    </style:style>
    <style:style style:name="P4" style:family="paragraph" style:parent-style-name="Index">
      <style:paragraph-properties fo:line-height="100%" fo:hyphenation-ladder-count="no-limit" text:number-lines="true" text:line-number="0" style:snap-to-layout-grid="false"/>
      <style:text-properties style:font-name-complex="Times New Roman1" fo:hyphenate="true" fo:hyphenation-remain-char-count="2" fo:hyphenation-push-char-count="2" loext:hyphenation-no-caps="false"/>
    </style:style>
    <style:style style:name="P5" style:family="paragraph" style:parent-style-name="Index">
      <style:paragraph-properties fo:line-height="100%" fo:hyphenation-ladder-count="no-limit" text:number-lines="true" text:line-number="0" style:snap-to-layout-grid="false"/>
      <style:text-properties fo:font-size="18pt" fo:font-weight="bold" style:font-size-asian="18pt" style:font-weight-asian="bold" style:font-name-complex="Times New Roman1" style:font-size-complex="18pt" fo:hyphenate="true" fo:hyphenation-remain-char-count="2" fo:hyphenation-push-char-count="2" loext:hyphenation-no-caps="false"/>
    </style:style>
    <style:style style:name="P6" style:family="paragraph" style:parent-style-name="Index">
      <style:paragraph-properties fo:line-height="100%" fo:hyphenation-ladder-count="no-limit" text:number-lines="true" text:line-number="0" style:snap-to-layout-grid="false"/>
      <style:text-properties fo:font-size="18pt" fo:font-weight="bold" style:font-size-asian="18pt" style:font-weight-asian="bold" style:font-size-complex="18pt" fo:hyphenate="true" fo:hyphenation-remain-char-count="2" fo:hyphenation-push-char-count="2" loext:hyphenation-no-caps="false"/>
    </style:style>
    <style:style style:name="P7" style:family="paragraph" style:parent-style-name="Index">
      <style:paragraph-properties fo:text-align="center" style:justify-single-word="false" fo:hyphenation-ladder-count="no-limit" text:number-lines="true" text:line-number="0" style:snap-to-layout-grid="false"/>
      <style:text-properties fo:font-size="14pt" fo:font-weight="bold" style:font-size-asian="14pt" style:font-weight-asian="bold" style:font-size-complex="14pt" fo:hyphenate="true" fo:hyphenation-remain-char-count="2" fo:hyphenation-push-char-count="2" loext:hyphenation-no-caps="false"/>
    </style:style>
    <style:style style:name="P8" style:family="paragraph" style:parent-style-name="Index">
      <style:paragraph-properties fo:hyphenation-ladder-count="no-limit" text:number-lines="true" text:line-number="0" style:snap-to-layout-grid="false"/>
      <style:text-properties fo:hyphenate="true" fo:hyphenation-remain-char-count="2" fo:hyphenation-push-char-count="2" loext:hyphenation-no-caps="false"/>
    </style:style>
    <style:style style:name="P9" style:family="paragraph" style:parent-style-name="Index">
      <style:paragraph-properties fo:hyphenation-ladder-count="no-limit" text:number-lines="true" text:line-number="0" style:snap-to-layout-grid="false"/>
      <style:text-properties style:font-size-complex="10pt" fo:hyphenate="true" fo:hyphenation-remain-char-count="2" fo:hyphenation-push-char-count="2" loext:hyphenation-no-caps="false"/>
    </style:style>
    <style:style style:name="P10" style:family="paragraph" style:parent-style-name="Index">
      <style:paragraph-properties fo:line-height="100%" fo:hyphenation-ladder-count="no-limit" text:number-lines="true" text:line-number="0" style:snap-to-layout-grid="false"/>
      <style:text-properties fo:letter-spacing="normal" fo:font-weight="bold" style:font-weight-asian="bold" style:font-size-complex="10pt" fo:hyphenate="true" fo:hyphenation-remain-char-count="2" fo:hyphenation-push-char-count="2" loext:hyphenation-no-caps="false"/>
    </style:style>
    <style:style style:name="P11" style:family="paragraph" style:parent-style-name="Index">
      <style:paragraph-properties fo:hyphenation-ladder-count="no-limit" text:number-lines="true" text:line-number="0" style:snap-to-layout-grid="false"/>
      <style:text-properties fo:font-size="12pt" fo:font-weight="bold" style:font-size-asian="12pt" style:font-weight-asian="bold" fo:hyphenate="true" fo:hyphenation-remain-char-count="2" fo:hyphenation-push-char-count="2" loext:hyphenation-no-caps="false"/>
    </style:style>
    <style:style style:name="P12" style:family="paragraph" style:parent-style-name="Index">
      <style:paragraph-properties fo:margin-top="0.201cm" fo:margin-bottom="0.201cm" style:contextual-spacing="false" fo:line-height="100%" fo:hyphenation-ladder-count="no-limit" text:number-lines="true" text:line-number="0" style:snap-to-layout-grid="false"/>
      <style:text-properties fo:hyphenate="true" fo:hyphenation-remain-char-count="2" fo:hyphenation-push-char-count="2" loext:hyphenation-no-caps="false"/>
    </style:style>
    <style:style style:name="P13" style:family="paragraph" style:parent-style-name="Standard">
      <style:text-properties fo:color="#000000" loext:opacity="100%" fo:font-weight="bold" style:font-weight-asian="bold" style:font-size-complex="10pt"/>
    </style:style>
    <style:style style:name="P14" style:family="paragraph" style:parent-style-name="Standard">
      <style:text-properties fo:color="#000000" loext:opacity="100%" style:font-size-complex="10pt"/>
    </style:style>
    <style:style style:name="P15" style:family="paragraph" style:parent-style-name="Standard">
      <style:paragraph-properties fo:margin-left="2.858cm" fo:margin-right="0cm" style:line-height-at-least="0.176cm" fo:hyphenation-ladder-count="no-limit" fo:text-indent="0cm" style:auto-text-indent="false" style:snap-to-layout-grid="false"/>
      <style:text-properties style:font-size-complex="10pt" fo:hyphenate="true" fo:hyphenation-remain-char-count="2" fo:hyphenation-push-char-count="2" loext:hyphenation-no-caps="false"/>
    </style:style>
    <style:style style:name="P16" style:family="paragraph" style:parent-style-name="Standard">
      <style:paragraph-properties fo:margin-left="1cm" fo:margin-right="0cm" style:line-height-at-least="0.176cm" fo:hyphenation-ladder-count="no-limit" fo:text-indent="0cm" style:auto-text-indent="false" style:snap-to-layout-grid="false"/>
      <style:text-properties fo:hyphenate="true" fo:hyphenation-remain-char-count="2" fo:hyphenation-push-char-count="2" loext:hyphenation-no-caps="false"/>
    </style:style>
    <style:style style:name="P17" style:family="paragraph" style:parent-style-name="Standard">
      <style:paragraph-properties fo:margin-left="1cm" fo:margin-right="0cm" style:line-height-at-least="0.176cm" fo:hyphenation-ladder-count="no-limit" fo:text-indent="0cm" style:auto-text-indent="false" style:snap-to-layout-grid="false">
        <style:tab-stops>
          <style:tab-stop style:position="11.748cm" style:type="center"/>
          <style:tab-stop style:position="19.749cm" style:type="right"/>
        </style:tab-stops>
      </style:paragraph-properties>
      <style:text-properties fo:hyphenate="true" fo:hyphenation-remain-char-count="2" fo:hyphenation-push-char-count="2" loext:hyphenation-no-caps="false"/>
    </style:style>
    <style:style style:name="P18"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fo:language="fr" fo:country="FR" style:font-size-asian="6pt" style:font-size-complex="6pt" fo:hyphenate="true" fo:hyphenation-remain-char-count="2" fo:hyphenation-push-char-count="2" loext:hyphenation-no-caps="false"/>
    </style:style>
    <style:style style:name="P19" style:family="paragraph" style:parent-style-name="Standard">
      <style:paragraph-properties fo:margin-left="0cm" fo:margin-right="0.071cm" fo:text-align="center" style:justify-single-word="false" fo:hyphenation-ladder-count="no-limit" fo:text-indent="0cm" style:auto-text-indent="false" style:snap-to-layout-grid="false"/>
      <style:text-properties fo:font-weight="bold" style:font-weight-asian="bold" style:font-size-complex="10pt" fo:hyphenate="true" fo:hyphenation-remain-char-count="2" fo:hyphenation-push-char-count="2" loext:hyphenation-no-caps="false"/>
    </style:style>
    <style:style style:name="P20" style:family="paragraph" style:parent-style-name="Standard">
      <style:paragraph-properties fo:margin-left="0cm" fo:margin-right="0.071cm" fo:margin-top="0.201cm" fo:margin-bottom="0.201cm" style:contextual-spacing="false" fo:line-height="100%" fo:text-align="center" style:justify-single-word="false" fo:hyphenation-ladder-count="no-limit" fo:text-indent="0cm" style:auto-text-indent="false" style:snap-to-layout-grid="false"/>
      <style:text-properties fo:hyphenate="true" fo:hyphenation-remain-char-count="2" fo:hyphenation-push-char-count="2" loext:hyphenation-no-caps="false"/>
    </style:style>
    <style:style style:name="P21" style:family="paragraph" style:parent-style-name="Standard">
      <style:paragraph-properties fo:margin-left="0cm" fo:margin-right="0.071cm" fo:margin-top="0.201cm" fo:margin-bottom="0.201cm" style:contextual-spacing="false" fo:line-height="100%" fo:text-align="center" style:justify-single-word="false" fo:hyphenation-ladder-count="no-limit" fo:text-indent="0cm" style:auto-text-indent="false" style:snap-to-layout-grid="false"/>
      <style:text-properties fo:font-size="9pt" fo:font-weight="bold" style:font-size-asian="9pt" style:font-weight-asian="bold" style:font-size-complex="9pt" fo:hyphenate="true" fo:hyphenation-remain-char-count="2" fo:hyphenation-push-char-count="2" loext:hyphenation-no-caps="false"/>
    </style:style>
    <style:style style:name="P22" style:family="paragraph" style:parent-style-name="Standard">
      <style:paragraph-properties fo:margin-top="0.201cm" fo:margin-bottom="0.201cm" style:contextual-spacing="false" fo:line-height="100%" fo:text-align="center" style:justify-single-word="false" fo:hyphenation-ladder-count="no-limit" style:snap-to-layout-grid="false"/>
      <style:text-properties fo:hyphenate="true" fo:hyphenation-remain-char-count="2" fo:hyphenation-push-char-count="2" loext:hyphenation-no-caps="false"/>
    </style:style>
    <style:style style:name="P23"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loext:hyphenation-no-caps="false"/>
    </style:style>
    <style:style style:name="P24" style:family="paragraph" style:parent-style-name="Text_20_body">
      <style:paragraph-properties fo:margin-top="0cm" fo:margin-bottom="0cm" style:contextual-spacing="false"/>
    </style:style>
    <style:style style:name="P25" style:family="paragraph" style:parent-style-name="Text_20_body">
      <style:paragraph-properties fo:margin-top="0cm" fo:margin-bottom="0cm" style:contextual-spacing="false" fo:line-height="150%"/>
    </style:style>
    <style:style style:name="P26" style:family="paragraph" style:parent-style-name="Text_20_body">
      <style:paragraph-properties fo:margin-top="0cm" fo:margin-bottom="0cm" style:contextual-spacing="false"/>
      <style:text-properties fo:font-size="10pt" style:font-size-asian="10pt" style:font-name-complex="Times New Roman1" style:font-size-complex="10pt" style:font-style-complex="normal"/>
    </style:style>
    <style:style style:name="P27" style:family="paragraph" style:parent-style-name="Text_20_body">
      <style:paragraph-properties fo:margin-top="0cm" fo:margin-bottom="0cm" style:contextual-spacing="false" fo:line-height="150%"/>
      <style:text-properties fo:font-size="10pt" fo:font-weight="bold" style:font-size-asian="10pt" style:font-weight-asian="bold" style:font-size-complex="10pt"/>
    </style:style>
    <style:style style:name="P28" style:family="paragraph" style:parent-style-name="Text_20_body">
      <style:paragraph-properties fo:margin-top="0cm" fo:margin-bottom="0cm" style:contextual-spacing="false"/>
      <style:text-properties fo:color="#000000" loext:opacity="100%" fo:font-size="10pt" fo:font-weight="bold" style:font-size-asian="10pt" style:font-weight-asian="bold" style:font-name-complex="Times New Roman1" style:font-size-complex="10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9pt" fo:font-weight="bold" style:font-size-asian="9pt" style:font-weight-asian="bold" style:font-size-complex="9pt"/>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9pt" fo:font-weight="bold" style:font-size-asian="9pt" style:font-weight-asian="bold" style:font-size-complex="9pt" style:font-weight-complex="bold" fo:background-color="#ffff00"/>
    </style:style>
    <style:style style:name="T7" style:family="text">
      <style:text-properties fo:font-size="9pt" fo:font-style="italic" fo:font-weight="bold" style:font-size-asian="9pt" style:font-style-asian="italic" style:font-weight-asian="bold" style:font-size-complex="9pt" style:font-style-complex="italic" style:font-weight-complex="bold"/>
    </style:style>
    <style:style style:name="T8" style:family="text">
      <style:text-properties fo:font-size="6pt" fo:language="fr" fo:country="FR" style:font-size-asian="6pt" style:font-size-complex="6pt"/>
    </style:style>
    <style:style style:name="T9" style:family="text">
      <style:text-properties style:font-name-complex="Times New Roman1"/>
    </style:style>
    <style:style style:name="T10" style:family="text">
      <style:text-properties fo:font-size="10pt" style:font-size-asian="10pt" style:font-size-complex="10pt"/>
    </style:style>
    <style:style style:name="T11" style:family="text">
      <style:text-properties fo:font-size="10pt" style:font-size-asian="10pt" style:font-name-complex="Times New Roman1" style:font-size-complex="10pt"/>
    </style:style>
    <style:style style:name="T12" style:family="text">
      <style:text-properties fo:font-size="10pt" style:font-size-asian="10pt" style:font-name-complex="Times New Roman1" style:font-size-complex="10pt" fo:background-color="#ff0000"/>
    </style:style>
    <style:style style:name="T13" style:family="text">
      <style:text-properties fo:font-size="10pt" fo:font-weight="bold" style:font-size-asian="10pt" style:font-weight-asian="bold" style:font-size-complex="10pt"/>
    </style:style>
    <style:style style:name="T14" style:family="text">
      <style:text-properties fo:font-size="10pt" style:font-name-asian="SimSun" style:font-size-asian="10pt" style:font-name-complex="Times New Roman1" style:font-size-complex="10pt"/>
    </style:style>
    <style:style style:name="T15" style:family="text">
      <style:text-properties style:font-size-complex="10pt"/>
    </style:style>
    <style:style style:name="T16" style:family="text">
      <style:text-properties fo:color="#000000" loext:opacity="100%" fo:font-size="10pt" style:font-size-asian="10pt" style:font-name-complex="Times New Roman1" style:font-size-complex="10pt"/>
    </style:style>
    <style:style style:name="T17" style:family="text">
      <style:text-properties fo:color="#000000" loext:opacity="100%" fo:font-size="10pt" style:font-size-asian="10pt" style:font-name-complex="Times New Roman1" style:font-size-complex="10pt" style:font-style-complex="normal"/>
    </style:style>
    <style:style style:name="T18" style:family="text">
      <style:text-properties fo:color="#000000" loext:opacity="100%" fo:font-size="10pt" fo:font-weight="bold" style:font-size-asian="10pt" style:font-weight-asian="bold" style:font-name-complex="Times New Roman1" style:font-size-complex="10pt"/>
    </style:style>
    <style:style style:name="T19" style:family="text">
      <style:text-properties fo:color="#000000" loext:opacity="100%" fo:font-size="10pt" fo:font-weight="bold" style:font-size-asian="10pt" style:font-weight-asian="bold" style:font-name-complex="Times New Roman1" style:font-size-complex="10pt" style:font-style-complex="normal"/>
    </style:style>
    <style:style style:name="T20" style:family="text">
      <style:text-properties fo:color="#000000" loext:opacity="100%" fo:font-size="10pt" style:font-name-asian="SimSun" style:font-size-asian="10pt" style:font-name-complex="Times New Roman1" style:font-size-complex="10pt" style:font-style-complex="normal"/>
    </style:style>
    <style:style style:name="T21" style:family="text">
      <style:text-properties fo:color="#000000" loext:opacity="100%" fo:font-size="10pt" fo:font-style="italic" style:font-size-asian="10pt" style:font-style-asian="italic" style:font-name-complex="Times New Roman1" style:font-size-complex="10pt"/>
    </style:style>
    <style:style style:name="T22" style:family="text">
      <style:text-properties fo:color="#000000" loext:opacity="100%" fo:font-size="10pt" fo:font-style="italic" officeooo:rsid="000bcc70" style:font-size-asian="10pt" style:font-style-asian="italic" style:font-name-complex="Times New Roman1" style:font-size-complex="10pt"/>
    </style:style>
    <style:style style:name="T23" style:family="text">
      <style:text-properties fo:color="#000000" loext:opacity="100%" fo:font-size="10pt" fo:font-style="italic" style:font-name-asian="SimSun" style:font-size-asian="10pt" style:font-style-asian="italic" style:font-name-complex="Times New Roman1" style:font-size-complex="10pt"/>
    </style:style>
    <style:style style:name="T24" style:family="text">
      <style:text-properties fo:color="#000000" loext:opacity="100%" fo:font-size="10pt" fo:language="it" fo:country="IT" style:letter-kerning="true" style:font-name-asian="Times New Roman1" style:font-size-asian="10pt" style:language-asian="zh" style:country-asian="CN" style:font-name-complex="Times New Roman1" style:font-size-complex="10pt" style:language-complex="hi" style:country-complex="IN" style:font-style-complex="normal" style:font-weight-complex="bold"/>
    </style:style>
    <style:style style:name="T25" style:family="text">
      <style:text-properties fo:color="#000000" loext:opacity="100%" fo:font-size="10pt" fo:language="it" fo:country="IT" fo:font-style="italic" style:letter-kerning="true" style:font-name-asian="Times New Roman1" style:font-size-asian="10pt" style:language-asian="zh" style:country-asian="CN" style:font-style-asian="italic" style:font-name-complex="Times New Roman1" style:font-size-complex="10pt" style:language-complex="hi" style:country-complex="IN" style:font-style-complex="italic" style:font-weight-complex="bold"/>
    </style:style>
    <style:style style:name="T26" style:family="text">
      <style:text-properties fo:color="#000000" loext:opacity="100%" fo:font-weight="bold" style:font-weight-asian="bold" style:font-size-complex="10pt"/>
    </style:style>
    <style:style style:name="T27" style:family="text">
      <style:text-properties fo:color="#000000" loext:opacity="100%" style:font-size-complex="10pt"/>
    </style:style>
    <style:style style:name="T28" style:family="text">
      <style:text-properties fo:color="#000000" loext:opacity="100%" style:font-size-complex="10pt" fo:background-color="#ffff00"/>
    </style:style>
    <style:style style:name="T29" style:family="text">
      <style:text-properties fo:color="#000000" loext:opacity="100%" fo:font-size="9pt" style:font-size-asian="9pt" style:font-size-complex="9pt"/>
    </style:style>
    <style:style style:name="T30" style:family="text">
      <style:text-properties fo:color="#000000" loext:opacity="100%" style:font-name="Times New Roman1" fo:font-size="10pt" fo:language="it" fo:country="IT" fo:font-style="italic" officeooo:rsid="000bcc70" style:letter-kerning="true" style:font-name-asian="Times New Roman1" style:font-size-asian="10pt" style:language-asian="zh" style:country-asian="CN" style:font-style-asian="italic" style:font-name-complex="Times New Roman1" style:font-size-complex="10pt" style:language-complex="hi" style:country-complex="IN" style:font-style-complex="italic" style:font-weight-complex="bold"/>
    </style:style>
    <style:style style:name="T31" style:family="text">
      <style:text-properties fo:letter-spacing="normal" fo:font-weight="bold" style:font-weight-asian="bold" style:font-size-complex="10pt"/>
    </style:style>
    <style:style style:name="T32" style:family="text">
      <style:text-properties fo:letter-spacing="normal" fo:font-weight="bold" style:font-name-asian="SimSun" style:font-weight-asian="bold" style:font-name-complex="Times New Roman1" style:font-size-complex="10pt"/>
    </style:style>
    <style:style style:name="T33" style:family="text">
      <style:text-properties fo:color="#0000ff" loext:opacity="100%" fo:font-size="9pt" style:text-underline-style="none" fo:font-weight="bold" style:font-size-asian="9pt" style:font-weight-asian="bold" style:font-size-complex="9pt" style:font-weight-complex="bold"/>
    </style:style>
    <style:style style:name="T34" style:family="text">
      <style:text-properties fo:color="#0000ff" loext:opacity="100%" fo:font-size="9pt" fo:font-weight="bold" style:font-size-asian="9pt" style:font-weight-asian="bold" style:font-size-complex="9pt" style:font-weight-complex="bold" fo:background-color="#ffff00"/>
    </style:style>
    <style:style style:name="T35" style:family="text">
      <style:text-properties fo:color="#0000ff" loext:opacity="100%" fo:font-size="9pt" fo:font-style="italic" fo:font-weight="bold" style:font-size-asian="9pt" style:font-style-asian="italic" style:font-weight-asian="bold" style:font-size-complex="9pt" style:font-weight-complex="bold" fo:background-color="#ffff00"/>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086cm, -0.086cm, -0.086cm, -0.08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magine1" text:anchor-type="char" svg:x="0.155cm" svg:y="0.085cm" svg:width="2.17cm" svg:height="2.912cm" draw:z-index="0"><draw:image xlink:href="Pictures/100000000000006400000085197B9800C78BA488.png" xlink:type="simple" xlink:show="embed" xlink:actuate="onLoad" draw:mime-type="image/png"/></draw:frame>(nuovo)Partito comunista italiano</text:p>
      <text:p text:style-name="P15">Comitato Centrale</text:p>
      <text:p text:style-name="P16"><text:span text:style-name="T1"><text:s text:c="5"/>Sito: http://www.nuovopci.it</text:span></text:p>
      <text:p text:style-name="P17"><text:span text:style-name="T1"><text:s text:c="5"/>e.mail: nuovopci@riseup.net</text:span></text:p>
      <text:p text:style-name="P15">Delegazione:</text:p>
      <text:p text:style-name="P17"><text:span text:style-name="T1"><text:s text:c="5"/>BP3 4, rue Lénine 93451 L'Île St Denis (Francia)</text:span></text:p>
      <text:p text:style-name="P17"><text:span text:style-name="T1"><text:s text:c="5"/></text:span><text:span text:style-name="T2">e.mail: delegazione</text:span><text:span text:style-name="T3">.npci@riseup.net</text:span></text:p>
      <text:p text:style-name="P18"/>
      <text:p text:style-name="P2"/>
      <text:p text:style-name="P2"/>
      <text:p text:style-name="P4">Comunicato CC 16/2021 - 13 luglio 2021</text:p>
      <text:p text:style-name="P5"/>
      <text:p text:style-name="P6">Anche il Governo Federale Tedesco cerca di rimediare alla crisi del sistema politico borghese perseguitando i comunisti! </text:p>
      <text:p text:style-name="P7">Massima solidarietà con i comunisti tedeschi perseguitati!</text:p>
      <text:p text:style-name="P27"/>
      <text:p text:style-name="P25"><text:span text:style-name="T10">Venerdì 9 luglio abbiamo ricevuto dal </text:span><text:span text:style-name="T11">Dipartimento internazional</text:span><text:span text:style-name="T14">e</text:span><text:span text:style-name="T11"> del </text:span><text:a xlink:type="simple" xlink:href="https://www.mlpd.de/" text:style-name="Internet_20_link" text:visited-style-name="Visited_20_Internet_20_Link"><text:span text:style-name="T11">MLPD (Partito Marxista Leninista Tedesco)</text:span></text:a><text:span text:style-name="T11"> la seguente lettera. </text:span></text:p>
      <text:p text:style-name="P28">Stefan Engel è stato classificato come persona pericolosa e inserito nella lista dei ricercati</text:p>
      <text:p text:style-name="P24"><text:span text:style-name="T19">Richiesta di saluti per il processo del 3 agosto</text:span><text:span text:style-name="T18"> 2021 </text:span></text:p>
      <text:p text:style-name="P24"><text:span text:style-name="T14">Cari compagni</text:span><text:span text:style-name="T11">, </text:span></text:p>
      <text:p text:style-name="P24"><text:span text:style-name="T17">con la presente vi informiamo su un importante processo </text:span><text:span text:style-name="T20">a</text:span><text:span text:style-name="T17"> Stefan Engel, direttore del nostro organo teorico </text:span><text:span text:style-name="T21">Revolution</text:span><text:span text:style-name="T30">ä</text:span><text:span text:style-name="T21">rer Weg </text:span><text:span text:style-name="T16">e </text:span><text:span text:style-name="T24">per</text:span><text:span text:style-name="T20"> molti anni</text:span><text:span text:style-name="T17"> presidente del MLPD. Molti di voi conoscono Stefan </text:span><text:span text:style-name="T20">per averci avuto a che fare in attività di</text:span><text:span text:style-name="T17"> cooperazione internazionale. Il 3 agosto 2021 alle 10 del mattino si terrà finalmente il processo a lungo negato contro la classificazione di "persona pericolosa" che le autorità federali tedesche hanno </text:span><text:span text:style-name="T20">affibbiato a</text:span><text:span text:style-name="T17"> Stefan Engel. Il termine "persona pericolosa" normalmente lo utilizzano contro i terroristi fondamentalisti islamici. </text:span><text:span text:style-name="T20">La classificazione comporta</text:span><text:span text:style-name="T17"> una grave criminalizzazione e privazione di diritti democratico-borghesi. Per quasi due anni, </text:span><text:span text:style-name="T20">persino</text:span><text:span text:style-name="T17"> un processo contro questa classificazione gli è stato negato. Per avere questo processo </text:span><text:span text:style-name="T20">abbiamo</text:span><text:span text:style-name="T17"> combattuto duro. </text:span></text:p>
      <text:p text:style-name="P24"><text:span text:style-name="T24">Al</text:span><text:span text:style-name="T17"> processo Stefan Engel non solo respinge risolutamente questo attacco, ma combina questo con accuse contro uomini politici importanti </text:span><text:span text:style-name="T20">quali</text:span><text:span text:style-name="T17"> il ministro degli interni della Repubblica Federale T</text:span><text:span text:style-name="T20">edesca</text:span><text:span text:style-name="T17">.</text:span></text:p>
      <text:p text:style-name="P24"><text:span text:style-name="T20">Ora alla vigilia del processo</text:span><text:span text:style-name="T17"> è diventato noto che Stefan è stato espressamente </text:span><text:span text:style-name="T20">inserito nel</text:span><text:span text:style-name="T17">la “lista </text:span><text:span text:style-name="T20">dei ricercati</text:span><text:span text:style-name="T17">". </text:span></text:p>
      <text:p text:style-name="P24"><text:span text:style-name="T17">L'Ufficio Federale della Polizia Criminale rifiuta di rivelare la ragione </text:span><text:span text:style-name="T20">di</text:span><text:span text:style-name="T17"> questo. Questa è una lezione sulla realtà anticomunista della libera e democratica Repubblica Federale </text:span><text:span text:style-name="T20">Tedesca</text:span><text:span text:style-name="T17"> e, fino ad </text:span><text:span text:style-name="T20">oggi</text:span><text:span text:style-name="T17">, un proced</text:span><text:span text:style-name="T20">imento</text:span><text:span text:style-name="T17"> senza precedenti!</text:span></text:p>
      <text:p text:style-name="P24"><text:span text:style-name="T17">Ovviamente il tutto è un grave attacco, non solo </text:span><text:span text:style-name="T20">contro</text:span><text:span text:style-name="T17"> Stefan come persona, ma anche </text:span><text:span text:style-name="T20">contro il suo partito</text:span><text:span text:style-name="T17">, il MLPD. </text:span></text:p>
      <text:p text:style-name="P24"><text:span text:style-name="T17">È importante per noi che questo </text:span><text:span text:style-name="T20">sia noto</text:span><text:span text:style-name="T17"> anche a livello internazionale e che contemporaneamente sia noto al pubblico tedesco che questi eventi attirano l'attenzione internazionale e danno origine a proteste. Pertanto, saremmo molto </text:span><text:span text:style-name="T20">contenti</text:span><text:span text:style-name="T17"> di ricevere brevi dichiarazioni o saluti di solidarietà – </text:span><text:span text:style-name="T20">in forma di</text:span><text:span text:style-name="T17"> testo o video - da </text:span><text:span text:style-name="T20">voi</text:span><text:span text:style-name="T17">.</text:span></text:p>
      <text:p text:style-name="P24"><text:span text:style-name="T20">Stefan ha commentato</text:span><text:span text:style-name="T17">: "</text:span><text:span text:style-name="T21">Non vedo il mio caso come una questione puramente personale. Se </text:span><text:span text:style-name="T23">avanzo</text:span><text:span text:style-name="T21"> accuse contro l'intero </text:span><text:span text:style-name="T23">gruppo</text:span><text:span text:style-name="T21"> di politici e funzionari reazionari </text:span><text:span text:style-name="T25">è per</text:span><text:span text:style-name="T21"> contribuire a </text:span><text:span text:style-name="T23">bandire l’uso di misure</text:span><text:span text:style-name="T21"> anticomuniste arbitrarie. Lo vedo come un contributo contro l'azione giudiziaria preventiva e le leggi di polizia anticomunista riguardanti convinzioni di base, </text:span><text:span text:style-name="T23">un contributo all</text:span><text:span text:style-name="T21">a lotta per la difesa e l'espansione dei diritti e delle libertà democratiche e contro la crescente fascist</text:span><text:span text:style-name="T23">izzazione</text:span><text:span text:style-name="T21"> dell'apparato statale</text:span><text:span text:style-name="T17">".</text:span></text:p>
      <text:p text:style-name="P26">I miei migliori auguri per tutti voi, </text:p>
      <text:p text:style-name="P24"><text:span text:style-name="T11">Monika Gärtner-Engel,</text:span> <text:span text:style-name="T11">responsabile </text:span><text:span text:style-name="T14">per il settore internazionale &lt;info@mlpd.de&gt;</text:span></text:p>
      <text:p text:style-name="P3"/>
      <text:p text:style-name="P9">Risulta evidente che il Governo Federale Tedesco non è da meno del Governo Draghi nella lotta contro i comunisti e i sindacalisti combattivi. Ed è ovvio, perché in tutti i paesi imperialisti dell’Europa e dell’America del Nord il sistema politico borghese è in crisi. Alla borghesia imperialista il suo sistema di intossicazione delle menti e dei cuori delle masse popolari e di diversione dalla lotta di classe, i sindacati di regime complici e le assemblee elettive manipolate non bastano più, in Germania come in Italia come in ogni altro paese imperialista dell’Europa e dell’America del Nord, per far fronte al malessere, al malcontento, alla disobbedienza e alla ribellione delle masse popolari. </text:p>
      <text:p text:style-name="P8"><text:span text:style-name="T15">Ogni governo imperialista deve ricorrere alla repressione dei comunisti e dei sindacalisti combattivi. Perché se hanno una comprensione abbastanza avanzata delle condizioni, della forma e dei risultati della lotta di classe, cioè se hanno as</text:span><text:soft-page-break/><text:span text:style-name="T15">similato abbastanza il marxismo-leninismo-maoismo, la scienza delle attività con le quali gli uomini fanno la storia, i comunisti sono in grado di mobilitare e organizzare le masse popolari fino a che diventino una forza capace di togliere il potere alla borghesia e instaurare il socialismo.</text:span></text:p>
      <text:p text:style-name="P3"><text:span text:style-name="T31">Facciamo sentire ai comunisti tedeschi la solidarietà dei comunisti e dei lavoratori avanzati italiani inviando prima del 3 agosto messaggi di solidarietà al Dipartimento internazionale del MLPD </text:span><text:span text:style-name="T32">&lt;info@mlpd.de&gt;</text:span><text:span text:style-name="T31">.</text:span></text:p>
      <text:p text:style-name="P10">La solidarietà è un’arma: rafforza chi la riceve e chi la dà, concorre alla mobilitazione delle masse popolari contro la borghesia. </text:p>
      <text:p text:style-name="P13"/>
      <text:p text:style-name="Standard"><text:span text:style-name="T27">Le autorità della Repubblica Pontificia perseguitano i comunisti e i sindacalisti combattivi come fanno le autorità della Repubblica Federale Tedesca: è linea comune degli Stati dell’Unione Europea. Del resto entrambi gli Stati sono firmatari della </text:span><text:a xlink:type="simple" xlink:href="http://www.nuovopci.it/voce/comunicati/com2019/com20-19/Com.CC_20-2019_La_Risoluzione_del_Parlamento_Europeo.html" text:style-name="Internet_20_link" text:visited-style-name="Visited_20_Internet_20_Link"><text:span text:style-name="T28">Dichiarazione di lotta contro il comunismo</text:span></text:a><text:span text:style-name="T27"> approvata dal Parlamento Europeo il 19 settembre 2019 e responsabili di altre operazioni contro il movimento comunista, contro le masse popolari in Europa, in Africa, in America Latina e altrove. Recentemente in Italia oltre agli abituali morti sul lavoro abbiamo subito l’uccisione di sindacalisti (come recentemente </text:span><text:a xlink:type="simple" xlink:href="http://sicobas.org/2021/06/27/italia-grande-manifestazione-a-novara-adil-vive-nelle-nostre-lotte/" text:style-name="Internet_20_link" text:visited-style-name="Visited_20_Internet_20_Link"><text:span text:style-name="Internet_20_link"><text:span text:style-name="T28">Adil Belakhdim, esponente del sindacato SI Cobas</text:span></text:span></text:a><text:span text:style-name="T27">), l’aggressione contro i lavoratori in sciopero da parte di forze di polizia e di squadre di guardie private comandate dai capitalisti e la persecuzione di comunisti e sindacalisti combattivi: il caso di </text:span><text:a xlink:type="simple" xlink:href="http://sicobas.org/2021/06/27/italia-grande-manifestazione-a-novara-adil-vive-nelle-nostre-lotte/" text:style-name="Internet_20_link" text:visited-style-name="Visited_20_Internet_20_Link"><text:span text:style-name="Internet_20_link"><text:span text:style-name="T28">Edoardo (Eddy) Sorge di Napoli è esemplare</text:span></text:span></text:a><text:span text:style-name="T27">. Il governo di Mario Draghi, banchiere ed ex presidente della BCE, continua l’opera dei governi della Repubblica Pontificia con maggiore accanimento e crudeltà. È una manifestazione della crisi del sistema politico borghese che si aggrava in tutti i paesi imperialisti dell’Europa e dell’America del Nord. La borghesia imperialista ha difficoltà crescenti in ogni paese a contenere con il suo </text:span><text:a xlink:type="simple" xlink:href="http://nuovopci.it/scritti/mpnpci/01_03_imperialismo_ultima.html#1.3.3._La_controrivoluzione_preventiva" text:style-name="Internet_20_link" text:visited-style-name="Visited_20_Internet_20_Link"><text:span text:style-name="Internet_20_link"><text:span text:style-name="T28">sistema di controrivoluzione preventiva</text:span></text:span></text:a><text:span text:style-name="T27"> il malcontento, la ribellione e la rivolta delle masse popolari colpite dagli effetti della crisi generale del capitalismo. Ricorre sempre più gravemente alla persecuzione aperta dei comunisti e alla repressione dei lavoratori. Approfittiamo per accrescere il legame delle masse popolari con i comunisti.</text:span></text:p>
      <text:p text:style-name="P14">Sta a noi comunisti imparare a mobilitare e organizzare con sempre più efficacia e successo le masse popolari in modo da far avanzare la rivoluzione socialista. Dipende principalmente da noi comunisti avere una linea giusta, ricavarla dal bilancio dell’esperienza della prima ondata mondiale delle rivoluzione proletaria 1917-1976 e dall’analisi del corso delle cose condotto con il metodo del materialismo dialettico e applicarla con generosità e con determinazione. </text:p>
      <text:p text:style-name="P11">Facciamo avanzare la rivoluzione socialista! Avanti verso l’instaurazione del socialismo!</text:p>
      <text:p text:style-name="P19">--------------------------</text:p>
      <text:p text:style-name="P21"/>
      <text:p text:style-name="P20"><text:span text:style-name="T5">Riprodurre e affiggere ovunque, con le dovute cautele,</text:span><text:a xlink:type="simple" xlink:href="http://www.nuovopci.it/voce/voce67/La_Voce_67_Locandina.pdf" text:style-name="Internet_20_link" text:visited-style-name="Visited_20_Internet_20_Link"><text:span text:style-name="Internet_20_link"><text:span text:style-name="T33"> </text:span></text:span></text:a><text:a xlink:type="simple" xlink:href="http://www.nuovopci.it/voce/voce67/La_Voce_67_Locandina.pdf" text:style-name="Internet_20_link" text:visited-style-name="Visited_20_Internet_20_Link"><text:span text:style-name="Internet_20_link"><text:span text:style-name="T34">la locandina</text:span></text:span></text:a><text:span text:style-name="T5"> di pag. 84 di </text:span><text:span text:style-name="T7">La Voce</text:span><text:span text:style-name="T5"> 67 e </text:span><text:a xlink:type="simple" xlink:href="http://www.nuovopci.it/dfa/2020/103/avvnav103.html" text:style-name="Internet_20_link" text:visited-style-name="Visited_20_Internet_20_Link"><text:span text:style-name="Internet_20_link"><text:span text:style-name="T34">gli adesivi</text:span></text:span></text:a><text:span text:style-name="T5"> dell’Avviso ai naviganti 103 è un’operazione di guerra: vedere che il (n)PCI clandestino è presente infonde fiducia nei lavoratori e smorza l’arroganza dei padroni!</text:span></text:p>
      <text:p text:style-name="P20"><text:span text:style-name="T1">Inviare alla Delegazione </text:span><text:a xlink:type="simple" xlink:href="mailto:delegazione.npci@riseup.net" text:style-name="Internet_20_link" text:visited-style-name="Visited_20_Internet_20_Link"><text:span text:style-name="Internet_20_link"><text:span text:style-name="T29">delegazione.npci@riseup.net</text:span></text:span></text:a><text:span text:style-name="T1"> l’indirizzo email di ogni conoscente e di ogni organismo a cui può essere utile ricevere i Comunicati del Partito!</text:span></text:p>
      <text:p text:style-name="P22"><text:span text:style-name="T5">Mettersi in contatto con il Centro del Partito (usando </text:span><text:a xlink:type="simple" xlink:href="http://www.nuovopci.it/comrapid/2019/05/Rapid_05.html" text:style-name="Internet_20_link" text:visited-style-name="Visited_20_Internet_20_Link"><text:span text:style-name="Internet_20_link"><text:span text:style-name="T6">il programma di criptazione </text:span></text:span></text:a><text:a xlink:type="simple" xlink:href="http://www.nuovopci.it/comrapid/2019/05/Rapid_05.html" text:style-name="Internet_20_link" text:visited-style-name="Visited_20_Internet_20_Link"><text:span text:style-name="Internet_20_link"><text:span text:style-name="T6">PGP</text:span></text:span></text:a><text:span text:style-name="T5"> e </text:span><text:a xlink:type="simple" xlink:href="http://www.nuovopci.it/contatti/Istruzioni_Tor_Browser_23.08.2020.pdf" text:style-name="Internet_20_link" text:visited-style-name="Visited_20_Internet_20_Link"><text:span text:style-name="Internet_20_link"><text:span text:style-name="T34">il programma per la navigazione anonima TOR</text:span></text:span></text:a><text:span text:style-name="T5">) e cimentarsi sotto la sua guida nella costruzione di un Comitato di Partito clandestino nella propria azienda, scuola, istituzione, organismo di massa e zona d’abitazione! </text:span></text:p>
      <text:p text:style-name="P22"><text:span text:style-name="T5">Il primo passo per costruire un Comitato di Partito è formare un gruppo di studio del </text:span><text:a xlink:type="simple" xlink:href="http://www.nuovopci.it/scritti/mpnpci/indicmp.html" text:style-name="Internet_20_link" text:visited-style-name="Visited_20_Internet_20_Link"><text:span text:style-name="Internet_20_link"><text:span text:style-name="T35">Manifesto Programma</text:span></text:span></text:a><text:span text:style-name="T5"> con quelli che vogliono porre fine all’attuale catastrofico corso delle cose.</text:span></text:p>
      <text:p text:style-name="P12"/>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Gilmer Heavy" svg:font-family="'Gilmer Heavy', Arial" style:font-family-generic="swiss"/>
    <style:font-face style:name="@SimSun" svg:font-family="@SimSun" style:font-pitch="variable"/>
    <style:font-face style:name="Droid Sans Fallback" svg:font-family="'Droid Sans Fallback', 'Times New Roman'" style:font-pitch="variable"/>
    <style:font-face style:name="FreeSans" svg:font-family="FreeSans" style:font-pitch="variable"/>
    <style:font-face style:name="Lucida Grande" svg:font-family="'Lucida Grande', 'Franklin Gothic Medium Cond'" style:font-pitch="variable"/>
    <style:font-face style:name="MS ????" svg:font-family="'MS ????', 'MS Mincho'" style:font-pitch="variable"/>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next-style-name="Index"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Index" style:next-style-name="Titolo19" style:class="list">
      <style:text-properties style:font-name-complex="Lucida Sans1" style:font-family-complex="'Lucida Sans'" style:font-family-generic-complex="swiss" style:font-pitch-complex="variable"/>
    </style:style>
    <style:style style:name="Caption" style:family="paragraph" style:parent-style-name="Standard" style:next-style-name="Titolo18"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next-style-name="Titolo17"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Index" style:default-outline-level="1" style:class="text">
      <style:paragraph-properties fo:margin-top="0.494cm" fo:margin-bottom="0.494cm" style:contextual-spacing="false" text:number-lines="false" text:line-number="0"/>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423cm" fo:margin-bottom="0.106cm" style:contextual-spacing="false"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8"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0"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9"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8"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7"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6"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5"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4"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next-style-name="Normale_20__28_Web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western"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next-style-name="Default"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next-style-name="contenuto-cornice-western">
      <style:paragraph-properties fo:margin-top="0.494cm" fo:margin-bottom="0.21cm" style:contextual-spacing="false"/>
    </style:style>
    <style:style style:name="western" style:family="paragraph" style:parent-style-name="Standard" style:next-style-name="Text_20_body_20__28_user_29_">
      <style:paragraph-properties fo:margin-top="0.494cm" fo:margin-bottom="0.494cm" style:contextual-spacing="false"/>
    </style:style>
    <style:style style:name="Default" style:family="paragraph" style:next-style-name="Testo_20_normale1">
      <style:paragraph-properties fo:orphans="2" fo:widows="2" fo:hyphenation-ladder-count="no-limit" style:text-autospace="none" style:punctuation-wrap="hanging" style:line-break="strict" style:writing-mode="lr-tb"/>
      <style:text-properties fo:color="#000000" loext:opacity="1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next-style-name="Footnote">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next-style-name="Publish_20_with_20_line">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1" style:display-name="Testo normale1" style:family="paragraph" style:parent-style-name="Standard" style:next-style-name="NormalGS">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next-style-name="Testo_20_fumetto"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next-style-name="Normal_20__28_Web_29_">
      <style:paragraph-properties fo:orphans="2" fo:widows="2" fo:hyphenation-ladder-count="no-limit" style:text-autospace="ideograph-alpha" style:punctuation-wrap="hanging" style:line-break="stric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Evidenzia">
      <style:paragraph-properties fo:margin-top="0cm" fo:margin-bottom="0.176cm" style:contextual-spacing="false" fo:line-height="0.564cm" fo:text-align="start" style:justify-single-word="false" fo:orphans="2" fo:widows="2"/>
      <style:text-properties style:font-name="Arial1" fo:font-family="Arial" style:font-family-generic="swiss" style:font-pitch="variable" fo:font-size="12pt" fo:language="en" fo:country="US" style:font-name-asian="Cambria" style:font-family-asian="Cambria" style:font-family-generic-asian="roman" style:font-pitch-asian="variable" style:font-size-asian="12pt" style:font-name-complex="Arial1" style:font-family-complex="Arial" style:font-family-generic-complex="swiss" style:font-pitch-complex="variable"/>
    </style:style>
    <style:style style:name="Testo_20_fumetto" style:display-name="Testo fumetto" style:family="paragraph" style:parent-style-name="Standard" style:next-style-name="Evidenzia">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next-style-name="Preformatted_20_Text">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next-style-name="Frame_20_contents"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loext:hyphenation-no-caps="false"/>
    </style:style>
    <style:style style:name="Evidenzia" style:family="paragraph" style:parent-style-name="Standard" style:next-style-name="List_20_Paragraph">
      <style:paragraph-properties fo:margin-left="0.101cm" fo:margin-right="0.101cm" fo:margin-top="0.101cm" fo:margin-bottom="0cm" style: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next-style-name="A_20_questione_20_è_3a__20_lo_20_dicono" style:class="html">
      <style:paragraph-properties fo:hyphenation-ladder-count="no-limit"/>
      <style:text-properties style:language-asian="zh" style:country-asian="CN" fo:hyphenate="false" fo:hyphenation-remain-char-count="2" fo:hyphenation-push-char-count="2" loext:hyphenation-no-caps="false"/>
    </style:style>
    <style:style style:name="Frame_20_contents" style:display-name="Frame contents" style:family="paragraph" style:parent-style-name="Standard" style:next-style-name="Pa0" style:class="extra"/>
    <style:style style:name="List_20_Paragraph" style:display-name="List Paragraph" style:family="paragraph" style:parent-style-name="Standard" style:next-style-name="Pa3">
      <style:paragraph-properties fo:margin-left="1.27cm" fo:margin-right="0cm" fo:margin-top="0cm" fo:margin-bottom="0.282cm" style: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next-style-name="Pa5">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Pa0" style:family="paragraph" style:parent-style-name="Testo_20_normale1" style:next-style-name="Testo_20_normale1">
      <style:paragraph-properties style:line-height-at-least="0.425cm" fo:hyphenation-ladder-count="no-limit"/>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fo:hyphenate="true" fo:hyphenation-remain-char-count="2" fo:hyphenation-push-char-count="2" loext:hyphenation-no-caps="false"/>
    </style:style>
    <style:style style:name="Pa3"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1" style:font-family-complex="'Times New Roman'" style:font-family-generic-complex="roman" style:font-pitch-complex="variable" fo:hyphenate="true" fo:hyphenation-remain-char-count="2" fo:hyphenation-push-char-count="2" loext:hyphenation-no-caps="false"/>
    </style:style>
    <style:style style:name="Pa5"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1" style:font-family-complex="'Times New Roman'" style:font-family-generic-complex="roman" style:font-pitch-complex="variable" fo:hyphenate="true" fo:hyphenation-remain-char-count="2" fo:hyphenation-push-char-count="2" loext:hyphenation-no-caps="false"/>
    </style:style>
    <style:style style:name="Pa4"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1" style:font-family-complex="'Times New Roman'" style:font-family-generic-complex="roman" style:font-pitch-complex="variable" fo:hyphenate="true" fo:hyphenation-remain-char-count="2" fo:hyphenation-push-char-count="2" loext:hyphenation-no-caps="false"/>
    </style:style>
    <style:style style:name="Pa1" style:family="paragraph" style:parent-style-name="Testo_20_normale1" style:next-style-name="Testo_20_normale1">
      <style:paragraph-properties style:line-height-at-least="0.425cm" fo:hyphenation-ladder-count="no-limit"/>
      <style:text-properties fo:color="#000000" loext:opacity="100%" style:font-name="Calibri" fo:font-family="Calibri" style:font-family-generic="swiss" style:font-pitch="variable" style:font-name-complex="Times New Roman1" style:font-family-complex="'Times New Roman'" style:font-family-generic-complex="roman" style:font-pitch-complex="variable" fo:hyphenate="true" fo:hyphenation-remain-char-count="2" fo:hyphenation-push-char-count="2" loext:hyphenation-no-caps="false"/>
    </style:style>
    <style:style style:name="Pa2" style:family="paragraph" style:parent-style-name="Testo_20_normale1" style:next-style-name="Testo_20_normale1">
      <style:paragraph-properties style:line-height-at-least="0.425cm" fo:hyphenation-ladder-count="no-limit"/>
      <style:text-properties fo:color="#000000" loext:opacity="100%" style:font-name="Calibri" fo:font-family="Calibri" style:font-family-generic="swiss" style:font-pitch="variable" style:font-name-complex="Times New Roman1" style:font-family-complex="'Times New Roman'" style:font-family-generic-complex="roman" style:font-pitch-complex="variable" fo:hyphenate="true" fo:hyphenation-remain-char-count="2" fo:hyphenation-push-char-count="2" loext:hyphenation-no-caps="false"/>
    </style:style>
    <style:style style:name="List_20_Paragraph1" style:display-name="List Paragraph1" style:family="paragraph" style:parent-style-name="Standard">
      <style:paragraph-properties fo:margin-left="0.501cm" fo:margin-right="0cm" fo:text-indent="0cm" style:auto-text-indent="false" style:vertical-align="baseline"/>
      <style:text-properties fo:color="#00000a" loext:opacity="100%" style:letter-kerning="true" style:font-name-asian="Droid Sans Fallback" style:font-family-asian="'Droid Sans Fallback', 'Times New Roman'" style:font-pitch-asian="variable" style:font-name-complex="FreeSans" style:font-family-complex="FreeSans" style:font-pitch-complex="variable" style:language-complex="hi" style:country-complex="IN"/>
    </style:style>
    <style:style style:name="nota_20_a_20_piè_20_di_20_pagina" style:display-name="nota a piè di pagina" style:family="paragraph" style:parent-style-name="Standard">
      <style:paragraph-properties fo:line-height="100%" style:vertical-align="baseline"/>
      <style:text-properties fo:color="#000000" loext:opacity="100%" fo:font-size="9pt" style:letter-kerning="true" style:font-name-asian="Tahoma" style:font-family-asian="Tahoma" style:font-family-generic-asian="swiss" style:font-pitch-asian="variable" style:font-size-asian="9pt" style:font-name-complex="Calibri" style:font-family-complex="Calibri" style:font-family-generic-complex="swiss" style:font-pitch-complex="variable" style:font-size-complex="11pt" style:language-complex="hi" style:country-complex="IN"/>
    </style:style>
    <style:style style:name="titolo_20_2" style:display-name="titolo 2" style:family="paragraph" style:parent-style-name="Standard">
      <style:paragraph-properties fo:line-height="100%" style:vertical-align="baseline"/>
      <style:text-properties fo:color="#00000a" loext:opacity="100%" style:font-name="Calibri" fo:font-family="Calibri" style:font-family-generic="swiss" style:font-pitch="variable" fo:font-size="12pt" fo:font-weight="bold" style:letter-kerning="true" style:font-name-asian="SimSun" style:font-family-asian="SimSun, 宋体" style:font-pitch-asian="variable" style:font-size-asian="12pt" style:font-weight-asian="bold" style:font-name-complex="Lucida Sans1" style:font-family-complex="'Lucida Sans'" style:font-family-generic-complex="swiss" style:font-pitch-complex="variable" style:language-complex="hi" style:country-complex="IN"/>
    </style:style>
    <style:style style:name="Footnote_20_Text1" style:display-name="Footnote Text1" style:family="paragraph" style:parent-style-name="Standard">
      <style:paragraph-properties fo:line-height="100%" fo:orphans="2" fo:widows="2" style:vertical-align="baseline"/>
      <style:text-properties fo:color="#00000a" loext:opacity="100%" style:letter-kerning="true" style:font-name-asian="Tahoma" style:font-family-asian="Tahoma" style:font-family-generic-asian="swiss" style:font-pitch-asian="variable" style:font-name-complex="Mangal" style:font-family-complex="Mangal" style:font-family-generic-complex="roman" style:font-pitch-complex="variable" style:font-size-complex="9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9pt" style:font-size-asian="9pt" style:font-name-complex="Times New Roman1" style:font-family-complex="'Times New Roman'" style:font-family-generic-complex="roman" style:font-pitch-complex="variable"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8" style:display-name="Car. predefinito paragrafo28" style:family="text"/>
    <style:style style:name="Car._20_predefinito_20_paragrafo27" style:display-name="Car. predefinito paragrafo27" style:family="text"/>
    <style:style style:name="WW8Num2z0" style:family="text">
      <style:text-properties fo:font-size="9pt" style:font-size-asian="9pt" style:font-name-complex="Times New Roman1" style:font-family-complex="'Times New Roman'" style:font-family-generic-complex="roman"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9pt" style:font-size-asian="9pt"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font-size-complex="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26" style:display-name="Car. predefinito paragrafo26"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25" style:display-name="Car. predefinito paragrafo25" style:family="text"/>
    <style:style style:name="Car._20_predefinito_20_paragrafo24" style:display-name="Car. predefinito paragrafo24" style:family="text"/>
    <style:style style:name="Car._20_predefinito_20_paragrafo23" style:display-name="Car. predefinito paragrafo23" style:family="text"/>
    <style:style style:name="Car._20_predefinito_20_paragrafo22" style:display-name="Car. predefinito paragrafo22" style:family="text"/>
    <style:style style:name="Car._20_predefinito_20_paragrafo21" style:display-name="Car. predefinito paragrafo21" style:family="text"/>
    <style:style style:name="Car._20_predefinito_20_paragrafo20" style:display-name="Car. predefinito paragrafo20" style:family="text"/>
    <style:style style:name="Car._20_predefinito_20_paragrafo19" style:display-name="Car. predefinito paragrafo19" style:family="text"/>
    <style:style style:name="Car._20_predefinito_20_paragrafo18" style:display-name="Car. predefinito paragrafo18" style:family="text"/>
    <style:style style:name="Car._20_predefinito_20_paragrafo17" style:display-name="Car. predefinito paragrafo17" style:family="text"/>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5z4"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loext:opacity="100%"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1"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1" style:font-family-complex="'Times New Roman'" style:font-family-generic-complex="roman" style:font-pitch-complex="variable"/>
    </style:style>
    <style:style style:name="atn" style:family="text">
      <style:text-properties style:font-name-complex="Times New Roman1"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A1" style:family="text">
      <style:text-properties fo:color="#000000" loext:opacity="100%" fo:font-size="11pt" style:font-size-asian="11pt" style:font-size-complex="11pt"/>
    </style:style>
    <style:style style:name="A3" style:family="text">
      <style:text-properties fo:color="#000000" loext:opacity="1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loext:opacity="100%" fo:font-size="14pt" style:font-size-asian="14pt" style:font-name-complex="Franklin Gothic Demi Cond" style:font-family-complex="'Franklin Gothic Demi Cond'" style:font-family-generic-complex="swiss" style:font-pitch-complex="variable" style:font-size-complex="14pt"/>
    </style:style>
    <style:style style:name="A7" style:family="text">
      <style:text-properties fo:color="#000000" loext:opacity="100%" style:font-name="Gilmer Heavy" fo:font-family="'Gilmer Heavy', Arial" style:font-family-generic="swiss" fo:font-size="40pt" fo:font-weight="bold" style:font-size-asian="40pt" style:font-weight-asian="bold" style:font-name-complex="Gilmer Heavy" style:font-family-complex="'Gilmer Heavy', Arial" style:font-family-generic-complex="swiss" style:font-size-complex="40pt" style:font-weight-complex="bold"/>
    </style:style>
    <style:style style:name="Footnote_20_Reference1" style:display-name="Footnote Reference1"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2</text:page-number></text:p>
      </style:footer>
      <style:footer-first>
        <text:p text:style-name="MP1"><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uovo)Partito comunista italiano</dc:title>
    <meta:initial-creator>Bunny</meta:initial-creator>
    <meta:creation-date>2021-05-14T22:30:00</meta:creation-date>
    <dc:date>2021-07-13T17:17:41.458000000</dc:date>
    <meta:print-date>2021-07-13T17:00:00</meta:print-date>
    <meta:editing-cycles>23</meta:editing-cycles>
    <meta:editing-duration>PT5H38M</meta:editing-duration>
    <meta:document-statistic meta:table-count="0" meta:image-count="1" meta:object-count="0" meta:page-count="2" meta:paragraph-count="37" meta:word-count="1157" meta:character-count="7930" meta:non-whitespace-character-count="6777"/>
    <meta:generator>LibreOffice/7.1.2.2$Windows_X86_64 LibreOffice_project/8a45595d069ef5570103caea1b71cc9d82b2aae4</meta:generator>
  </office:meta>
</office:document-meta>
</file>