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0.499cm" fo:margin-right="0cm" fo:line-height="100%" fo:text-align="start" style:justify-single-word="false" fo:orphans="2" fo:widows="2" fo:text-indent="0cm" style:auto-text-indent="false"/>
    </style:style>
    <style:style style:name="P3" style:family="paragraph" style:parent-style-name="Standard">
      <style:paragraph-properties fo:margin-left="0.499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4" style:family="paragraph" style:parent-style-name="Header">
      <style:paragraph-properties fo:margin-left="0cm" fo:margin-right="0cm" fo:line-height="100%" fo:text-align="start" style:justify-single-word="false" fo:orphans="2" fo:widows="2" fo:text-indent="0cm" style:auto-text-indent="false"/>
    </style:style>
    <style:style style:name="P5" style:family="paragraph" style:parent-style-name="Pa0">
      <style:paragraph-properties fo:line-height="100%"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paragraph-properties fo:line-height="100%"/>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line-height="100%"/>
      <style:text-properties style:font-name="Arial" fo:font-weight="bold" style:font-weight-asian="bold" style:font-name-complex="Arial"/>
    </style:style>
    <style:style style:name="P9" style:family="paragraph" style:parent-style-name="Standard">
      <style:paragraph-properties fo:line-height="100%"/>
      <style:text-properties style:font-name="Arial" style:font-name-complex="Arial"/>
    </style:style>
    <style:style style:name="P10"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ext-properties fo:font-size="9pt" style:font-size-asian="9pt" style:font-size-complex="9pt" fo:hyphenate="true" fo:hyphenation-remain-char-count="2" fo:hyphenation-push-char-count="2" loext:hyphenation-no-caps="false"/>
    </style:style>
    <style:style style:name="P11" style:family="paragraph" style:parent-style-name="Standard">
      <style:paragraph-properties fo:margin-left="1cm" fo:margin-right="0cm" style:line-height-at-least="0.176cm" fo:text-align="start" style:justify-single-word="false" fo:hyphenation-ladder-count="no-limit" fo:text-indent="0cm" style:auto-text-indent="false" style:snap-to-layout-grid="false">
        <style:tab-stops>
          <style:tab-stop style:position="13.748cm" style:type="center"/>
          <style:tab-stop style:position="21.749cm" style:type="right"/>
        </style:tab-stops>
      </style:paragraph-properties>
      <style:text-properties fo:font-size="9pt" style:font-size-asian="9pt" style:font-size-complex="9pt" fo:hyphenate="true" fo:hyphenation-remain-char-count="2" fo:hyphenation-push-char-count="2" loext:hyphenation-no-caps="false"/>
    </style:style>
    <style:style style:name="P12" style:family="paragraph" style:parent-style-name="Standard">
      <style:paragraph-properties fo:margin-left="2.858cm" fo:margin-right="0cm" style:line-height-at-least="0.176cm" fo:text-align="start" style:justify-single-word="false" fo:hyphenation-ladder-count="no-limit" fo:text-indent="0cm" style:auto-text-indent="false" style:snap-to-layout-grid="false"/>
      <style:text-properties style:font-size-complex="10pt" fo:hyphenate="true" fo:hyphenation-remain-char-count="2" fo:hyphenation-push-char-count="2" loext:hyphenation-no-caps="false"/>
    </style:style>
    <style:style style:name="P13" style:family="paragraph" style:parent-style-name="Standard">
      <style:paragraph-properties fo:margin-left="4.099cm" fo:margin-right="0cm" style:line-height-at-least="0.176cm" fo:text-align="start" style:justify-single-word="false" fo:hyphenation-ladder-count="no-limit" fo:text-indent="0cm" style:auto-text-indent="false" style:snap-to-layout-grid="false">
        <style:tab-stops>
          <style:tab-stop style:position="16.847cm" style:type="center"/>
          <style:tab-stop style:position="24.848cm" style:type="right"/>
        </style:tab-stops>
      </style:paragraph-properties>
      <style:text-properties fo:hyphenate="true" fo:hyphenation-remain-char-count="2" fo:hyphenation-push-char-count="2" loext:hyphenation-no-caps="false"/>
    </style:style>
    <style:style style:name="P14"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hadow="none" style:snap-to-layout-grid="false">
        <style:tab-stops>
          <style:tab-stop style:position="8.001cm" style:type="center"/>
          <style:tab-stop style:position="16.002cm" style:type="right"/>
        </style:tab-stops>
      </style:paragraph-properties>
      <style:text-properties fo:font-size="6pt" style:font-size-asian="6pt" style:font-size-complex="6pt" fo:hyphenate="true" fo:hyphenation-remain-char-count="2" fo:hyphenation-push-char-count="2" loext:hyphenation-no-caps="false"/>
    </style:style>
    <style:style style:name="P15" style:family="paragraph" style:parent-style-name="Standard">
      <style:paragraph-properties fo:margin-left="0cm" fo:margin-right="0.071cm" fo:line-height="100%" fo:text-align="center" style:justify-single-word="false" fo:text-indent="0cm" style:auto-text-indent="false"/>
    </style:style>
    <style:style style:name="P16" style:family="paragraph" style:parent-style-name="Text_20_body">
      <style:paragraph-properties fo:line-height="115%" fo:text-align="center" style:justify-single-word="false"/>
    </style:style>
    <style:style style:name="P17" style:family="paragraph" style:parent-style-name="Text_20_body">
      <style:paragraph-properties fo:line-height="115%" fo:text-align="center" style:justify-single-word="false"/>
      <style:text-properties fo:font-weight="bold" style:font-weight-asian="bold" style:font-name-complex="Times New Roman" style:font-size-complex="10pt"/>
    </style:style>
    <style:style style:name="P18" style:family="paragraph" style:parent-style-name="Text_20_body">
      <style:paragraph-properties fo:line-height="115%" fo:text-align="center" style:justify-single-word="false"/>
      <style:text-properties fo:font-weight="bold" style:font-weight-asian="bold" style:font-name-complex="Times New Roman"/>
    </style:style>
    <style:style style:name="P19" style:family="paragraph" style:parent-style-name="Text_20_body">
      <style:paragraph-properties fo:line-height="100%"/>
    </style:style>
    <style:style style:name="P20" style:family="paragraph" style:parent-style-name="Text_20_body">
      <style:text-properties style:use-window-font-color="true" loext:opacity="0%" style:font-name="Arial" style:font-name-complex="Arial" style:font-size-complex="10pt"/>
    </style:style>
    <style:style style:name="P21" style:family="paragraph" style:parent-style-name="Text_20_body">
      <style:paragraph-properties fo:line-height="100%"/>
      <style:text-properties style:use-window-font-color="true" loext:opacity="0%" style:font-name="Arial" style:font-name-complex="Arial" style:font-size-complex="10pt"/>
    </style:style>
    <style:style style:name="P22" style:family="paragraph" style:parent-style-name="otta">
      <style:paragraph-properties fo:text-align="justify" style:justify-single-word="false"/>
    </style:style>
    <style:style style:name="P23"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loext:hyphenation-no-caps="false"/>
    </style:style>
    <style:style style:name="P24" style:family="paragraph" style:parent-style-name="Standard">
      <style:paragraph-properties fo:line-height="100%"/>
      <style:text-properties style:font-name="Arial" fo:font-weight="bold" style:font-weight-asian="bold"/>
    </style:style>
    <style:style style:name="T1" style:family="text">
      <style:text-properties fo:font-size="9pt" fo:language="fr" fo:country="FR" style:font-size-asian="9pt" style:font-size-complex="9pt"/>
    </style:style>
    <style:style style:name="T2" style:family="text">
      <style:text-properties style:use-window-font-color="true" loext:opacity="0%"/>
    </style:style>
    <style:style style:name="T3" style:family="text">
      <style:text-properties style:use-window-font-color="true" loext:opacity="0%" fo:font-size="9pt" fo:language="fr" fo:country="FR" style:font-size-asian="9pt" style:font-size-complex="9pt"/>
    </style:style>
    <style:style style:name="T4" style:family="text">
      <style:text-properties style:use-window-font-color="true" loext:opacity="0%" fo:font-size="9pt" fo:language="fr" fo:country="FR" style:font-size-asian="9pt" style:language-asian="ar" style:country-asian="SA" style:font-size-complex="9pt"/>
    </style:style>
    <style:style style:name="T5" style:family="text">
      <style:text-properties style:use-window-font-color="true" loext:opacity="0%" style:font-size-complex="10pt"/>
    </style:style>
    <style:style style:name="T6" style:family="text">
      <style:text-properties style:use-window-font-color="true" loext:opacity="0%" style:text-underline-style="none" style:font-size-complex="10pt"/>
    </style:style>
    <style:style style:name="T7" style:family="text">
      <style:text-properties style:use-window-font-color="true" loext:opacity="0%" fo:font-size="10pt" fo:language="it" fo:country="IT" style:letter-kerning="true" style:font-name-asian="SimSun" style:font-size-asian="10pt" style:language-asian="zh" style:country-asian="CN" style:font-name-complex="Lucida Sans1" style:font-size-complex="12pt" style:language-complex="hi" style:country-complex="IN"/>
    </style:style>
    <style:style style:name="T8" style:family="text">
      <style:text-properties style:use-window-font-color="true" loext:opacity="0%" style:font-name="Arial" fo:font-size="11pt" style:text-underline-style="none" fo:font-weight="bold" style:font-size-asian="11pt" style:font-weight-asian="bold" style:font-size-complex="11pt" style:font-weight-complex="bold"/>
    </style:style>
    <style:style style:name="T9" style:family="text">
      <style:text-properties style:use-window-font-color="true" loext:opacity="0%" style:font-name="Arial" fo:font-size="9pt" style:text-underline-style="none" style:font-size-asian="9pt" style:font-name-complex="Arial" style:font-size-complex="9pt"/>
    </style:style>
    <style:style style:name="T10" style:family="text">
      <style:text-properties style:use-window-font-color="true" loext:opacity="0%" style:font-name="Arial" fo:font-size="9pt" style:text-underline-style="none" fo:font-weight="bold" style:font-size-asian="9pt" style:font-weight-asian="bold" style:font-size-complex="9pt" style:font-weight-complex="bold"/>
    </style:style>
    <style:style style:name="T11" style:family="text">
      <style:text-properties style:use-window-font-color="true" loext:opacity="0%" style:font-name="Arial" style:text-underline-style="none" fo:font-weight="bold" style:font-weight-asian="bold" style:font-name-complex="Arial" style:font-size-complex="10pt" style:font-weight-complex="bold"/>
    </style:style>
    <style:style style:name="T12" style:family="text">
      <style:text-properties style:use-window-font-color="true" loext:opacity="0%" style:font-name="Arial" style:text-underline-style="none" style:font-name-complex="Arial" style:font-size-complex="10pt"/>
    </style:style>
    <style:style style:name="T13" style:family="text">
      <style:text-properties style:font-name-asian="Times New Roman" style:font-name-complex="Times New Roman"/>
    </style:style>
    <style:style style:name="T14" style:family="text">
      <style:text-properties fo:font-weight="bold" fo:background-color="#ffff00" loext:char-shading-value="0" style:font-weight-asian="bold" style:font-name-complex="Times New Roman"/>
    </style:style>
    <style:style style:name="T15" style:family="text">
      <style:text-properties fo:font-weight="bold" style:font-weight-asian="bold" style:font-name-complex="Times New Roman"/>
    </style:style>
    <style:style style:name="T16" style:family="text">
      <style:text-properties fo:background-color="transparent" loext:char-shading-value="0"/>
    </style:style>
    <style:style style:name="T17" style:family="text">
      <style:text-properties fo:background-color="#ffff00" loext:char-shading-value="0"/>
    </style:style>
    <style:style style:name="T18" style:family="text">
      <style:text-properties fo:font-style="italic" fo:font-weight="bold" fo:background-color="#ffff00" loext:char-shading-value="0" style:font-style-asian="italic" style:font-weight-asian="bold" style:font-name-complex="Times New Roman" style:font-style-complex="italic"/>
    </style:style>
    <style:style style:name="T19" style:family="text">
      <style:text-properties fo:font-size="8pt" fo:font-weight="bold" fo:background-color="#ffff00" loext:char-shading-value="0" style:font-size-asian="8pt" style:font-weight-asian="bold" style:font-size-complex="8pt" style:font-weight-complex="bold"/>
    </style:style>
    <style:style style:name="T20" style:family="text">
      <style:text-properties fo:font-size="8pt" fo:font-weight="bold" fo:background-color="#ffff00" loext:char-shading-value="0" style:font-size-asian="8pt" style:font-weight-asian="bold" style:font-name-complex="Franklin Gothic Demi Cond" style:font-size-complex="8pt" style:font-weight-complex="bold"/>
    </style:style>
    <style:style style:name="T21" style:family="text">
      <style:text-properties fo:font-size="8pt" fo:font-weight="bold" style:font-size-asian="8pt" style:font-weight-asian="bold" style:font-size-complex="8pt" style:font-weight-complex="bold"/>
    </style:style>
    <style:style style:name="T22" style:family="text">
      <style:text-properties fo:font-size="8pt" fo:font-style="italic" fo:font-weight="bold" style:font-size-asian="8pt" style:font-style-asian="italic" style:font-weight-asian="bold" style:font-size-complex="8pt" style:font-style-complex="italic" style:font-weight-complex="bold"/>
    </style:style>
    <style:style style:name="fr1"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162cm, -0.162cm, -0.162cm, -0.1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char" svg:x="0.155cm" svg:y="0.085cm" svg:width="2.471cm" svg:height="3.348cm" draw:z-index="0"><draw:image xlink:href="Pictures/100000000000006400000085197B9800C78BA488.png" xlink:type="simple" xlink:show="embed" xlink:actuate="onLoad" draw:mime-type="image/png"/></draw:frame>(nuovo)Partito comunista italiano</text:p>
      <text:p text:style-name="P3">Comitato Centrale</text:p>
      <text:p text:style-name="P10">Sito: http://www.nuovopci.it</text:p>
      <text:p text:style-name="P11">e.mail: nuovopci@riseup.net</text:p>
      <text:p text:style-name="P12"/>
      <text:p text:style-name="P3">Delegazione</text:p>
      <text:p text:style-name="P11">BP3 4, rue Lénine 93451 L'Île St Denis (Francia)</text:p>
      <text:p text:style-name="P13"><text:span text:style-name="T1">e.mail: </text:span><text:span text:style-name="Internet_20_link"><text:span text:style-name="T3">delegazione</text:span></text:span><text:span text:style-name="Internet_20_link"><text:span text:style-name="T4">.npci@riseup.net</text:span></text:span></text:p>
      <text:p text:style-name="P2"><text:span text:style-name="T5">Twitter:</text:span><text:span text:style-name="T2"> </text:span><text:span text:style-name="Internet_20_link"><text:span text:style-name="T6">n_pci</text:span></text:span></text:p>
      <text:p text:style-name="P4"><text:span text:style-name="T13"><text:s text:c="40"/></text:span>Facebook: Nuovo – Partito comunista italiano</text:p>
      <text:p text:style-name="P14"/>
      <text:p text:style-name="P6">Comunicato CC 9/2022 - 7 aprile 2022</text:p>
      <text:p text:style-name="P6"/>
      <text:p text:style-name="P7">Appello ai militari a non obbedire, a ribellarsi agli ordini che violano l’articolo 11 della Costituzione su cui hanno giurato, a boicottare e sabotare la partecipazione dell’Italia alla guerra!</text:p>
      <text:p text:style-name="P7">Appello a tutti gli elementi avanzati della popolazione a sostenere i soldati che rifiutano di obbedire, a mobilitarsi e a mobilitare contro la partecipazione dell’Italia alla guerra con la quale i gruppi imperialisti USA mirano a occupare tutto il territorio che fu un tempo dell’Unione Sovietica!</text:p>
      <text:p text:style-name="P7">Appello ai comunisti a unirsi nel promuovere la mobilitazione delle masse popolari contro la partecipazione dell’Italia alla guerra che USA e NATO combattono tramite le variegate formazioni militari ucraine che hanno arruolato nel corso della loro espansione nell’Europa orientale!</text:p>
      <text:p text:style-name="P7"/>
      <text:p text:style-name="P6">Il governo Draghi ha già pienamente coinvolto l’Italia nella guerra: l’articolo di Antonio Mazzeo che riportiamo in Appendice illustra abbastanza il livello di coinvolgimento già raggiunto.</text:p>
      <text:p text:style-name="P6">I vertici della Repubblica Pontificia conducono una sistematica campagna di manipolazione e intossicazione delle menti e dei cuori: devono frenare e deviare contro la Federazione Russa e i suoi dirigenti e profittatori la ribellione delle masse popolari alla guerra USA e NATO. La “strage di Bucha” vale quanto le stragi di Timisoara in Romania (1989), di Srebrenica in Bosnia (1995), di Racak nel Kosovo (1999), del Kuwait (<text:span text:style-name="T16">1991),</text:span> come le armi di distruzione di massa in Iraq esibite da Colin Powell all’ONU, la guerra chimica in Siria e le mille altre “documentatissime” campagne propagandistiche con le quali i gruppi imperialisti UE, USA e sionisti hanno cercato di smorzare l’opposizione delle masse popolari dei paesi imperialisti europei e degli USA alle guerre alle quali essi devono ricorrere per prolungare il loro dominio nel mondo.</text:p>
      <text:p text:style-name="P6">Come i governi DC e i successivi governi Berlusconi, Prodi e delle Larghe Intese, il governo Draghi viola sistematicamente l’articolo 11 della Costituzione che riportiamo in Appendice. È un governo incostituzionale. Disobbedire, boicottarlo e sabotarne l’attività è un dovere. Ancora oggi in Italia stanno morendo militari colpiti da armi USA all’uranio impoverito durante le guerre contro la Jugoslavia alle quali l’Italia ha partecipato. </text:p>
      <text:p text:style-name="P6">Il governo Draghi è un governo che non ha neppure una legittimazione elettorale. È solo il risultato della rivalsa dei vertici della Repubblica Pontificia sulla breccia che le masse popolari con il voto del 4 marzo 2018 avevano aperto nel sistema delle Larghe Intese dei partiti della borghesia imperialista. Questa rivalsa i vertici RP sono riusciti a realizzarla approfittando cinicamente della combinazione di arretratezze, ingenuità, dabbenaggine, infiltrazioni che caratterizza il M5S, un frutto <text:span text:style-name="T7">acerbo</text:span> cresciuto nel fertile terreno della resistenza spontanea (cioè ancora senza direzione dei comunisti) delle masse popolari alle misure reazionarie dei gruppi imperialisti e alla degradazione delle condizioni generali dell’umanità e della Terra che il prolungamento del loro dominio comporta. </text:p>
      <text:p text:style-name="P6">Il M5S non ha saputo approfittare della breccia che le masse popolari avevano aperto nel sistema delle Larghe Intese della RP con il voto del 4 marzo 2018, analogamente a come il CLN (PCI, PSI, PdA, PRI, PLI, DC) non ha saputo approfittare del ruolo che aveva assunto nel governo sabaudo nel periodo 1944-1947. Lezioni di cui farà tesoro il <text:a xlink:type="simple" xlink:href="http://www.nuovopci.it/dfa/avvnav07.html" text:style-name="Internet_20_link" text:visited-style-name="Visited_20_Internet_20_Link"><text:span text:style-name="Internet_20_link"><text:span text:style-name="T17">Governo di Blocco Popolare</text:span></text:span></text:a> che risulterà dalla vasta rete di organismi operai e popolari che si sta formando in tutto il paese: CdF ex GKN, NO TAV Val di Susa, Fridays For Future ne sono campioni esemplari.</text:p>
      <text:p text:style-name="P22">Osare combattere, osare vincere!</text:p>
      <text:p text:style-name="P5">Non sono i padroni a essere forti, sono i lavoratori e le masse popolari che devono organizzarsi e coordinarsi per far valere la loro forza!</text:p>
      <text:p text:style-name="P17"><text:soft-page-break/>L’emancipazione delle masse popolari è possibile! Ciascuno può e deve dare il suo contributo!</text:p>
      <text:p text:style-name="P18">Il partito comunista è il fattore decisivo della vittoria!</text:p>
      <text:p text:style-name="P18">Costituire Comitati di Partito in ogni azienda, scuola, istituzione pubblica e in ogni territorio!</text:p>
      <text:p text:style-name="P16"><text:span text:style-name="T15">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18">Manifesto Programma</text:span></text:span></text:a><text:a xlink:type="simple" xlink:href="http://www.nuovopci.it/scritti/mpnpci/indicmp.html" text:style-name="Internet_20_link" text:visited-style-name="Visited_20_Internet_20_Link"><text:span text:style-name="Internet_20_link"><text:span text:style-name="T14"> del (n)PCI</text:span></text:span></text:a><text:span text:style-name="T15">.</text:span></text:p>
      <text:p text:style-name="P18">Il secondo passo è mettersi in contatto con il Centro del Partito!</text:p>
      <text:p text:style-name="P15"><text:span text:style-name="T21">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20">la locandina</text:span></text:span></text:a><text:span text:style-name="T21"> di pag. 72 di </text:span><text:span text:style-name="T22">La Voce</text:span><text:span text:style-name="T21"> 70 appena pubblicato e </text:span><text:a xlink:type="simple" xlink:href="http://www.nuovopci.it/dfa/2020/103/avvnav103.html" text:style-name="Internet_20_link" text:visited-style-name="Visited_20_Internet_20_Link"><text:span text:style-name="Internet_20_link"><text:span text:style-name="T19">gli adesivi</text:span></text:span></text:a><text:span text:style-name="T21"> dell’Avviso ai naviganti 103 è un’operazione della guerra delle masse popolari contro i padroni: vedere che il (n)PCI clandestino è presente anche dove non se l’aspettano infonde fiducia nei lavoratori e smorza l’arroganza dei padroni!</text:span></text:p>
      <text:p text:style-name="P6"/>
      <text:p text:style-name="P6"/>
      <text:p text:style-name="P7">Appendice</text:p>
      <text:p text:style-name="P7"/>
      <text:p text:style-name="P8">1.</text:p>
      <text:p text:style-name="P9">Articolo 11 della Costituzione della Repubblica Italiana. </text:p>
      <text:p text:style-name="P9">L’Italia ripudia la guerra come strumento di offesa alla libertà degli altri popoli e come mezzo di risoluzione delle controversie internazionali; consente, in condizioni di parità con gli altri Stati, alle limitazioni di sovranità necessarie ad un ordinamento <text:s/>che assicuri la pace e la giustizia fra le Nazioni; promuove e favorisce le organizzazioni internazionali rivolte a tale scopo.</text:p>
      <text:p text:style-name="P6"/>
      <text:p text:style-name="P24">2.</text:p>
      <text:p text:style-name="Text_20_body"><text:span text:style-name="Internet_20_link"><text:span text:style-name="T8">L'Italia è in guerra già da tempo</text:span></text:span></text:p>
      <text:p text:style-name="Text_20_body"><text:span text:style-name="Internet_20_link"><text:span text:style-name="T10">di Antonio Mazzeo | antoniomazzeoblog.blogspot.com</text:span></text:span></text:p>
      <text:p text:style-name="P19"><text:span text:style-name="Internet_20_link"><text:span text:style-name="T9">25/03/22</text:span></text:span></text:p>
      <text:p text:style-name="P21"/>
      <text:p text:style-name="Text_20_body"><text:span text:style-name="Internet_20_link"><text:span text:style-name="T11">Intervento di Antonio Mazzeo al Convegno "Dalle Università ai Teatri di Guerra blocchiamo la Filiera della Morte", Torino, 18 marzo 2022, organizzato dal collettivo Cambiare Rotta Torino nell'ambito del Sottosopra fest V Edizione - Contro la guerra e il riarmo!</text:span></text:span></text:p>
      <text:p text:style-name="P20"/>
      <text:p text:style-name="Text_20_body"><text:span text:style-name="Internet_20_link"><text:span text:style-name="T12">Non vorrei essere pessimista ma in tutta sincerità, ogni giorno che passa, vivo in prima persona la profonda preoccupazione di un conflitto che si sta estendendo. E un conflitto che può diventare veramente totale e globale, oltre che ovviamente nucleare.</text:span></text:span></text:p>
      <text:p text:style-name="Text_20_body"><text:span text:style-name="Internet_20_link"><text:span text:style-name="T12">Un conflitto che ci vede già in prima linea. L'Italia è in guerra. E non siamo in guerra soltanto perché quotidianamente da Pratica di Mare o da Pisa partono quei cargo pieni di armi, che verranno consegnati non sappiamo in che modo e a chi - accontentandoci di sapere che sono indirizzati in Ukraina, ma sapendo che contribuiranno ad estendere e ulteriormente infiammare la gravità della situazione.</text:span></text:span></text:p>
      <text:p text:style-name="Text_20_body"><text:span text:style-name="Internet_20_link"><text:span text:style-name="T12">Siamo in guerra perché le forze armate italiane e il territorio italiano è già, in questo momento, un territorio di guerra. E un territorio da dove continuamente partono operazioni che sono di provocazione e che contribuiscono ad aggravare le situazioni di conflitto.</text:span></text:span></text:p>
      <text:p text:style-name="Text_20_body"><text:span text:style-name="Internet_20_link"><text:span text:style-name="T12">I compagni portuali che hanno parlato prima in questo convegno, sanno benissimo il ruolo che Genova, Livorno, La Spezia. Trieste, Pisa, hanno avuto in questi anni nell'armare i conflitti, principalmente nell'area medio orientale. Da parte nostra come Movimento NoMUOS ci siamo dati appuntamento prima a Niscemi (sabato 12 marzo) e poi a Sigonella (domenica 20 marzo) due luoghi che, come nel caso della Val di Susa, sono proprio il simbolo della condanna dei territori, che vengono espropriati e direi stuprati per finalità di morte e distruzione. Siamo stati a Niscemi perché all'interno di una riserva naturale, una delle aree più belle della Sicilia, è stato realizzato uno dei quattro terminali terrestri del MUOS, il sistema di telecomunicazioni satellitari ad uso esclusivo delle forze armate statunitensi.</text:span></text:span></text:p>
      <text:p text:style-name="Text_20_body"><text:span text:style-name="Internet_20_link"><text:span text:style-name="T12">Chiariamo subito che non è un progetto NATO e non è neanche un radar, è un sistema di telecomunicazioni che ha proprio il compito di far transitare dati, comandi e attività di intelligence. Non c'è utente delle forze </text:span></text:span><text:soft-page-break/><text:span text:style-name="Internet_20_link"><text:span text:style-name="T12">armate americane, non c'è sottomarino, missile balistico nucleare, portaerei, cacciabombardiere, unità navale, non c'è un singolo militare o reparto che non faccia circolare le informazioni, le immagini, i comandi all'interno di questo sistema satellitare. Sono stati realizzati quattro terminali terrestri di questo tipo, uno alle Hawaii, uno in Australia, uno direttamente in Virginia e uno in Sicilia, a dimostrazione di come l'Isola abbia un ruolo geostrategico globale nelle operazioni di guerra. Per questo siamo stati a Niscemi perché sappiamo che ogni attività di comando, ogni decisione che può eventualmente alzare l'asticella di questo conflitto, passerà dal territorio italiano: passerà dal territorio siciliano e dalla riserva naturale di Niscemi.</text:span></text:span></text:p>
      <text:p text:style-name="Text_20_body"><text:span text:style-name="Internet_20_link"><text:span text:style-name="T12">E poi Sigonella, che negli ultimi 40 anni ha avuto un ruolo direi centrale in tutti i conflitti, dalla guerra dello Yom Kippur nel 1973 con Israele, alla prima e seconda guerra nel Golfo, e poi le operazioni di guerra in Afghanistan, quelle del 2011 rispetto alla Libia… Da Sigonella decollano quotidianamente i droni della marina militare statunitense e i droni AGS della NATO, per tutte quelle operazioni di provocazione al confine con la Russia, con la Bielorussia, in Ukraina, sorvolando il Mar Nero e la Crimea. Sono attività d'intelligence fondamentali che deliberatamente accentuano il braccio di ferro con la Russia. Per il fatto di accentuare ulteriormente la situazione di crisi e di conflitto, impediscono scelte di diplomazia che sarebbero le sole in grado di imporre alle parti di sedersi al tavolo dei negoziati, o come minimo tentare di ottenere un cessate il fuoco in nome del diritto alla vita per le popolazioni dell'Ukraina e ovviamente del Donbass.</text:span></text:span></text:p>
      <text:p text:style-name="Text_20_body"><text:span text:style-name="Internet_20_link"><text:span text:style-name="T12">Ma da Sigonella non partono soltanto gli aerei che fanno operazioni d'intelligence, partono anche gli aerei che hanno una funzione di guerra elettronica, che è il primo passo di un'escalation armata: prima accechi i sistemi radar e i sistemi di telecomunicazione degli avversari, poi scateni i bombardamenti con sistemi missilistici, con armi nucleari, con i cacciabombardieri eccetera. Quotidianamente i pattugliatori Poseidon della Marina militare statunitense decollano da Sigonella e fanno lo stesso tragitto dei droni, sorvolando a poche miglia di distanza il confine con la Russia. Il ruolo dell'Italia anche in questo caso non è indifferente: da Sigonella partono infatti anche i pattugliatori dell'aeronautica italiana con la funzione di controllo di tutto lo specchio del Mediterraneo, sorvolano particolarmente la Siria dove c'è la base strategica della flotta russa. E raggiungono e sorvolano poi il Mar Nero.</text:span></text:span></text:p>
      <text:p text:style-name="Text_20_body"><text:span text:style-name="Internet_20_link"><text:span text:style-name="T12">Dalla Sicilia, dalla base di Trapani-Birgi (una base che è diventata tristemente famosa nel 2011 perché è da lì che è decollato il 70% delle operazioni di bombardamento in Libia, da parte della coalizione multinazionale a guida statunitense e poi NATO) decollano dunque gli aerei radar della Nato, con questa duplice funzione: come radar di controllo ma anche di disturbo elettronico.</text:span></text:span></text:p>
      <text:p text:style-name="Text_20_body"><text:span text:style-name="Internet_20_link"><text:span text:style-name="T12">C'è stata un'operazione di guerra recentemente, che la stampa ha volutamente occultato. Due bombardieri strategici B52 che erano stati trasferiti in Europa prima dell'attacco della Russia all'Ucraina, sono decollati dalla Gran Bretagna, hanno attraversato buona parte dell'Europa e in una tipica operazione muscolare, di provocazione, hanno raggiunto il confine con la Russia. Si tratta di vere e proprie fortezze volanti, sono aerei che possono trasportare testate nucleari come le B61, cioè quelle a caduta libera, che oggi sono ospitate nelle basi di Ghedi, a Brescia, e di Aviano in provincia di Pordenone. Questi bombardieri possono anche imbarcare missili da crociera a doppia capacità, convenzionale e nucleare…</text:span></text:span></text:p>
      <text:p text:style-name="Text_20_body"><text:span text:style-name="Internet_20_link"><text:span text:style-name="T12">Ebbene, dopo aver raggiunto i confini con la Russia sono tornati indietro, quasi a voler dimostrare che l'ipotesi di una guerra nucleare non è soltanto qualcosa di propagandistico che viene lanciato ogni tanto per minacciare, ma viene concretizzato e sperimentato giorno per giorno. Quasi a voler dire che se la situazione peggiora, siamo disponibili a pensare anche all'uso, nel migliore dei casi limitato, o all'occorrenza totale, dell'arma nucleare.</text:span></text:span></text:p>
      <text:p text:style-name="Text_20_body"><text:soft-page-break/><text:span text:style-name="Internet_20_link"><text:span text:style-name="T12">Ma la cosa grave è che questi due bombardieri, nelle loro operazioni di provocazione, sono stati scortati fino al confine con la Russia da cacciabombardieri italiani. Sono partiti da Amendola in provincia di Foggia gli F35, diventati ormai operativi, aerei che hanno una doppia capacità, sono aerei convenzionali ma in caso di crisi possono imbarcare quelle B61 che come dicevo poco fa sono già presenti nel territorio italiano. Oltre agli Eurofighters, i cacciabombardieri partiti probabilmente da Grosseto che hanno fatto questa operazione di accompagnamento e di provocazione.</text:span></text:span></text:p>
      <text:p text:style-name="Text_20_body"><text:span text:style-name="Internet_20_link"><text:span text:style-name="T12">Ma non dimentichiamo il ruolo strategico di Aviano, base di proiezione dei cacciabombardieri F16, anche questi a capacità nucleare dell'aereonautica militare statunitense. Ormai è da anni che esiste un ponte aereo tra Aviano e le basi polacche nell'ambito di questa pressione alla Russia che viene esercitata sia dagli Stati Uniti che dalle truppe NATO. Aviano è anche la piattaforma di partenza delle truppe statunitensi presenti in territorio italiano, mi riferisco alla cosiddetta 173^ brigata aviotrasportata, forza di eccellenza degli Stati Uniti d'America, che è presente a Vicenza - da notare questo duplice ruolo di Vicenza-Aviano di proiezione di guerra.</text:span></text:span></text:p>
      <text:p text:style-name="Text_20_body"><text:span text:style-name="Internet_20_link"><text:span text:style-name="T12">Tra l'altro la 173^ brigata aviotrasportata è il reparto d'élite che dal 2014 addestra le forze armate ucraine. Ovviamente addestra anche la guardia nazionale, quel reparto dove sono stati cooptati già nel 2014 il cosiddetto battaglione Azov e altre formazioni che un tempo erano gruppi paramilitari, ma che oggi appartengono a tutti gli effetti alle forze armate e all'esercito ucraino. Dico questo perché spesso si pensa che ci siano reparti militari ufficiali e gruppi paramilitari esterni al controllo del governo ucraino: assolutamente no, è dal 2014 che questi battaglioni, che erano nati come reparti paramilitari di attacco alle repubbliche autoproclamatesi del Donbass, sono stati ormai cooptati. Per cui quando andiamo a dare le armi all'Ucraina, si sappia che non le diamo a ufficiali con le stellette che rispondono a un potere politico. Stiamo armando anche gruppi che si sono macchiati di nefandezze, di violazioni e di crimini inauditi.</text:span></text:span></text:p>
      <text:p text:style-name="Text_20_body"><text:span text:style-name="Internet_20_link"><text:span text:style-name="T12">A tutto questo dobbiamo aggiungere una serie di unità militari che l'Italia ha già direttamente posizionato alle porte della Russia. Noi abbiamo trasferito reparti terrestri in Lettonia e in questo momento facciamo parte dei quattro battaglioni di pronto intervento della NATO già insediatisi nelle tre repubbliche baltiche e in Polonia, mentre un quinto è in via d'insediamento in territorio rumeno…</text:span></text:span></text:p>
      <text:p text:style-name="Text_20_body"><text:span text:style-name="Internet_20_link"><text:span text:style-name="T12">Proprio qualche giorno fa è stata ufficializzata dal comando della NATO una piantina in cui i numeri sono veramente impressionanti. E' gravissimo che i media che ormai dedicano 23 ore e 59 minuti ogni giorno al conflitto dell'Ucraina con una narrazione mainstream che non fa altro che accentuare la logica del conflitto e dello scontro, abbia omesso di ricordare che in questo momento, direttamente alle dipendenze della NATO, sono stati insediati più di 40.000 militari nel cosiddetto fianco est dell'alleanza, mi riferisco a Polonia, Romania, Bulgaria, Ungheria, e alle tre repubbliche baltiche. A questo si aggiungono i 100.000 militari che gli Stati Uniti hanno attualmente in territorio europeo.</text:span></text:span></text:p>
      <text:p text:style-name="Text_20_body"><text:span text:style-name="Internet_20_link"><text:span text:style-name="T12">Sono numeri che speravamo di non dover più riscontrare dai momenti più critici della Guerra fredda, e da quando gli americani avevano progressivamente ridotto le loro forze militari, scegliendo di insediare le loro forze in alcuni hub in grossi centri europei. Oggi sono 100.000. A questi si aggiungono 200 unità navali e sottomarini: in questo momento abbiamo in atto la più grande esercitazione militare che si sia mai svolta nel Nord Europa a partire dalla guerra fredda, la cosiddetta Cold Response che starebbe a significare "risposta fredda" anche se di freddo non c'è niente, è piuttosto una risposta calda: 35.000 militari che si stanno addestrando in Norvegia, tra l'altro non soltanto delle Forze NATO perché ormai esiste una NATO de Jure, una NATO di diritto, ma esiste sempre di più una NATO di fatto.</text:span></text:span></text:p>
      <text:p text:style-name="Text_20_body"><text:soft-page-break/><text:span text:style-name="Internet_20_link"><text:span text:style-name="T12">Ci sono paesi che hanno mantenuto un ruolo di neutralità fondamentale durante la guerra fredda contribuendo ad accelerare processi di disarmo e di smantellamento delle testate nucleari tra USA e URSS - penso in particolare alla Svezia e al ruolo che ha avuto la Finlandia, o la stessa Svizzera e che storicamente dalla loro costituzione hanno mantenuto un ruolo neutrale ma che oggi partecipano direttamente alle operazioni di "deterrenza" anti-russa.</text:span></text:span></text:p>
      <text:p text:style-name="Text_20_body"><text:span text:style-name="Internet_20_link"><text:span text:style-name="T12">Dicevo delle esercitazioni in Norvegia: l'Italia è presente anche in queste esercitazioni, abbiamo dislocato la portaerei "Garibaldi" con le sue centinaia di uomini e i suoi sistemi armati e abbiamo dislocato un reparto degli alpini direttamente ad addestrarsi in Norvegia. A questi si sono aggiunti i cacciabombardieri che abbiamo a Costanza, aeroporto della Romania. E per concludere questo scenario devastante, in questo momento nel Mar Ionio, tra la Grecia e la Calabria stanno giocando alla guerra tre portaerei: due a propulsione nucleare, la francese "Charles De Gaulle" e la statunitense "Truman", oltre all'italiana "Cavour", che viene utilizzata per sperimentare gli atterraggi e i decolli degli F35 nella versione navale. Anche questa esercitazione che si svolge nello Jonio rappresenta una chiara proiezione rispetto alla minaccia armata.</text:span></text:span></text:p>
      <text:p text:style-name="Text_20_body"><text:span text:style-name="Internet_20_link"><text:span text:style-name="T12">E questi numeri, questi militari, questi reparti armati, questi sistemi missilistici già installati nei territori dell'Europa dell'est, rappresentano un ulteriore elemento di drammatizzazione della situazione, un elemento che accresce i rischi reali che si arrivi a una guerra non più localizzata solo nel territorio ucraino, ma che potrebbe estendersi a macchia d'olio. Pensiamo alle recenti farneticanti dichiarazioni del Ministro Guerini, che probabilmente pensa di poter estendere il conflitto dalla Russia anche in altre aree strategiche: quando ha detto che l'Italia deve prepararsi a questo confronto, a monitorare i russi e la Wagner (la società di contractor russa), nei Balcani, nel mediterraneo, nel continente africano, ha chiaramente prefigurato una situazione di preparazione a una guerra che potrebbe non soltanto limitarsi all'Europa ma potrebbe anche estendersi. Anche in caso di risoluzione pacifica del conflitto in Ucraina, potrebbe replicarsi il braccio di ferro NATO/Russia in altre regioni, fuori dagli occhi dei media e al riparo dalla falsa ipocrisia di forze politiche che denunciano le guerre soltanto quando conviene, dimenticando le centinaia di migliaia di morti come ad esempio accade in Yemen, con l'uso di armi italiane, con le bombe italiane.</text:span></text:span></text:p>
      <text:p text:style-name="Text_20_body"><text:span text:style-name="Internet_20_link"><text:span text:style-name="T12">Concludo ricordando, oltre ai due appuntamenti NoMUOS già avvenuti a Niscemi e Sigonella, anche quello dell'8 aprile a Palermo, di fronte all'Ufficio Regionale Scolastico siciliano che si è macchiato di una nefandezza. All'interno del processo che mira a trasformare la Sicilia in un laboratorio sperimentale dei processi di militarizzazione del territorio, un laboratorio sperimentale delle guerre del 21imo secolo che si combattono con le armi automatizzate come i droni, come se questo non bastasse, la Sicilia è destinata a diventare anche il laboratorio della trasformazione della scuola in luogo dove costruisci il pensiero militare, il cittadino di guerra, il cittadino-soldato un po' come è stato realizzato con il modello israeliano in cui si è militari per tutta la vita, si è spie per tutta la vita, si è pronti ad aggredire "difendendosi" per tutta la vita.</text:span></text:span></text:p>
      <text:p text:style-name="Text_20_body"><text:span text:style-name="Internet_20_link"><text:span text:style-name="T12">L'Ufficio Scolastico Regionale siciliano, 1° in tutta Italia, ha firmato un protocollo con l'Esercito italiano per garantire la famigerata alternanza scuola/lavoro direttamente all'interno delle caserme, nelle strutture di morte, nella basi militari, accelerando un modello di militarizzazione dell'istruzione che ha già devastato la scuola pubblica italiana. Per questo abbiamo ritenuto come NoMUOS che il terzo appuntamento per chiudere questa campagna contro la guerra andasse fatto insieme ai movimenti studenteschi e ai sindacati di base per denunciare una struttura che ha la funzione di costruire un modello educativo funzionale alla</text:span></text:span><text:span text:style-name="WW8Num1z0"><text:span text:style-name="T12"> </text:span></text:span><text:span text:style-name="Internet_20_link"><text:span text:style-name="T12">logica neoliberista della Guerr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cm" fo:margin-bottom="0cm" style:contextual-spacing="false" fo:line-height="100%">
        <style:tab-stops>
          <style:tab-stop style:position="0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Normale_20__28_Web_29_" style:display-name="Normale (Web)" style:family="paragraph" style:parent-style-name="Standard">
      <style:paragraph-properties fo:margin-top="0.176cm" fo:margin-bottom="0.25cm" style: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z0" style:family="text"/>
    <style:style style:name="WW8Num2z1" style:family="text"/>
    <style:style style:name="WW8Num2z2" style:family="text">
      <style:text-properties fo:color="#000000" loext:opacity="100%" style:font-name="Times New Roman" fo:font-family="'Times New Roman'" style:font-family-generic="roman" style:font-pitch="variable" fo:font-size="10pt" fo:language="en" fo:country="GB" fo:font-weight="bold" style:font-size-asian="10pt" style:font-weight-asian="bold" style:font-name-complex="Times New Roman" style:font-family-complex="'Times New Roman'" style:font-family-generic-complex="roman"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22</dc:title>
    <meta:creation-date>2022-03-13T18:29:00</meta:creation-date>
    <dc:date>2022-04-07T15:52:07.323000000</dc:date>
    <meta:print-date>2022-04-07T12:54:00</meta:print-date>
    <meta:editing-cycles>23</meta:editing-cycles>
    <meta:editing-duration>PT4H42M46S</meta:editing-duration>
    <meta:generator>LibreOffice/7.1.2.2$Windows_X86_64 LibreOffice_project/8a45595d069ef5570103caea1b71cc9d82b2aae4</meta:generator>
    <meta:document-statistic meta:table-count="0" meta:image-count="1" meta:object-count="0" meta:page-count="5" meta:paragraph-count="57" meta:word-count="3052" meta:character-count="20072" meta:non-whitespace-character-count="17032"/>
  </office:meta>
</office:document-meta>
</file>